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Rachana" svg:font-family="Rachana" style:font-pitch="variable"/>
    <style:font-face style:name="aakar" svg:font-family="aakar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087cm"/>
    </style:style>
    <style:style style:name="co3" style:family="table-column">
      <style:table-column-properties fo:break-before="auto" style:column-width="5.838cm"/>
    </style:style>
    <style:style style:name="co4" style:family="table-column">
      <style:table-column-properties fo:break-before="auto" style:column-width="2.926cm"/>
    </style:style>
    <style:style style:name="co5" style:family="table-column">
      <style:table-column-properties fo:break-before="auto" style:column-width="12.345cm"/>
    </style:style>
    <style:style style:name="co6" style:family="table-column">
      <style:table-column-properties fo:break-before="auto" style:column-width="9.19cm"/>
    </style:style>
    <style:style style:name="ro1" style:family="table-row">
      <style:table-row-properties style:row-height="0.852cm" fo:break-before="auto" style:use-optimal-row-height="true"/>
    </style:style>
    <style:style style:name="ro2" style:family="table-row">
      <style:table-row-properties style:row-height="0.799cm" fo:break-before="auto" style:use-optimal-row-height="true"/>
    </style:style>
    <style:style style:name="ro3" style:family="table-row">
      <style:table-row-properties style:row-height="1.104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68cm" fo:break-before="auto" style:use-optimal-row-height="true"/>
    </style:style>
    <style:style style:name="ro6" style:family="table-row">
      <style:table-row-properties style:row-height="1.221cm" fo:break-before="auto" style:use-optimal-row-height="true"/>
    </style:style>
    <style:style style:name="ro7" style:family="table-row">
      <style:table-row-properties style:row-height="1.536cm" fo:break-before="auto" style:use-optimal-row-height="true"/>
    </style:style>
    <style:style style:name="ro8" style:family="table-row">
      <style:table-row-properties style:row-height="0.979cm" fo:break-before="auto" style:use-optimal-row-height="true"/>
    </style:style>
    <style:style style:name="ro9" style:family="table-row">
      <style:table-row-properties style:row-height="1.326cm" fo:break-before="auto" style:use-optimal-row-height="true"/>
    </style:style>
    <style:style style:name="ro10" style:family="table-row">
      <style:table-row-properties style:row-height="0.905cm" fo:break-before="auto" style:use-optimal-row-height="true"/>
    </style:style>
    <style:style style:name="ro11" style:family="table-row">
      <style:table-row-properties style:row-height="1.568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0.855cm" fo:break-before="auto" style:use-optimal-row-height="true"/>
    </style:style>
    <style:style style:name="ro14" style:family="table-row">
      <style:table-row-properties style:row-height="1.24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>
      <style:table-cell-properties fo:border-bottom="0.06pt solid #3f3b3f" fo:wrap-option="wrap" fo:border-left="0.74pt solid #3f3b3f" fo:border-right="0.74pt solid #3f3b3f" fo:border-top="0.06pt solid #3f3b3f" style:vertical-align="middle"/>
      <style:text-properties style:use-window-font-color="true" style:text-outline="false" style:text-line-through-style="none" style:text-line-through-type="none" style:font-name="Rachana" fo:font-size="10pt" fo:language="es" fo:country="BO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3f3b3f" fo:wrap-option="wrap" fo:border-left="0.74pt solid #3f3b3f" fo:border-right="0.74pt solid #3f3b3f" fo:border-top="0.06pt solid #3f3b3f" style:vertical-align="middle"/>
      <style:text-properties fo:color="#181818" style:text-outline="false" style:text-line-through-style="none" style:text-line-through-type="none" style:font-name="Rachana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6.80000019073486pt" style:language-asian="en" style:country-asian="US" style:font-style-asian="normal" style:font-weight-asian="normal" style:font-name-complex="Courier New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3f3b3f" fo:wrap-option="wrap" fo:border-left="0.74pt solid #3f3b3f" fo:border-right="0.74pt solid #3f3b3f" fo:border-top="0.06pt solid #3f3b3f" style:vertical-align="middle"/>
      <style:text-properties style:use-window-font-color="true" style:text-outline="false" style:text-line-through-style="none" style:text-line-through-type="none" style:font-name="Rachana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6.80000019073486pt" style:language-asian="en" style:country-asian="US" style:font-style-asian="normal" style:font-weight-asian="normal" style:font-name-complex="Ari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3f3b3f" fo:wrap-option="wrap" fo:border-left="0.74pt solid #3f3b3f" fo:border-right="0.74pt solid #3f3b3f" fo:border-top="0.06pt solid #3f3b3f" style:vertical-align="middle"/>
      <style:text-properties style:use-window-font-color="true" style:text-outline="false" style:text-line-through-style="none" style:text-line-through-type="none" style:font-name="Rachana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6.80000019073486pt" style:language-asian="en" style:country-asian="US" style:font-style-asian="normal" style:font-weight-asian="normal" style:font-name-complex="Consolas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3f3b3f" fo:wrap-option="wrap" fo:border-left="0.74pt solid #3f3b3f" fo:border-right="0.74pt solid #3f3b3f" fo:border-top="0.06pt solid #3f3b3f" style:vertical-align="middle"/>
      <style:text-properties style:use-window-font-color="true" style:text-outline="false" style:text-line-through-style="none" style:text-line-through-type="none" style:font-name="Rachana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6.80000019073486pt" style:language-asian="en" style:country-asian="US" style:font-style-asian="normal" style:font-weight-asian="normal" style:font-name-complex="Calibri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3f3b3f" fo:wrap-option="wrap" fo:border-left="0.74pt solid #3f3b3f" fo:border-right="0.74pt solid #3f3b3f" fo:border-top="0.06pt solid #3f3b3f" style:vertical-align="middle"/>
      <style:text-properties fo:color="#0f0f0f" style:text-outline="false" style:text-line-through-style="none" style:text-line-through-type="none" style:font-name="Rachana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6.80000019073486pt" style:language-asian="en" style:country-asian="US" style:font-style-asian="normal" style:font-weight-asian="normal" style:font-name-complex="Consolas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3f3b3f" fo:wrap-option="wrap" fo:border-left="0.74pt solid #3f3b3f" fo:border-right="0.74pt solid #3f3b3f" fo:border-top="0.06pt solid #3f3b3f" style:vertical-align="middle"/>
      <style:text-properties style:use-window-font-color="true" style:text-outline="false" style:text-line-through-style="none" style:text-line-through-type="none" style:font-name="Rachana" fo:font-size="7.5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6.80000019073486pt" style:language-asian="en" style:country-asian="US" style:font-style-asian="normal" style:font-weight-asian="normal" style:font-name-complex="Ari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3f3b3f" fo:wrap-option="wrap" fo:border-left="0.74pt solid #3f3b3f" fo:border-right="0.74pt solid #3f3b3f" fo:border-top="0.06pt solid #3f3b3f" style:vertical-align="middle"/>
      <style:text-properties style:use-window-font-color="true" style:text-outline="false" style:text-line-through-style="none" style:text-line-through-type="none" style:font-name="Rachana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6.80000019073486pt" style:language-asian="en" style:country-asian="US" style:font-style-asian="normal" style:font-weight-asian="normal" style:font-name-complex="Ari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3f3b3f" fo:wrap-option="wrap" fo:border-left="0.74pt solid #3f3b3f" fo:border-right="0.74pt solid #3f3b3f" fo:border-top="0.06pt solid #3f3b3f" style:vertical-align="middle"/>
      <style:text-properties style:use-window-font-color="true" style:text-outline="false" style:text-line-through-style="none" style:text-line-through-type="none" style:font-name="Rachana" fo:font-size="10.5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6.80000019073486pt" style:language-asian="en" style:country-asian="US" style:font-style-asian="normal" style:font-weight-asian="normal" style:font-name-complex="Courier New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444444" fo:wrap-option="wrap" fo:border-left="0.74pt solid #444444" fo:border-right="0.74pt solid #444444" fo:border-top="0.06pt solid #444444" style:vertical-align="middle"/>
      <style:text-properties style:use-window-font-color="true" style:text-outline="false" style:text-line-through-style="none" style:text-line-through-type="none" style:font-name="Rachana" fo:font-size="8.5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6.80000019073486pt" style:language-asian="en" style:country-asian="US" style:font-style-asian="normal" style:font-weight-asian="normal" style:font-name-complex="Ari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444444" fo:wrap-option="wrap" fo:border-left="0.74pt solid #444444" fo:border-right="0.74pt solid #444444" fo:border-top="0.06pt solid #444444" style:vertical-align="middle"/>
      <style:text-properties style:use-window-font-color="true" style:text-outline="false" style:text-line-through-style="none" style:text-line-through-type="none" style:font-name="Rachana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6.80000019073486pt" style:language-asian="en" style:country-asian="US" style:font-style-asian="normal" style:font-weight-asian="normal" style:font-name-complex="Ari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444444" fo:wrap-option="wrap" fo:border-left="0.74pt solid #444444" fo:border-right="0.74pt solid #444444" fo:border-top="0.06pt solid #444444" style:vertical-align="middle"/>
      <style:text-properties style:use-window-font-color="true" style:text-outline="false" style:text-line-through-style="none" style:text-line-through-type="none" style:font-name="Rachana" fo:font-size="10.5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6.80000019073486pt" style:language-asian="en" style:country-asian="US" style:font-style-asian="normal" style:font-weight-asian="normal" style:font-name-complex="Ari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444444" fo:wrap-option="wrap" fo:border-left="0.74pt solid #444444" fo:border-right="0.74pt solid #444444" fo:border-top="0.06pt solid #444444" style:vertical-align="middle"/>
      <style:text-properties style:use-window-font-color="true" style:text-outline="false" style:text-line-through-style="none" style:text-line-through-type="none" style:font-name="Rachana" fo:font-size="9.5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6.80000019073486pt" style:language-asian="en" style:country-asian="US" style:font-style-asian="normal" style:font-weight-asian="normal" style:font-name-complex="Ari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444444" fo:wrap-option="wrap" fo:border-left="0.74pt solid #444444" fo:border-right="0.74pt solid #444444" fo:border-top="0.06pt solid #444444" style:vertical-align="middle"/>
      <style:text-properties style:use-window-font-color="true" style:text-outline="false" style:text-line-through-style="none" style:text-line-through-type="none" style:font-name="Rachana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6.80000019073486pt" style:language-asian="en" style:country-asian="US" style:font-style-asian="normal" style:font-weight-asian="normal" style:font-name-complex="Ari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3f3b3f" fo:wrap-option="wrap" fo:border-left="0.74pt solid #3f3b3f" fo:border-right="0.74pt solid #3f3b3f" fo:border-top="0.06pt solid #3f3b3f" style:vertical-align="middle"/>
      <style:text-properties style:text-outline="false" style:text-line-through-style="none" style:text-line-through-type="none" style:font-name="Rachana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6.80000019073486pt" style:language-asian="en" style:country-asian="US" style:font-style-asian="normal" style:font-weight-asian="normal" style:font-name-complex="Ari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6pt solid #3f3b3f" fo:wrap-option="wrap" fo:border-left="0.74pt solid #3f3b3f" fo:border-right="0.74pt solid #3f3b3f" fo:border-top="0.06pt solid #3f3b3f" style:vertical-align="middle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6.80000019073486pt" style:language-asian="en" style:country-asian="US" style:font-style-asian="normal" style:font-weight-asian="normal" style:font-name-complex="Ari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fo:wrap-option="wrap" fo:border="0.74pt solid #000000" style:vertical-align="middle"/>
    </style:style>
    <style:style style:name="T1" style:family="text">
      <style:text-properties fo:color="#0a0a0a" style:font-name="Arial" fo:font-size="9pt" style:text-scale="95%" fo:language="es" fo:country="ES" style:language-asian="en" style:country-asian="US" style:language-complex="ar" style:country-complex="SA" style:font-name-asian="Arial1" style:font-name-complex="Arial"/>
    </style:style>
    <style:style style:name="T2" style:family="text">
      <style:text-properties fo:color="#0a0a0a" style:font-name="Arial" fo:font-size="9pt" style:text-scale="95%" fo:language="es" fo:country="ES" style:language-asian="en" style:country-asian="US" style:language-complex="ar" style:country-complex="SA" style:font-name-asian="Arial1" style:font-name-complex="Arial" fo:letter-spacing="-0.005cm"/>
    </style:style>
    <style:style style:name="T3" style:family="text">
      <style:text-properties style:font-name="Arial" fo:font-size="9pt" style:text-scale="95%" fo:language="es" fo:country="ES" style:language-asian="en" style:country-asian="US" style:language-complex="ar" style:country-complex="SA" style:font-name-asian="Arial1" style:font-name-complex="Arial"/>
    </style:style>
    <style:style style:name="T4" style:family="text">
      <style:text-properties style:font-name="Arial" fo:font-size="9pt" style:text-scale="95%" fo:language="es" fo:country="ES" style:language-asian="en" style:country-asian="US" style:language-complex="ar" style:country-complex="SA" style:font-name-asian="Arial1" style:font-name-complex="Arial" fo:letter-spacing="0.005cm"/>
    </style:style>
    <style:style style:name="T5" style:family="text">
      <style:text-properties style:font-name="Arial" fo:font-size="9pt" style:text-scale="95%" fo:language="es" fo:country="ES" style:language-asian="en" style:country-asian="US" style:language-complex="ar" style:country-complex="SA" style:font-name-asian="Arial1" style:font-name-complex="Arial" fo:letter-spacing="0.019cm"/>
    </style:style>
    <style:style style:name="T6" style:family="text">
      <style:text-properties style:font-name="Arial" fo:font-size="9pt" style:text-scale="95%" fo:language="es" fo:country="ES" style:language-asian="en" style:country-asian="US" style:language-complex="ar" style:country-complex="SA" style:font-name-asian="Arial1" style:font-name-complex="Arial" fo:letter-spacing="0.016cm"/>
    </style:style>
    <style:style style:name="T7" style:family="text">
      <style:text-properties style:font-name="Arial" fo:font-size="9pt" style:text-scale="95%" fo:language="es" fo:country="ES" style:language-asian="en" style:country-asian="US" style:language-complex="ar" style:country-complex="SA" style:font-name-asian="Arial1" style:font-name-complex="Arial" fo:letter-spacing="0.002cm"/>
    </style:style>
    <style:style style:name="T8" style:family="text">
      <style:text-properties style:font-name="Arial" fo:font-size="9pt" style:text-scale="95%" fo:language="es" fo:country="ES" style:language-asian="en" style:country-asian="US" style:language-complex="ar" style:country-complex="SA" style:font-name-asian="Arial1" style:font-name-complex="Arial" fo:letter-spacing="-0.014cm"/>
    </style:style>
    <style:style style:name="T9" style:family="text">
      <style:text-properties style:font-name="Arial" fo:font-size="9pt" style:text-scale="95%" fo:language="es" fo:country="ES" style:language-asian="en" style:country-asian="US" style:language-complex="ar" style:country-complex="SA" style:font-name-asian="Arial1" style:font-name-complex="Arial" fo:color="#0e0e0e"/>
    </style:style>
    <style:style style:name="T10" style:family="text">
      <style:text-properties style:font-name="Arial" fo:font-size="9pt" style:text-scale="95%" fo:language="es" fo:country="ES" style:language-asian="en" style:country-asian="US" style:language-complex="ar" style:country-complex="SA" style:font-name-asian="Arial1" style:font-name-complex="Arial" fo:color="#0e0e0e" fo:letter-spacing="0.007cm"/>
    </style:style>
    <style:style style:name="T11" style:family="text">
      <style:text-properties style:font-name="Arial" fo:font-size="9pt" style:text-scale="95%" fo:language="es" fo:country="ES" style:language-asian="en" style:country-asian="US" style:language-complex="ar" style:country-complex="SA" style:font-name-asian="Arial1" style:font-name-complex="Arial" fo:letter-spacing="0.004cm"/>
    </style:style>
    <style:style style:name="T12" style:family="text">
      <style:text-properties style:font-name="Arial" fo:font-size="9pt" style:text-scale="95%" fo:letter-spacing="normal" fo:language="es" fo:country="ES" style:language-asian="en" style:country-asian="US" style:language-complex="ar" style:country-complex="SA" style:font-name-asian="Arial1" style:font-name-complex="Arial"/>
    </style:style>
    <style:style style:name="T13" style:family="text">
      <style:text-properties style:font-name="Arial" fo:font-size="9pt" style:text-scale="95%" fo:language="es" fo:country="ES" style:language-asian="en" style:country-asian="US" style:language-complex="ar" style:country-complex="SA" style:font-name-asian="Arial1" style:font-name-complex="Arial" fo:letter-spacing="-0.012cm"/>
    </style:style>
    <style:style style:name="T14" style:family="text">
      <style:text-properties style:font-name="Arial" fo:font-size="9pt" style:text-scale="95%" fo:language="es" fo:country="ES" style:language-asian="en" style:country-asian="US" style:language-complex="ar" style:country-complex="SA" style:font-name-asian="Arial1" style:font-name-complex="Arial" fo:letter-spacing="0.007cm"/>
    </style:style>
    <style:style style:name="T15" style:family="text">
      <style:text-properties style:font-name="Arial" fo:font-size="9pt" style:text-scale="95%" fo:language="es" fo:country="ES" style:language-asian="en" style:country-asian="US" style:language-complex="ar" style:country-complex="SA" style:font-name-asian="Arial1" style:font-name-complex="Arial" fo:letter-spacing="0.014cm"/>
    </style:style>
    <style:style style:name="T16" style:family="text">
      <style:text-properties style:font-name="Arial" fo:font-size="9pt" style:text-scale="95%" fo:language="es" fo:country="ES" style:language-asian="en" style:country-asian="US" style:language-complex="ar" style:country-complex="SA" style:font-name-asian="Arial1" style:font-name-complex="Arial" fo:letter-spacing="0.009cm"/>
    </style:style>
    <style:style style:name="T17" style:family="text">
      <style:text-properties style:font-name="Arial" fo:font-size="9pt" style:text-scale="95%" fo:language="es" fo:country="ES" style:language-asian="en" style:country-asian="US" style:language-complex="ar" style:country-complex="SA" style:font-name-asian="Arial1" style:font-name-complex="Arial" fo:letter-spacing="0.018cm"/>
    </style:style>
    <style:style style:name="T18" style:family="text">
      <style:text-properties style:font-name="Arial" fo:font-size="9pt" style:text-scale="90%" fo:language="es" fo:country="ES" style:language-asian="en" style:country-asian="US" style:language-complex="ar" style:country-complex="SA" style:font-name-asian="Arial1" style:font-name-complex="Arial"/>
    </style:style>
    <style:style style:name="T19" style:family="text">
      <style:text-properties style:font-name="Arial" fo:font-size="9pt" fo:language="es" fo:country="ES" style:language-asian="en" style:country-asian="US" style:language-complex="ar" style:country-complex="SA" style:font-name-asian="Arial1" style:font-name-complex="Arial" fo:letter-spacing="0.074cm"/>
    </style:style>
    <style:style style:name="T20" style:family="text">
      <style:text-properties style:font-name="Arial" fo:font-size="9pt" fo:language="es" fo:country="ES" style:language-asian="en" style:country-asian="US" style:language-complex="ar" style:country-complex="SA" style:font-name-asian="Arial1" style:font-name-complex="Arial" style:text-scale="90%"/>
    </style:style>
    <style:style style:name="T21" style:family="text">
      <style:text-properties style:font-name="Arial" fo:font-size="9pt" fo:language="es" fo:country="ES" style:language-asian="en" style:country-asian="US" style:language-complex="ar" style:country-complex="SA" style:font-name-asian="Arial1" style:font-name-complex="Arial" fo:letter-spacing="0.093cm"/>
    </style:style>
    <style:style style:name="T22" style:family="text">
      <style:text-properties style:font-name="Arial" fo:font-size="9pt" style:text-scale="95%" fo:language="es" fo:country="ES" style:language-asian="en" style:country-asian="US" style:language-complex="ar" style:country-complex="SA" style:font-name-asian="Arial1" style:font-name-complex="Arial" fo:letter-spacing="0.012cm"/>
    </style:style>
    <style:style style:name="T23" style:family="text">
      <style:text-properties style:font-name="Arial" fo:font-size="9pt" style:text-scale="95%" fo:language="es" fo:country="ES" style:language-asian="en" style:country-asian="US" style:language-complex="ar" style:country-complex="SA" style:font-name-asian="Arial1" style:font-name-complex="Arial" fo:letter-spacing="-0.004cm"/>
    </style:style>
    <style:style style:name="T24" style:family="text">
      <style:text-properties style:font-name="Arial" fo:font-size="9pt" style:text-scale="95%" fo:language="es" fo:country="ES" style:language-asian="en" style:country-asian="US" style:language-complex="ar" style:country-complex="SA" style:font-name-asian="Arial1" style:font-name-complex="Arial" fo:color="#0c0c0c"/>
    </style:style>
    <style:style style:name="T25" style:family="text">
      <style:text-properties style:font-name="Arial" fo:font-size="9pt" style:text-scale="95%" fo:language="es" fo:country="ES" style:language-asian="en" style:country-asian="US" style:language-complex="ar" style:country-complex="SA" style:font-name-asian="Arial1" style:font-name-complex="Arial" fo:color="#0c0c0c" fo:letter-spacing="0.004cm"/>
    </style:style>
    <style:style style:name="T26" style:family="text">
      <style:text-properties style:font-name="Arial" fo:font-size="9pt" style:text-scale="95%" fo:language="es" fo:country="ES" style:language-asian="en" style:country-asian="US" style:language-complex="ar" style:country-complex="SA" style:font-name-asian="Arial1" style:font-name-complex="Arial" fo:letter-spacing="0.011cm"/>
    </style:style>
    <style:style style:name="T27" style:family="text">
      <style:text-properties style:font-name="Arial" fo:font-size="9pt" style:text-scale="95%" fo:language="es" fo:country="ES" style:language-asian="en" style:country-asian="US" style:language-complex="ar" style:country-complex="SA" style:font-name-asian="Arial1" style:font-name-complex="Arial" fo:letter-spacing="0.026cm"/>
    </style:style>
    <style:style style:name="T28" style:family="text">
      <style:text-properties style:font-name="Arial" fo:font-size="9pt" style:text-scale="95%" fo:language="es" fo:country="ES" style:language-asian="en" style:country-asian="US" style:language-complex="ar" style:country-complex="SA" style:font-name-asian="Arial1" style:font-name-complex="Arial" fo:letter-spacing="normal"/>
    </style:style>
    <style:style style:name="T29" style:family="text">
      <style:text-properties fo:font-size="9pt" style:text-scale="95%" fo:language="es" fo:country="ES" style:language-asian="en" style:country-asian="US" style:language-complex="ar" style:country-complex="SA" style:font-name-asian="Arial1" style:font-name-complex="Arial"/>
    </style:style>
    <style:style style:name="T30" style:family="text">
      <style:text-properties fo:font-size="9pt" style:text-scale="95%" fo:language="es" fo:country="ES" style:language-asian="en" style:country-asian="US" style:language-complex="ar" style:country-complex="SA" style:font-name-asian="Arial1" style:font-name-complex="Arial" fo:letter-spacing="0.004cm"/>
    </style:style>
    <style:style style:name="T31" style:family="text">
      <style:text-properties fo:font-size="9pt" style:text-scale="95%" fo:language="es" fo:country="ES" style:language-asian="en" style:country-asian="US" style:language-complex="ar" style:country-complex="SA" style:font-name-asian="Arial1" style:font-name-complex="Arial" fo:letter-spacing="0.016cm"/>
    </style:style>
    <style:style style:name="T32" style:family="text">
      <style:text-properties fo:font-size="9pt" style:text-scale="95%" fo:language="es" fo:country="ES" style:language-asian="en" style:country-asian="US" style:language-complex="ar" style:country-complex="SA" style:font-name-asian="Arial1" style:font-name-complex="Arial" fo:letter-spacing="-0.009cm"/>
    </style:style>
    <style:style style:name="T33" style:family="text">
      <style:text-properties fo:font-size="9pt" fo:language="es" fo:country="ES" style:language-asian="en" style:country-asian="US" style:language-complex="ar" style:country-complex="SA" style:font-name-asian="Arial1" style:font-name-complex="Arial" style:text-scale="90%" fo:letter-spacing="0.064cm"/>
    </style:style>
    <style:style style:name="T34" style:family="text">
      <style:text-properties fo:font-size="9pt" fo:language="es" fo:country="ES" style:language-asian="en" style:country-asian="US" style:language-complex="ar" style:country-complex="SA" style:font-name-asian="Arial1" style:font-name-complex="Arial" style:text-scale="90%"/>
    </style:style>
    <style:style style:name="T35" style:family="text">
      <style:text-properties style:font-name="Arial" fo:font-size="9pt" style:text-scale="95%" fo:language="es" fo:country="ES" style:language-asian="en" style:country-asian="US" style:language-complex="ar" style:country-complex="SA" style:font-name-asian="Arial1" style:font-name-complex="Arial" fo:color="#0f0f0f"/>
    </style:style>
    <style:style style:name="T36" style:family="text">
      <style:text-properties style:font-name="Arial" fo:font-size="9pt" style:text-scale="95%" fo:language="es" fo:country="ES" style:language-asian="en" style:country-asian="US" style:language-complex="ar" style:country-complex="SA" style:font-name-asian="Arial1" style:font-name-complex="Arial" fo:color="#0f0f0f" fo:letter-spacing="normal"/>
    </style:style>
    <style:style style:name="T37" style:family="text">
      <style:text-properties style:font-name="Arial" fo:font-size="9pt" style:text-scale="95%" fo:language="es" fo:country="ES" style:language-asian="en" style:country-asian="US" style:language-complex="ar" style:country-complex="SA" style:font-name-asian="Arial1" style:font-name-complex="Arial" fo:letter-spacing="-0.009cm"/>
    </style:style>
    <style:style style:name="T38" style:family="text">
      <style:text-properties style:font-name="Arial" fo:font-size="9pt" style:text-scale="95%" fo:language="es" fo:country="ES" style:language-asian="en" style:country-asian="US" style:language-complex="ar" style:country-complex="SA" style:font-name-asian="Arial1" style:font-name-complex="Arial" fo:letter-spacing="-0.007cm"/>
    </style:style>
    <style:style style:name="T39" style:family="text">
      <style:text-properties style:font-name="Arial" fo:font-size="9pt" style:text-scale="95%" fo:language="es" fo:country="ES" style:language-asian="en" style:country-asian="US" style:language-complex="ar" style:country-complex="SA" style:font-name-asian="Arial1" style:font-name-complex="Arial" fo:letter-spacing="0.035cm"/>
    </style:style>
    <style:style style:name="T40" style:family="text">
      <style:text-properties style:font-name="Arial" fo:font-size="9pt" style:text-scale="95%" style:language-asian="en" style:country-asian="US" style:language-complex="ar" style:country-complex="SA" style:font-name-asian="Arial1" style:font-name-complex="Arial" fo:letter-spacing="0.019cm" fo:language="es" fo:country="ES"/>
    </style:style>
    <style:style style:name="T41" style:family="text">
      <style:text-properties style:font-name="Arial" fo:font-size="9pt" style:text-scale="95%" style:language-asian="en" style:country-asian="US" style:language-complex="ar" style:country-complex="SA" style:font-name-asian="Arial1" style:font-name-complex="Arial" fo:language="es" fo:country="ES"/>
    </style:style>
    <style:style style:name="T42" style:family="text">
      <style:text-properties style:font-name="Arial" fo:font-size="9pt" style:text-scale="95%" fo:language="es" fo:country="ES" style:language-asian="en" style:country-asian="US" style:language-complex="ar" style:country-complex="SA" style:font-name-asian="Arial1" style:font-name-complex="Arial" fo:letter-spacing="0.03cm"/>
    </style:style>
    <style:style style:name="T43" style:family="text">
      <style:text-properties style:font-name="Arial" fo:font-size="9pt" style:text-scale="95%" fo:language="es" fo:country="ES" style:language-asian="en" style:country-asian="US" style:language-complex="ar" style:country-complex="SA" style:font-name-asian="Arial1" style:font-name-complex="Arial" fo:letter-spacing="0.023cm"/>
    </style:style>
    <style:style style:name="T44" style:family="text">
      <style:text-properties fo:font-size="9pt" style:text-scale="95%" fo:language="es" fo:country="ES" style:language-asian="en" style:country-asian="US" style:language-complex="ar" style:country-complex="SA" style:font-name-asian="Arial1" style:font-name-complex="Arial" fo:letter-spacing="0.012cm"/>
    </style:style>
    <style:style style:name="T45" style:family="text">
      <style:text-properties fo:font-size="9pt" style:text-scale="95%" fo:language="es" fo:country="ES" style:language-asian="en" style:country-asian="US" style:language-complex="ar" style:country-complex="SA" style:font-name-asian="Arial1" style:font-name-complex="Arial" fo:letter-spacing="0.005cm"/>
    </style:style>
    <style:style style:name="T46" style:family="text">
      <style:text-properties style:font-name="Arial" fo:font-size="9pt" fo:language="es" fo:country="ES" style:language-asian="en" style:country-asian="US" style:language-complex="ar" style:country-complex="SA" style:font-name-asian="Arial1" style:font-name-complex="Arial" fo:letter-spacing="0.092cm"/>
    </style:style>
    <style:style style:name="T47" style:family="text">
      <style:text-properties style:font-name="Arial" fo:font-size="9pt" fo:language="es" fo:country="ES" style:language-asian="en" style:country-asian="US" style:language-complex="ar" style:country-complex="SA" style:font-name-asian="Arial1" style:font-name-complex="Arial" fo:color="#0a0a0a" style:text-scale="90%"/>
    </style:style>
    <style:style style:name="T48" style:family="text">
      <style:text-properties style:font-name="Arial" fo:font-size="9pt" fo:language="es" fo:country="ES" style:language-asian="en" style:country-asian="US" style:language-complex="ar" style:country-complex="SA" style:font-name-asian="Arial1" style:font-name-complex="Arial" style:text-scale="90%" fo:letter-spacing="0.065cm"/>
    </style:style>
    <style:style style:name="T49" style:family="text">
      <style:text-properties style:font-name="Arial" fo:font-size="9pt" style:text-scale="90%" fo:language="es" fo:country="ES" style:language-asian="en" style:country-asian="US" style:language-complex="ar" style:country-complex="SA" style:font-name-asian="Arial1" style:font-name-complex="Arial" fo:letter-spacing="0.002cm"/>
    </style:style>
    <style:style style:name="T50" style:family="text">
      <style:text-properties style:font-name="Arial" fo:font-size="9pt" fo:language="es" fo:country="ES" style:language-asian="en" style:country-asian="US" style:language-complex="ar" style:country-complex="SA" style:font-name-asian="Arial1" style:font-name-complex="Arial" style:text-scale="95%" fo:letter-spacing="normal"/>
    </style:style>
    <style:style style:name="T51" style:family="text">
      <style:text-properties style:font-name="Arial" fo:font-size="9pt" fo:language="es" fo:country="ES" style:language-asian="en" style:country-asian="US" style:language-complex="ar" style:country-complex="SA" style:font-name-asian="Arial1" style:font-name-complex="Arial" style:text-scale="95%" fo:letter-spacing="0.012cm"/>
    </style:style>
    <style:style style:name="T52" style:family="text">
      <style:text-properties style:font-name="Arial" fo:font-size="9pt" fo:language="es" fo:country="ES" style:language-asian="en" style:country-asian="US" style:language-complex="ar" style:country-complex="SA" style:font-name-asian="Arial1" style:font-name-complex="Arial" style:text-scale="95%"/>
    </style:style>
    <style:style style:name="T53" style:family="text">
      <style:text-properties style:font-name="Arial" fo:font-size="9pt" fo:language="es" fo:country="ES" style:language-asian="en" style:country-asian="US" style:language-complex="ar" style:country-complex="SA" style:font-name-asian="Arial1" style:font-name-complex="Arial" style:text-scale="95%" fo:letter-spacing="0.018cm"/>
    </style:style>
    <style:style style:name="T54" style:family="text">
      <style:text-properties style:font-name="Arial" fo:font-size="9pt" style:text-scale="95%" fo:language="es" fo:country="ES" style:language-asian="en" style:country-asian="US" style:language-complex="ar" style:country-complex="SA" style:font-name-asian="Arial1" style:font-name-complex="Arial" fo:letter-spacing="0.021cm"/>
    </style:style>
    <style:style style:name="T55" style:family="text">
      <style:text-properties style:font-name="Arial" fo:font-size="9pt" style:text-scale="95%" fo:language="es" fo:country="ES" style:language-asian="en" style:country-asian="US" style:language-complex="ar" style:country-complex="SA" style:font-name-asian="Arial1" style:font-name-complex="Arial" fo:letter-spacing="-0.079cm"/>
    </style:style>
    <style:style style:name="T56" style:family="text">
      <style:text-properties style:font-name="Arial" fo:font-size="9pt" fo:language="es" fo:country="ES" style:language-asian="en" style:country-asian="US" style:language-complex="ar" style:country-complex="SA" style:font-name-asian="Arial1" style:font-name-complex="Arial" fo:letter-spacing="normal"/>
    </style:style>
    <style:style style:name="T57" style:family="text">
      <style:text-properties style:font-name="Arial" fo:font-size="9pt" fo:language="es" fo:country="ES" style:language-asian="en" style:country-asian="US" style:language-complex="ar" style:country-complex="SA" style:font-name-asian="Arial1" style:font-name-complex="Arial" fo:letter-spacing="-0.005cm"/>
    </style:style>
    <style:style style:name="T58" style:family="text">
      <style:text-properties style:font-name="Arial" fo:font-size="9pt" fo:language="es" fo:country="ES" style:language-asian="en" style:country-asian="US" style:language-complex="ar" style:country-complex="SA" style:font-name-asian="Arial1" style:font-name-complex="Arial" fo:letter-spacing="0.005cm"/>
    </style:style>
    <style:style style:name="T59" style:family="text">
      <style:text-properties style:font-name="Arial" fo:font-size="9pt" fo:language="es" fo:country="ES" style:language-asian="en" style:country-asian="US" style:language-complex="ar" style:country-complex="SA" style:font-name-asian="Arial1" style:font-name-complex="Arial"/>
    </style:style>
    <style:style style:name="T60" style:family="text">
      <style:text-properties style:font-name="Arial" fo:font-size="9pt" fo:language="es" fo:country="ES" style:language-asian="en" style:country-asian="US" style:language-complex="ar" style:country-complex="SA" style:font-name-asian="Arial1" style:font-name-complex="Arial" fo:letter-spacing="-0.018cm"/>
    </style:style>
    <style:style style:name="T61" style:family="text">
      <style:text-properties style:font-name="Arial" fo:font-size="9pt" fo:language="es" fo:country="ES" style:language-asian="en" style:country-asian="US" style:language-complex="ar" style:country-complex="SA" style:font-name-asian="Arial1" style:font-name-complex="Arial" fo:letter-spacing="-0.021cm"/>
    </style:style>
    <style:style style:name="T62" style:family="text">
      <style:text-properties style:font-name="Arial" fo:font-size="9pt" style:text-scale="95%" fo:language="es" fo:country="ES" style:language-asian="en" style:country-asian="US" style:language-complex="ar" style:country-complex="SA" style:font-name-asian="Arial1" style:font-name-complex="Arial" fo:letter-spacing="-0.011cm"/>
    </style:style>
    <style:style style:name="T63" style:family="text">
      <style:text-properties style:font-name="Arial" fo:font-size="9pt" fo:language="es" fo:country="ES" style:language-asian="en" style:country-asian="US" style:language-complex="ar" style:country-complex="SA" style:font-name-asian="Arial1" style:font-name-complex="Arial" fo:letter-spacing="0.002cm"/>
    </style:style>
    <style:style style:name="T64" style:family="text">
      <style:text-properties style:font-name="Arial" fo:font-size="9pt" fo:language="es" fo:country="ES" style:language-asian="en" style:country-asian="US" style:language-complex="ar" style:country-complex="SA" style:font-name-asian="Arial1" style:font-name-complex="Arial" style:text-scale="90%" fo:letter-spacing="0.025cm"/>
    </style:style>
    <style:style style:name="T65" style:family="text">
      <style:text-properties style:font-name="Arial" fo:font-size="9pt" fo:language="es" fo:country="ES" style:language-asian="en" style:country-asian="US" style:language-complex="ar" style:country-complex="SA" style:font-name-asian="Arial1" style:font-name-complex="Arial" style:text-scale="90%" fo:letter-spacing="0.03cm"/>
    </style:style>
    <style:style style:name="T66" style:family="text">
      <style:text-properties style:font-name="Arial" fo:font-size="9pt" fo:language="es" fo:country="ES" style:language-asian="en" style:country-asian="US" style:language-complex="ar" style:country-complex="SA" style:font-name-asian="Arial1" style:font-name-complex="Arial" style:text-scale="90%" fo:color="#0c0c0c"/>
    </style:style>
    <style:style style:name="T67" style:family="text">
      <style:text-properties style:font-name="Arial" fo:font-size="9pt" fo:language="es" fo:country="ES" style:language-asian="en" style:country-asian="US" style:language-complex="ar" style:country-complex="SA" style:font-name-asian="Arial1" style:font-name-complex="Arial" style:text-scale="90%" fo:color="#0c0c0c" fo:letter-spacing="-0.035cm"/>
    </style:style>
    <style:style style:name="T68" style:family="text">
      <style:text-properties style:font-name="Arial" fo:font-size="9pt" fo:language="es" fo:country="ES" style:language-asian="en" style:country-asian="US" style:language-complex="ar" style:country-complex="SA" style:font-name-asian="Arial1" style:font-name-complex="Arial" fo:letter-spacing="0.034cm"/>
    </style:style>
    <style:style style:name="T69" style:family="text">
      <style:text-properties style:font-name="Arial" fo:font-size="10.5pt" fo:language="es" fo:country="ES" style:language-asian="en" style:country-asian="US" style:language-complex="ar" style:country-complex="SA" style:font-name-asian="Arial1" style:font-name-complex="Arial"/>
    </style:style>
    <style:style style:name="T70" style:family="text">
      <style:text-properties style:font-name="Arial" fo:font-size="10.5pt" fo:language="es" fo:country="ES" style:language-asian="en" style:country-asian="US" style:language-complex="ar" style:country-complex="SA" style:font-name-asian="Arial1" style:font-name-complex="Arial" fo:letter-spacing="0.007cm"/>
    </style:style>
    <style:style style:name="T71" style:family="text">
      <style:text-properties style:font-name="Arial" fo:font-size="10.5pt" fo:language="es" fo:country="ES" style:language-asian="en" style:country-asian="US" style:language-complex="ar" style:country-complex="SA" style:font-name-asian="Arial1" style:font-name-complex="Arial" fo:letter-spacing="0.002cm"/>
    </style:style>
    <style:style style:name="T72" style:family="text">
      <style:text-properties style:font-name="Arial" fo:font-size="10.5pt" fo:language="es" fo:country="ES" style:language-asian="en" style:country-asian="US" style:language-complex="ar" style:country-complex="SA" style:font-name-asian="Arial1" style:font-name-complex="Arial" fo:letter-spacing="normal"/>
    </style:style>
    <style:style style:name="T73" style:family="text">
      <style:text-properties style:font-name="Arial" fo:font-size="10.5pt" fo:letter-spacing="normal" fo:language="es" fo:country="ES" style:language-asian="en" style:country-asian="US" style:language-complex="ar" style:country-complex="SA" style:font-name-asian="Arial1" style:font-name-complex="Arial"/>
    </style:style>
    <style:style style:name="T74" style:family="text">
      <style:text-properties style:font-name="Arial" fo:font-size="10.5pt" fo:language="es" fo:country="ES" style:language-asian="en" style:country-asian="US" style:language-complex="ar" style:country-complex="SA" style:font-name-asian="Arial1" style:font-name-complex="Arial" fo:letter-spacing="0.025cm"/>
    </style:style>
    <style:style style:name="T75" style:family="text">
      <style:text-properties style:font-name="Arial" fo:font-size="10.5pt" fo:language="es" fo:country="ES" style:language-asian="en" style:country-asian="US" style:language-complex="ar" style:country-complex="SA" style:font-name-asian="Arial1" style:font-name-complex="Arial" fo:letter-spacing="0.011cm"/>
    </style:style>
    <style:style style:name="T76" style:family="text">
      <style:text-properties style:font-name="Arial" fo:font-size="10.5pt" fo:language="es" fo:country="ES" style:language-asian="en" style:country-asian="US" style:language-complex="ar" style:country-complex="SA" style:font-name-asian="Arial1" style:font-name-complex="Arial" fo:letter-spacing="-0.007cm"/>
    </style:style>
    <style:style style:name="T77" style:family="text">
      <style:text-properties style:font-name="Arial" fo:font-size="10.5pt" fo:language="es" fo:country="ES" style:language-asian="en" style:country-asian="US" style:language-complex="ar" style:country-complex="SA" style:font-name-asian="Arial1" style:font-name-complex="Arial" fo:letter-spacing="-0.023cm"/>
    </style:style>
    <style:style style:name="T78" style:family="text">
      <style:text-properties style:font-name="Arial" fo:font-size="10.5pt" fo:language="es" fo:country="ES" style:language-asian="en" style:country-asian="US" style:language-complex="ar" style:country-complex="SA" style:font-name-asian="Arial1" style:font-name-complex="Arial" fo:letter-spacing="0.019cm"/>
    </style:style>
    <style:style style:name="T79" style:family="text">
      <style:text-properties style:font-name="Arial" fo:font-size="10.5pt" fo:language="es" fo:country="ES" style:language-asian="en" style:country-asian="US" style:language-complex="ar" style:country-complex="SA" style:font-name-asian="Arial1" style:font-name-complex="Arial" fo:letter-spacing="0.026cm"/>
    </style:style>
    <style:style style:name="T80" style:family="text">
      <style:text-properties style:font-name="Arial" fo:font-size="10.5pt" fo:language="es" fo:country="ES" style:language-asian="en" style:country-asian="US" style:language-complex="ar" style:country-complex="SA" style:font-name-asian="Arial1" style:font-name-complex="Arial" fo:letter-spacing="-0.097cm"/>
    </style:style>
    <style:style style:name="T81" style:family="text">
      <style:text-properties style:font-name="Arial" fo:font-size="10.5pt" fo:language="es" fo:country="ES" style:language-asian="en" style:country-asian="US" style:language-complex="ar" style:country-complex="SA" style:font-name-asian="Arial1" style:font-name-complex="Arial" fo:letter-spacing="0.06cm"/>
    </style:style>
    <style:style style:name="T82" style:family="text">
      <style:text-properties style:font-name="Arial" fo:font-size="10.5pt" fo:language="es" fo:country="ES" style:language-asian="en" style:country-asian="US" style:language-complex="ar" style:country-complex="SA" style:font-name-asian="Arial1" style:font-name-complex="Arial" fo:letter-spacing="-0.099cm"/>
    </style:style>
    <style:style style:name="T83" style:family="text">
      <style:text-properties style:font-name="Arial" fo:font-size="10.5pt" fo:language="es" fo:country="ES" style:language-asian="en" style:country-asian="US" style:language-complex="ar" style:country-complex="SA" style:font-name-asian="Arial1" style:font-name-complex="Arial" fo:letter-spacing="0.065cm"/>
    </style:style>
    <style:style style:name="T84" style:family="text">
      <style:text-properties style:font-name="Arial" fo:font-size="10.5pt" fo:language="es" fo:country="ES" style:language-asian="en" style:country-asian="US" style:language-complex="ar" style:country-complex="SA" style:font-name-asian="Arial1" style:font-name-complex="Arial" fo:letter-spacing="0.032cm"/>
    </style:style>
    <style:style style:name="T85" style:family="text">
      <style:text-properties style:font-name="Arial" fo:font-size="10.5pt" fo:language="es" fo:country="ES" style:language-asian="en" style:country-asian="US" style:language-complex="ar" style:country-complex="SA" style:font-name-asian="Arial1" style:font-name-complex="Arial" fo:letter-spacing="0.037cm"/>
    </style:style>
    <style:style style:name="T86" style:family="text">
      <style:text-properties style:font-name="Arial" fo:font-size="9pt" style:text-scale="90%" fo:language="es" fo:country="ES" style:language-asian="en" style:country-asian="US" style:language-complex="ar" style:country-complex="SA" style:font-name-asian="Arial1" style:font-name-complex="Arial" fo:letter-spacing="0.039cm"/>
    </style:style>
    <style:style style:name="T87" style:family="text">
      <style:text-properties style:font-name="Arial" fo:font-size="9pt" style:text-scale="90%" fo:language="es" fo:country="ES" style:language-asian="en" style:country-asian="US" style:language-complex="ar" style:country-complex="SA" style:font-name-asian="Arial1" style:font-name-complex="Arial" fo:letter-spacing="0.06cm"/>
    </style:style>
    <style:style style:name="T88" style:family="text">
      <style:text-properties style:font-name="Arial" fo:font-size="9pt" style:text-scale="95%" fo:language="es" fo:country="ES" style:language-asian="en" style:country-asian="US" style:language-complex="ar" style:country-complex="SA" style:font-name-asian="Arial1" style:font-name-complex="Arial" fo:letter-spacing="-0.005cm"/>
    </style:style>
    <style:style style:name="T89" style:family="text">
      <style:text-properties style:font-name="Arial" fo:font-size="9pt" style:text-scale="90%" fo:letter-spacing="normal" fo:language="es" fo:country="ES" style:language-asian="en" style:country-asian="US" style:language-complex="ar" style:country-complex="SA" style:font-name-asian="Arial1" style:font-name-complex="Arial"/>
    </style:style>
    <style:style style:name="T90" style:family="text">
      <style:text-properties style:font-name="Arial" fo:font-size="9pt" style:text-scale="90%" fo:language="es" fo:country="ES" style:language-asian="en" style:country-asian="US" style:language-complex="ar" style:country-complex="SA" style:font-name-asian="Arial1" style:font-name-complex="Arial" fo:letter-spacing="-0.041cm"/>
    </style:style>
    <style:style style:name="T91" style:family="text">
      <style:text-properties style:font-name="Arial" fo:font-size="9pt" style:text-scale="90%" fo:language="es" fo:country="ES" style:language-asian="en" style:country-asian="US" style:language-complex="ar" style:country-complex="SA" style:font-name-asian="Arial1" style:font-name-complex="Arial" fo:letter-spacing="normal"/>
    </style:style>
    <style:style style:name="T92" style:family="text">
      <style:text-properties style:font-name="Consolas" fo:font-size="9pt" style:text-scale="120%" fo:language="es" fo:country="ES" style:language-asian="en" style:country-asian="US" style:language-complex="ar" style:country-complex="SA" style:font-name-asian="Arial1" style:font-name-complex="Consolas"/>
    </style:style>
    <style:style style:name="T93" style:family="text">
      <style:text-properties style:font-name="Consolas" fo:font-size="9pt" style:text-scale="120%" fo:language="es" fo:country="ES" style:language-asian="en" style:country-asian="US" style:language-complex="ar" style:country-complex="SA" style:font-name-asian="Arial1" style:font-name-complex="Consolas" fo:letter-spacing="0.002cm"/>
    </style:style>
    <style:style style:name="T94" style:family="text">
      <style:text-properties style:font-name="Consolas" fo:font-size="9pt" fo:language="es" fo:country="ES" style:language-asian="en" style:country-asian="US" style:language-complex="ar" style:country-complex="SA" style:font-name-asian="Arial1" style:font-name-complex="Consolas" style:text-scale="115%"/>
    </style:style>
    <style:style style:name="T95" style:family="text">
      <style:text-properties style:font-name="Consolas" fo:font-size="9pt" fo:language="es" fo:country="ES" style:language-asian="en" style:country-asian="US" style:language-complex="ar" style:country-complex="SA" style:font-name-asian="Arial1" style:font-name-complex="Consolas" style:text-scale="115%" fo:letter-spacing="-0.074cm"/>
    </style:style>
    <style:style style:name="T96" style:family="text">
      <style:text-properties style:font-name="Arial" fo:font-size="9pt" style:text-scale="90%" fo:language="es" fo:country="ES" style:language-asian="en" style:country-asian="US" style:language-complex="ar" style:country-complex="SA" style:font-name-asian="Arial1" style:font-name-complex="Arial" fo:letter-spacing="0.028cm"/>
    </style:style>
    <style:style style:name="T97" style:family="text">
      <style:text-properties style:font-name="Arial" fo:font-size="9pt" style:text-scale="90%" fo:language="es" fo:country="ES" style:language-asian="en" style:country-asian="US" style:language-complex="ar" style:country-complex="SA" style:font-name-asian="Arial1" style:font-name-complex="Arial" fo:letter-spacing="-0.074cm"/>
    </style:style>
    <style:style style:name="T98" style:family="text">
      <style:text-properties style:font-name="Arial" fo:font-size="9pt" fo:language="es" fo:country="ES" style:language-asian="en" style:country-asian="US" style:language-complex="ar" style:country-complex="SA" style:font-name-asian="Arial1" style:font-name-complex="Arial" fo:letter-spacing="0.025cm"/>
    </style:style>
    <style:style style:name="T99" style:family="text">
      <style:text-properties style:font-name="Arial" fo:font-size="9pt" fo:language="es" fo:country="ES" style:language-asian="en" style:country-asian="US" style:language-complex="ar" style:country-complex="SA" style:font-name-asian="Arial1" style:font-name-complex="Arial" fo:letter-spacing="-0.004cm"/>
    </style:style>
    <style:style style:name="T100" style:family="text">
      <style:text-properties style:font-name="Arial" fo:font-size="9pt" style:text-scale="90%" fo:language="es" fo:country="ES" style:language-asian="en" style:country-asian="US" style:language-complex="ar" style:country-complex="SA" style:font-name-asian="Arial1" style:font-name-complex="Arial" fo:letter-spacing="0.019cm"/>
    </style:style>
    <style:style style:name="T101" style:family="text">
      <style:text-properties style:font-name="Arial" fo:font-size="10.5pt" fo:language="es" fo:country="ES" style:language-asian="en" style:country-asian="US" style:language-complex="ar" style:country-complex="SA" style:font-name-asian="Arial1" style:font-name-complex="Arial" fo:letter-spacing="0.005cm"/>
    </style:style>
    <style:style style:name="T102" style:family="text">
      <style:text-properties style:font-name="Arial" fo:font-size="10.5pt" style:text-scale="95%" fo:language="es" fo:country="ES" style:language-asian="en" style:country-asian="US" style:language-complex="ar" style:country-complex="SA" style:font-name-asian="Arial1" style:font-name-complex="Arial"/>
    </style:style>
    <style:style style:name="T103" style:family="text">
      <style:text-properties style:font-name="Arial" fo:font-size="10.5pt" style:text-scale="95%" fo:language="es" fo:country="ES" style:language-asian="en" style:country-asian="US" style:language-complex="ar" style:country-complex="SA" style:font-name-asian="Arial1" style:font-name-complex="Arial" fo:letter-spacing="0.002cm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row table:style-name="ro1">
          <table:table-cell table:style-name="ce1" office:value-type="string" calcext:value-type="string">
            <text:p>Nro Sucursal</text:p>
          </table:table-cell>
          <table:table-cell table:style-name="ce1" office:value-type="string" calcext:value-type="string">
            <text:p>Dirección Sucursal</text:p>
          </table:table-cell>
          <table:table-cell table:style-name="ce1" office:value-type="string" calcext:value-type="string">
            <text:p>Unidad Organizacional Administradora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16" office:value-type="string" calcext:value-type="string">
            <text:p><text:span text:style-name="T1">LA</text:span><text:span text:style-name="T2"> </text:span><text:span text:style-name="T3">PAZ-ORURO</text:span><text:span text:style-name="T4"> </text:span><text:span text:style-name="T3">ZONA/BARRIO</text:span><text:span text:style-name="T5"> </text:span><text:span text:style-name="T3">SENKATA</text:span></text:p>
            <text:p><text:span text:style-name="T3">ALCALDIA</text:span><text:span text:style-name="T6"> </text:span><text:span text:style-name="T3">EL</text:span><text:span text:style-name="T7"> </text:span><text:span text:style-name="T3">ALTO</text:span></text:p>
          </table:table-cell>
          <table:table-cell office:value-type="string" calcext:value-type="string">
            <text:p><text:span text:style-name="T18">DISTRITO</text:span><text:span text:style-name="T86"> </text:span><text:span text:style-name="T18">COMERCIAL</text:span><text:span text:style-name="T87"> </text:span><text:span text:style-name="T18">LA</text:span></text:p>
            <text:p>PAZ</text:p>
          </table:table-cell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16" office:value-type="string" calcext:value-type="string">
            <text:p><text:span text:style-name="T3">6</text:span><text:span text:style-name="T8"> </text:span><text:span text:style-name="T9">DE</text:span><text:span text:style-name="T10"> </text:span><text:span text:style-name="T3">OCTUBRE</text:span><text:span text:style-name="T5"> </text:span><text:span text:style-name="T3">5696</text:span><text:span text:style-name="T11"> </text:span><text:span text:style-name="T3">ZONA/BARRIO</text:span></text:p>
            <text:p><text:span text:style-name="T3">CENTRAL</text:span><text:span text:style-name="T11"> ALCALDÍA</text:span><text:span text:style-name="T5"> </text:span><text:span text:style-name="T3">ORURO</text:span></text:p>
          </table:table-cell>
          <table:table-cell office:value-type="string" calcext:value-type="string">
            <text:p><text:span text:style-name="T12">DISTRITO</text:span><text:span text:style-name="T3"> </text:span><text:span text:style-name="T28">COMERCIAL</text:span></text:p>
            <text:p>ORURO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<text:span text:style-name="T12">INTERNACIONAL</text:span><text:span text:style-name="T11"> </text:span><text:span text:style-name="T3">616</text:span><text:span text:style-name="T13"> </text:span><text:span text:style-name="T3">ZONA/BARRIO</text:span></text:p>
            <text:p><text:span text:style-name="T12">INTERNACIONAL</text:span><text:span text:style-name="T14"> ALCALDÍA</text:span><text:span text:style-name="T15"> </text:span><text:span text:style-name="T3">COBIJA</text:span></text:p>
          </table:table-cell>
          <table:table-cell office:value-type="string" calcext:value-type="string">
            <text:p><text:span text:style-name="T3">ZONA</text:span><text:span text:style-name="T88"> </text:span><text:span text:style-name="T3">COMERCIAL</text:span></text:p>
            <text:p>COBIJA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<text:span text:style-name="T3">HEROES</text:span><text:span text:style-name="T16"> </text:span><text:span text:style-name="T3">DEL</text:span><text:span text:style-name="T7"> </text:span><text:span text:style-name="T3">CHACO</text:span><text:span text:style-name="T16"> </text:span><text:span text:style-name="T3">ZONA/BARRIO</text:span><text:span text:style-name="T17"> </text:span><text:span text:style-name="T3">LOS</text:span></text:p>
            <text:p><text:span text:style-name="T18">ALMENDROS</text:span><text:span text:style-name="T19"> </text:span><text:span text:style-name="T20">ALCALDÍA</text:span><text:span text:style-name="T21"> </text:span><text:span text:style-name="T20">RIBERALTA</text:span></text:p>
          </table:table-cell>
          <table:table-cell office:value-type="string" calcext:value-type="string">
            <text:p><text:span text:style-name="T12">DISTRITO</text:span><text:span text:style-name="T3"> </text:span><text:span text:style-name="T28">COMERCIAL</text:span></text:p>
            <text:p>AMAZÓNICO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6" office:value-type="string" calcext:value-type="string">
            <text:p><text:span text:style-name="T3">UNZAGA</text:span><text:span text:style-name="T22"> </text:span><text:span text:style-name="T3">DE</text:span><text:span text:style-name="T23"> </text:span><text:span text:style-name="T24">LA</text:span><text:span text:style-name="T25"> </text:span><text:span text:style-name="T3">VEGA</text:span><text:span text:style-name="T26"> </text:span><text:span text:style-name="T3">ZONA/BARRIO</text:span><text:span text:style-name="T27"> </text:span><text:span text:style-name="T3">EL</text:span></text:p>
            <text:p><text:span text:style-name="T3">CARMEN</text:span><text:span text:style-name="T28"> ALCALDÍA</text:span><text:span text:style-name="T4"> GUAYARAMERÍN</text:span></text:p>
          </table:table-cell>
          <table:table-cell office:value-type="string" calcext:value-type="string">
            <text:p><text:span text:style-name="T3">ZONA</text:span><text:span text:style-name="T88"> </text:span><text:span text:style-name="T3">COMERCIAL</text:span></text:p>
            <text:p>GUAYARAMERÍN</text:p>
          </table:table-cell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17" office:value-type="string" calcext:value-type="string">
            <text:p><text:span text:style-name="T29">LIBERTAD</text:span><text:span text:style-name="T30"> </text:span><text:span text:style-name="T29">ZONA/BARRIO</text:span><text:span text:style-name="T31"> </text:span><text:span text:style-name="T29">SAN</text:span><text:span text:style-name="T32"> </text:span><text:span text:style-name="T29">ANTONIO ALCALDÍA</text:span><text:span text:style-name="T33"> </text:span><text:span text:style-name="T34">TRINIDAD</text:span></text:p>
          </table:table-cell>
          <table:table-cell office:value-type="string" calcext:value-type="string">
            <text:p><text:span text:style-name="T12">ZONA</text:span><text:span text:style-name="T38"> </text:span><text:span text:style-name="T3">COMERCIAL</text:span></text:p>
            <text:p>TRINIDAD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16" office:value-type="string" calcext:value-type="string">
            <text:p><text:span text:style-name="T3">TARIJA</text:span><text:span text:style-name="T6"> </text:span><text:span text:style-name="T35">-</text:span><text:span text:style-name="T36"> </text:span><text:span text:style-name="T3">BERMEJO</text:span><text:span text:style-name="T17"> </text:span><text:span text:style-name="T3">KM</text:span><text:span text:style-name="T37"> </text:span><text:span text:style-name="T3">8</text:span><text:span text:style-name="T38"> </text:span><text:span text:style-name="T3">ZONA/BARRIO</text:span><text:span text:style-name="T39"> </text:span><text:span text:style-name="T3">EL</text:span></text:p>
            <text:p><text:span text:style-name="T3">PORTILLO</text:span><text:span text:style-name="T11"> ALCALDÍA</text:span><text:span text:style-name="T40"> </text:span><text:span text:style-name="T41">TARIJA</text:span></text:p>
          </table:table-cell>
          <table:table-cell office:value-type="string" calcext:value-type="string">
            <text:p><text:span text:style-name="T12">DISTRITO</text:span><text:span text:style-name="T88"> </text:span><text:span text:style-name="T3">COMERCIAL</text:span></text:p>
            <text:p>TARIJA</text:p>
          </table:table-cell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office:value-type="string" calcext:value-type="string">
            <text:p><text:span text:style-name="T3">BOLIVIA</text:span><text:span text:style-name="T16"> </text:span><text:span text:style-name="T3">ZONA/BARRIO</text:span><text:span text:style-name="T42"> </text:span><text:span text:style-name="T3">SAL</text:span><text:span text:style-name="T28"> </text:span><text:span text:style-name="T3">JOSE DE</text:span></text:p>
            <text:p><text:span text:style-name="T3">POCITOS</text:span><text:span text:style-name="T14"> </text:span><text:span text:style-name="T3">ALCALDIA</text:span><text:span text:style-name="T16"> </text:span><text:span text:style-name="T3">YACUIBA</text:span></text:p>
          </table:table-cell>
          <table:table-cell office:value-type="string" calcext:value-type="string">
            <text:p><text:span text:style-name="T12">ZONA</text:span><text:span text:style-name="T38"> </text:span><text:span text:style-name="T3">COMERCIAL</text:span></text:p>
            <text:p><text:span text:style-name="T89">YAC</text:span><text:span text:style-name="T90"> </text:span><text:span text:style-name="T91">UIBA</text:span>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3">ANTOFAGASTA</text:span><text:span text:style-name="T15"> </text:span><text:span text:style-name="T3">FINAL ZONA/BARRIO</text:span><text:span text:style-name="T43"> </text:span><text:span text:style-name="T3">YPFB</text:span></text:p>
            <text:p><text:span text:style-name="T3">ALCALDIA</text:span><text:span text:style-name="T15"> </text:span><text:span text:style-name="T3">VILLAZON</text:span></text:p>
          </table:table-cell>
          <table:table-cell office:value-type="string" calcext:value-type="string">
            <text:p><text:span text:style-name="T3">ZONA</text:span><text:span text:style-name="T62"> </text:span><text:span text:style-name="T3">COMERCIAL</text:span></text:p>
            <text:p>VILLAZON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<text:span text:style-name="T3">GRANJA</text:span><text:span text:style-name="T5"> </text:span><text:span text:style-name="T3">YPFB ZONA/BARRIO</text:span><text:span text:style-name="T5"> </text:span><text:span text:style-name="T3">LAS</text:span><text:span text:style-name="T38"> </text:span><text:span text:style-name="T3">LOMAS</text:span></text:p>
            <text:p><text:span text:style-name="T3">ALCALDIA</text:span><text:span text:style-name="T22"> </text:span><text:span text:style-name="T3">BERMEJO</text:span></text:p>
          </table:table-cell>
          <table:table-cell office:value-type="string" calcext:value-type="string">
            <text:p><text:span text:style-name="T3">ZONA</text:span><text:span text:style-name="T88"> </text:span><text:span text:style-name="T3">COMERCIAL</text:span></text:p>
            <text:p>BERMEJO</text:p>
          </table:table-cell>
        </table:table-row>
        <table:table-row table:style-name="ro3">
          <table:table-cell office:value-type="float" office:value="17" calcext:value-type="float">
            <text:p>17</text:p>
          </table:table-cell>
          <table:table-cell table:style-name="ce17" office:value-type="string" calcext:value-type="string">
            <text:p><text:span text:style-name="T29">MENDEZ</text:span><text:span text:style-name="T44"> </text:span><text:span text:style-name="T29">ARCOS</text:span><text:span text:style-name="T30"> </text:span><text:span text:style-name="T29">ZONA/BARRIO</text:span><text:span text:style-name="T31"> </text:span><text:span text:style-name="T29">FERROVIARIO</text:span></text:p>
            <text:p><text:span text:style-name="T45">ALCALDÍA </text:span><text:span text:style-name="T29">VILLAMONTES</text:span></text:p>
          </table:table-cell>
          <table:table-cell office:value-type="string" calcext:value-type="string">
            <text:p><text:span text:style-name="T3">ZONA</text:span><text:span text:style-name="T88"> </text:span><text:span text:style-name="T3">COMERCIAL</text:span></text:p>
            <text:p>VILLAMONTES</text:p>
          </table:table-cell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style-name="ce16" office:value-type="string" calcext:value-type="string">
            <text:p><text:span text:style-name="T18">MARISCAL</text:span><text:span text:style-name="T46"> </text:span><text:span text:style-name="T47">SUC</text:span><text:span text:style-name="T20">RE</text:span><text:span text:style-name="T48"> </text:span><text:span text:style-name="T20">ZONA/BARRIO</text:span></text:p>
            <text:p><text:span text:style-name="T3">PARADERO</text:span><text:span text:style-name="T5"> </text:span><text:span text:style-name="T3">ALCALDIA</text:span><text:span text:style-name="T16"> </text:span><text:span text:style-name="T3">PUERTO</text:span><text:span text:style-name="T7"> </text:span><text:span text:style-name="T3">SUAREZ</text:span></text:p>
          </table:table-cell>
          <table:table-cell table:style-name="ce5" office:value-type="string" calcext:value-type="string">
            <text:p><text:span text:style-name="T92">ZONACOMERCAL</text:span><text:span text:style-name="T93"> </text:span><text:span text:style-name="T94">PUERTO</text:span><text:span text:style-name="T95"> </text:span><text:span text:style-name="T94">SUAREZ</text:span></text:p>
          </table:table-cell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office:value-type="string" calcext:value-type="string">
            <text:p><text:span text:style-name="T3">CAMINO</text:span><text:span text:style-name="T11"> </text:span><text:span text:style-name="T3">PUENTE</text:span><text:span text:style-name="T16"> </text:span><text:span text:style-name="T3">VIEJO</text:span><text:span text:style-name="T11"> </text:span><text:span text:style-name="T3">ZONA/BARRIO</text:span></text:p>
            <text:p><text:span text:style-name="T3">CHORETI</text:span><text:span text:style-name="T7"> </text:span><text:span text:style-name="T3">ALCALDIA</text:span><text:span text:style-name="T5"> </text:span><text:span text:style-name="T3">CAMIRI</text:span></text:p>
          </table:table-cell>
          <table:table-cell office:value-type="string" calcext:value-type="string">
            <text:p><text:span text:style-name="T12">ZONA</text:span><text:span text:style-name="T38"> </text:span><text:span text:style-name="T3">COMERCIAL</text:span></text:p>
            <text:p>CAMIRI</text:p>
          </table:table-cell>
        </table:table-row>
        <table:table-row table:style-name="ro5">
          <table:table-cell table:style-name="ce8" office:value-type="string" calcext:value-type="string">
            <text:p/>
            <text:p>20</text:p>
          </table:table-cell>
          <table:table-cell office:value-type="string" calcext:value-type="string">
            <text:p><text:span text:style-name="T18">TTE.</text:span><text:span text:style-name="T49"> </text:span><text:span text:style-name="T18">MAME RTO CUELLAR</text:span><text:span text:style-name="T49"> </text:span><text:span text:style-name="T18">700</text:span><text:span text:style-name="T49"> </text:span><text:span text:style-name="T50">ZONA/BARRIO</text:span><text:span text:style-name="T51"> </text:span><text:span text:style-name="T52">PETROLERO</text:span><text:span text:style-name="T53"> </text:span><text:span text:style-name="T52">SUR</text:span></text:p>
            <text:p><text:span text:style-name="T3">ALCALDIA</text:span><text:span text:style-name="T6"> </text:span><text:span text:style-name="T3">SANTA</text:span><text:span text:style-name="T4"> </text:span><text:span text:style-name="T3">CRUZ</text:span></text:p>
          </table:table-cell>
          <table:table-cell office:value-type="string" calcext:value-type="string">
            <text:p><text:span text:style-name="T18">DISTRITO</text:span><text:span text:style-name="T96"> </text:span><text:span text:style-name="T18">COMERCIAL</text:span><text:span text:style-name="T97"> </text:span><text:span text:style-name="T59">SANTA</text:span><text:span text:style-name="T98"> </text:span><text:span text:style-name="T59">CRUZ</text:span></text:p>
          </table:table-cell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<text:span text:style-name="T12">YACIMIENTOS</text:span><text:span text:style-name="T14"> </text:span><text:span text:style-name="T3">ZONA/BARRIO</text:span><text:span text:style-name="T54"> </text:span><text:span text:style-name="T3">VILLA</text:span><text:span text:style-name="T55"> </text:span><text:span text:style-name="T56">FATIMA</text:span><text:span text:style-name="T57"> </text:span><text:span text:style-name="T56">ALCALDIA</text:span><text:span text:style-name="T58"> </text:span><text:span text:style-name="T59">SAN</text:span><text:span text:style-name="T60"> </text:span><text:span text:style-name="T59">JOSE</text:span><text:span text:style-name="T61"> </text:span><text:span text:style-name="T59">DE</text:span></text:p>
            <text:p>CHIQUITOS</text:p>
          </table:table-cell>
          <table:table-cell office:value-type="string" calcext:value-type="string">
            <text:p><text:span text:style-name="T12">ZONA COMERCIAL</text:span><text:span text:style-name="T55"> </text:span><text:span text:style-name="T59">SAN</text:span><text:span text:style-name="T63"> </text:span><text:span text:style-name="T59">JOSE</text:span><text:span text:style-name="T99"> </text:span><text:span text:style-name="T59">DE</text:span></text:p>
            <text:p>CHIQUITOS</text:p>
          </table:table-cell>
        </table:table-row>
        <table:table-row table:style-name="ro7">
          <table:table-cell table:style-name="ce9" office:value-type="string" calcext:value-type="string">
            <text:p/>
            <text:p>22</text:p>
          </table:table-cell>
          <table:table-cell table:style-name="ce16" office:value-type="string" calcext:value-type="string">
            <text:p><text:span text:style-name="T3">SIGLO</text:span><text:span text:style-name="T6"> </text:span><text:span text:style-name="T3">XX FINAL</text:span><text:span text:style-name="T7"> </text:span><text:span text:style-name="T3">(KM</text:span><text:span text:style-name="T23"> </text:span><text:span text:style-name="T3">6</text:span><text:span text:style-name="T62"> </text:span><text:span text:style-name="T3">CARRETERA</text:span><text:span text:style-name="T5"> </text:span><text:span text:style-name="T3">ANTIGUA</text:span><text:span text:style-name="T17"> </text:span><text:span text:style-name="T3">CBB-</text:span></text:p>
            <text:p><text:span text:style-name="T59">SCZ) ZONA/BARRIO</text:span><text:span text:style-name="T63"> </text:span><text:span text:style-name="T59">VALLE</text:span><text:span text:style-name="T63"> </text:span><text:span text:style-name="T20">HERMOSO</text:span><text:span text:style-name="T64"> </text:span><text:span text:style-name="T20">ALCALDIA</text:span><text:span text:style-name="T65"> </text:span><text:span text:style-name="T66">COC</text:span><text:span text:style-name="T67"> </text:span><text:span text:style-name="T20">HABAMBA</text:span></text:p>
          </table:table-cell>
          <table:table-cell office:value-type="string" calcext:value-type="string">
            <text:p><text:span text:style-name="T18">DISTRITO</text:span><text:span text:style-name="T100"> </text:span><text:span text:style-name="T18">COMERCIAL</text:span><text:span text:style-name="T97"> </text:span><text:span text:style-name="T59">CENTRO</text:span></text:p>
          </table:table-cell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office:value-type="string" calcext:value-type="string">
            <text:p><text:span text:style-name="T3">LAS</text:span><text:span text:style-name="T28"> </text:span><text:span text:style-name="T3">AMERICAS</text:span><text:span text:style-name="T15"> </text:span><text:span text:style-name="T3">ZONA/BARRIO</text:span></text:p>
            <text:p><text:span text:style-name="T3">PETROLERO</text:span><text:span text:style-name="T26"> </text:span><text:span text:style-name="T3">ALCALDIA</text:span><text:span text:style-name="T6"> </text:span><text:span text:style-name="T3">SUCRE</text:span></text:p>
          </table:table-cell>
          <table:table-cell office:value-type="string" calcext:value-type="string">
            <text:p><text:span text:style-name="T3">DISTRITO</text:span><text:span text:style-name="T62"> </text:span><text:span text:style-name="T3">COMERCIAL</text:span></text:p>
            <text:p>CHUQUISACA</text:p>
          </table:table-cell>
        </table:table-row>
        <table:table-row table:style-name="ro1">
          <table:table-cell table:style-name="ce10" office:value-type="float" office:value="24" calcext:value-type="float">
            <text:p>24</text:p>
          </table:table-cell>
          <table:table-cell office:value-type="string" calcext:value-type="string">
            <text:p><text:span text:style-name="T3">TARABUQUILLO</text:span><text:span text:style-name="T26"> </text:span><text:span text:style-name="T3">ZONA/BARRIO</text:span></text:p>
            <text:p><text:span text:style-name="T3">TARABUQUILLO</text:span><text:span text:style-name="T43"> </text:span><text:span text:style-name="T3">ALCALDIA</text:span><text:span text:style-name="T15"> </text:span><text:span text:style-name="T3">SUCRE</text:span></text:p>
          </table:table-cell>
          <table:table-cell office:value-type="string" calcext:value-type="string">
            <text:p><text:span text:style-name="T12">ZONA</text:span><text:span text:style-name="T38"> </text:span><text:span text:style-name="T3">COMERCIAL</text:span></text:p>
            <text:p>TARABUQUILLO</text:p>
          </table:table-cell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office:value-type="string" calcext:value-type="string">
            <text:p><text:span text:style-name="T3">H.</text:span><text:span text:style-name="T38"> </text:span><text:span text:style-name="T3">PLAYERS</text:span><text:span text:style-name="T11"> </text:span><text:span text:style-name="T3">ZONA/BARRIO</text:span><text:span text:style-name="T42"> </text:span><text:span text:style-name="T3">DELICIAS</text:span></text:p>
            <text:p>ALCALDIA POTOSÍ</text:p>
          </table:table-cell>
          <table:table-cell office:value-type="string" calcext:value-type="string">
            <text:p><text:span text:style-name="T3">DISTRITO</text:span><text:span text:style-name="T62"> </text:span><text:span text:style-name="T3">COMERCIAL</text:span></text:p>
            <text:p>POTOSÍ</text:p>
          </table:table-cell>
        </table:table-row>
        <table:table-row table:style-name="ro2">
          <table:table-cell table:style-name="ce11" office:value-type="float" office:value="26" calcext:value-type="float">
            <text:p>26</text:p>
          </table:table-cell>
          <table:table-cell table:style-name="ce15" office:value-type="string" calcext:value-type="string">
            <text:p><text:span text:style-name="T12">LITORAL</text:span><text:span text:style-name="T37"> </text:span><text:span text:style-name="T3">ZONA/BARRIO</text:span><text:span text:style-name="T16"> </text:span><text:span text:style-name="T3">PETROLERO</text:span><text:span text:style-name="T55"> </text:span><text:span text:style-name="T59">ALCALDIA</text:span><text:span text:style-name="T68"> </text:span><text:span text:style-name="T59">UYUNI</text:span></text:p>
          </table:table-cell>
          <table:table-cell table:style-name="ce15" office:value-type="string" calcext:value-type="string">
            <text:p><text:span text:style-name="T18">ZONA</text:span><text:span text:style-name="T49"> </text:span><text:span text:style-name="T18">COMER CIAL</text:span><text:span text:style-name="T97"> </text:span><text:span text:style-name="T59">UYUNI</text:span></text:p>
          </table:table-cell>
        </table:table-row>
        <table:table-row table:style-name="ro8">
          <table:table-cell table:style-name="ce12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69">BARRIENTOS</text:span><text:span text:style-name="T70"> </text:span><text:span text:style-name="T69">ZONA/BARRIO</text:span><text:span text:style-name="T71"> </text:span><text:span text:style-name="T69">SANTA</text:span></text:p>
            <text:p><text:span text:style-name="T69">ELENA</text:span><text:span text:style-name="T72"> </text:span><text:span text:style-name="T69">ALCALDIA</text:span><text:span text:style-name="T71"> </text:span><text:span text:style-name="T69">TUPIZA</text:span></text:p>
          </table:table-cell>
          <table:table-cell table:style-name="ce13" office:value-type="string" calcext:value-type="string">
            <text:p><text:span text:style-name="T69">ZONA</text:span><text:span text:style-name="T71"> </text:span><text:span text:style-name="T69">COMERCIAL</text:span></text:p>
            <text:p>TUPIZA</text:p>
          </table:table-cell>
        </table:table-row>
        <table:table-row table:style-name="ro9">
          <table:table-cell table:style-name="ce13" office:value-type="float" office:value="28" calcext:value-type="float">
            <text:p>28</text:p>
          </table:table-cell>
          <table:table-cell table:style-name="ce13" office:value-type="string" calcext:value-type="string">
            <text:p><text:span text:style-name="T73">MONTEAGUDO</text:span><text:span text:style-name="T74"> </text:span><text:span text:style-name="T72">ZONA/BARRIO</text:span></text:p>
            <text:p><text:span text:style-name="T69">TURUPAMPA</text:span><text:span text:style-name="T75"> </text:span><text:span text:style-name="T69">ALCALDIA</text:span><text:span text:style-name="T70"> </text:span><text:span text:style-name="T69">MONTEAGUDO</text:span></text:p>
          </table:table-cell>
          <table:table-cell table:style-name="ce13" office:value-type="string" calcext:value-type="string">
            <text:p><text:span text:style-name="T69">ZONA</text:span><text:span text:style-name="T101"> </text:span><text:span text:style-name="T69">COMERCIAL</text:span></text:p>
            <text:p>MONTEAGUDO</text:p>
          </table:table-cell>
        </table:table-row>
        <table:table-row table:style-name="ro10">
          <table:table-cell table:style-name="ce13" office:value-type="float" office:value="33" calcext:value-type="float">
            <text:p>33</text:p>
          </table:table-cell>
          <table:table-cell table:style-name="ce13" office:value-type="string" calcext:value-type="string">
            <text:p><text:span text:style-name="T69">BENI</text:span><text:span text:style-name="T76"> </text:span><text:span text:style-name="T69">S/N</text:span><text:span text:style-name="T77"> </text:span><text:span text:style-name="T69">ZONA/BARRIO</text:span><text:span text:style-name="T78"> </text:span><text:span text:style-name="T69">CENTRAL</text:span></text:p>
            <text:p><text:span text:style-name="T69">ALCALDIA</text:span><text:span text:style-name="T72"> </text:span><text:span text:style-name="T69">PUERTO</text:span><text:span text:style-name="T71"> </text:span><text:span text:style-name="T69">VILLARROEL</text:span></text:p>
          </table:table-cell>
          <table:table-cell table:style-name="ce13" office:value-type="string" calcext:value-type="string">
            <text:p><text:span text:style-name="T69">ZONA</text:span><text:span text:style-name="T101"> </text:span><text:span text:style-name="T69">COMERCIAL</text:span></text:p>
            <text:p><text:span text:style-name="T69">PUERTO</text:span><text:span text:style-name="T75"> </text:span><text:span text:style-name="T69">VILLARROEL</text:span></text:p>
          </table:table-cell>
        </table:table-row>
        <table:table-row table:style-name="ro8">
          <table:table-cell table:style-name="ce14" office:value-type="string" calcext:value-type="string">
            <text:p/>
            <text:p>48</text:p>
          </table:table-cell>
          <table:table-cell table:style-name="ce13" office:value-type="string" calcext:value-type="string">
            <text:p><text:span text:style-name="T73">ATOCHA-TUPIZA</text:span><text:span text:style-name="T79"> </text:span><text:span text:style-name="T72">ZONA/BARRIO</text:span><text:span text:style-name="T70"> </text:span><text:span text:style-name="T69">CENTRAL</text:span><text:span text:style-name="T80"> </text:span><text:span text:style-name="T69">ALCALDIA</text:span><text:span text:style-name="T81"> </text:span><text:span text:style-name="T69">ATOCHA</text:span></text:p>
          </table:table-cell>
          <table:table-cell table:style-name="ce13" office:value-type="string" calcext:value-type="string">
            <text:p>PLANTA</text:p>
            <text:p><text:span text:style-name="T102">ENGARRAFADORA</text:span><text:span text:style-name="T103"> </text:span><text:span text:style-name="T69">ATOCHA</text:span></text:p>
          </table:table-cell>
        </table:table-row>
        <table:table-row table:style-name="ro11">
          <table:table-cell table:style-name="ce14" office:value-type="string" calcext:value-type="string">
            <text:p/>
            <text:p>74</text:p>
          </table:table-cell>
          <table:table-cell table:style-name="ce13" office:value-type="string" calcext:value-type="string">
            <text:p><text:span text:style-name="T69">M. BARZOLA S/N ZONA/BARRIO CENTRAL</text:span><text:span text:style-name="T82"> </text:span><text:span text:style-name="T69">ALCALDIA</text:span><text:span text:style-name="T83"> </text:span><text:span text:style-name="T69">LLALLAGUA</text:span></text:p>
          </table:table-cell>
          <table:table-cell table:style-name="ce13" office:value-type="string" calcext:value-type="string">
            <text:p>PLANTA</text:p>
            <text:p>ENGARRAFADORA</text:p>
            <text:p>CATAVI</text:p>
          </table:table-cell>
        </table:table-row>
        <table:table-row table:style-name="ro9">
          <table:table-cell table:style-name="ce15" office:value-type="string" calcext:value-type="string">
            <text:p/>
            <text:p>83</text:p>
          </table:table-cell>
          <table:table-cell table:style-name="ce13" office:value-type="string" calcext:value-type="string">
            <text:p><text:span text:style-name="T73">AV. </text:span><text:span text:style-name="T69">CIRCUNVALACION S/N ZONA/BARRIO</text:span><text:span text:style-name="T82"> </text:span><text:span text:style-name="T69">CENTRAL</text:span><text:span text:style-name="T84"> </text:span><text:span text:style-name="T69">ALCALDIA</text:span><text:span text:style-name="T85"> </text:span><text:span text:style-name="T69">CAMARGO</text:span></text:p>
          </table:table-cell>
          <table:table-cell table:style-name="ce13" office:value-type="string" calcext:value-type="string">
            <text:p>PLANTA</text:p>
            <text:p><text:span text:style-name="T102">ENGARRAFADORA</text:span><text:span text:style-name="T103"> </text:span><text:span text:style-name="T69">CAMARGO</text:span></text:p>
          </table:table-cell>
        </table:table-row>
      </table:table>
      <table:table table:name="Hoja2" table:style-name="ta1">
        <table:table-column table:style-name="co4" table:default-cell-style-name="ce20"/>
        <table:table-column table:style-name="co5" table:default-cell-style-name="Default"/>
        <table:table-column table:style-name="co6" table:default-cell-style-name="Default"/>
        <table:table-row table:style-name="ro13">
          <table:table-cell table:style-name="ce18" office:value-type="string" calcext:value-type="string">
            <text:p>Nro Sucursal</text:p>
          </table:table-cell>
          <table:table-cell table:style-name="ce18" office:value-type="string" calcext:value-type="string">
            <text:p>Dirección Sucursal</text:p>
          </table:table-cell>
          <table:table-cell table:style-name="ce18" office:value-type="string" calcext:value-type="string">
            <text:p>Unidad Organizacional Administradora</text:p>
          </table:table-cell>
        </table:table-row>
        <table:table-row table:style-name="ro13">
          <table:table-cell table:style-name="ce19" office:value-type="float" office:value="7" calcext:value-type="float">
            <text:p>7</text:p>
          </table:table-cell>
          <table:table-cell table:style-name="ce21" office:value-type="string" calcext:value-type="string">
            <text:p>LA PAZ-ORURO ZONA/BARRIO SENKATA ALCALDÍA EL ALTO</text:p>
          </table:table-cell>
          <table:table-cell table:style-name="ce21" office:value-type="string" calcext:value-type="string">
            <text:p>DISTRITO COMERCIAL LA PAZ</text:p>
          </table:table-cell>
        </table:table-row>
        <table:table-row table:style-name="ro13">
          <table:table-cell table:style-name="ce19" office:value-type="float" office:value="8" calcext:value-type="float">
            <text:p>8</text:p>
          </table:table-cell>
          <table:table-cell table:style-name="ce21" office:value-type="string" calcext:value-type="string">
            <text:p>6 DE OCTUBRE 5696 ZONA/BARRIO CENTRAL ALCALDÍA ORURO</text:p>
          </table:table-cell>
          <table:table-cell table:style-name="ce21" office:value-type="string" calcext:value-type="string">
            <text:p>DISTRITO COMERCIAL ORURO</text:p>
          </table:table-cell>
        </table:table-row>
        <table:table-row table:style-name="ro13">
          <table:table-cell table:style-name="ce19" office:value-type="float" office:value="9" calcext:value-type="float">
            <text:p>9</text:p>
          </table:table-cell>
          <table:table-cell table:style-name="ce21" office:value-type="string" calcext:value-type="string">
            <text:p>INTERNACIONAL 616 ZONA/BARRIO INTERNACIONAL ALCALDÍA COBIJA</text:p>
          </table:table-cell>
          <table:table-cell table:style-name="ce21" office:value-type="string" calcext:value-type="string">
            <text:p>ZONA COMERCIAL COBIJA</text:p>
          </table:table-cell>
        </table:table-row>
        <table:table-row table:style-name="ro13">
          <table:table-cell table:style-name="ce19" office:value-type="float" office:value="10" calcext:value-type="float">
            <text:p>10</text:p>
          </table:table-cell>
          <table:table-cell table:style-name="ce21" office:value-type="string" calcext:value-type="string">
            <text:p>HÉROES DEL CHACO ZONA/BARRIO LOS ALMENDROS ALCALDÍA RIBERALTA</text:p>
          </table:table-cell>
          <table:table-cell table:style-name="ce21" office:value-type="string" calcext:value-type="string">
            <text:p>DISTRITO COMERCIAL AMAZÓNICO</text:p>
          </table:table-cell>
        </table:table-row>
        <table:table-row table:style-name="ro13">
          <table:table-cell table:style-name="ce19" office:value-type="float" office:value="11" calcext:value-type="float">
            <text:p>11</text:p>
          </table:table-cell>
          <table:table-cell table:style-name="ce21" office:value-type="string" calcext:value-type="string">
            <text:p>UNZAGA DE LA VEGA ZONA/BARRIO EL CARMEN ALCALDÍA GUAYARAMERÍN</text:p>
          </table:table-cell>
          <table:table-cell table:style-name="ce21" office:value-type="string" calcext:value-type="string">
            <text:p>ZONA COMERCIAL GUAYARAMERÍN</text:p>
          </table:table-cell>
        </table:table-row>
        <table:table-row table:style-name="ro13">
          <table:table-cell table:style-name="ce19" office:value-type="float" office:value="12" calcext:value-type="float">
            <text:p>12</text:p>
          </table:table-cell>
          <table:table-cell table:style-name="ce21" office:value-type="string" calcext:value-type="string">
            <text:p>LIBERTAD ZONA/BARRIO SAN ANTONIO ALCALDÍA TRINIDAD</text:p>
          </table:table-cell>
          <table:table-cell table:style-name="ce21" office:value-type="string" calcext:value-type="string">
            <text:p>ZONA COMERCIAL TRINIDAD</text:p>
          </table:table-cell>
        </table:table-row>
        <table:table-row table:style-name="ro13">
          <table:table-cell table:style-name="ce19" office:value-type="float" office:value="13" calcext:value-type="float">
            <text:p>13</text:p>
          </table:table-cell>
          <table:table-cell table:style-name="ce21" office:value-type="string" calcext:value-type="string">
            <text:p>TARIJA - BERMEJO KM 8 ZONA/BARRIO EL PORTILLO ALCALDÍA TARIJA</text:p>
          </table:table-cell>
          <table:table-cell table:style-name="ce21" office:value-type="string" calcext:value-type="string">
            <text:p>DISTRITO COMERCIAL TARIJA</text:p>
          </table:table-cell>
        </table:table-row>
        <table:table-row table:style-name="ro13">
          <table:table-cell table:style-name="ce19" office:value-type="float" office:value="14" calcext:value-type="float">
            <text:p>14</text:p>
          </table:table-cell>
          <table:table-cell table:style-name="ce21" office:value-type="string" calcext:value-type="string">
            <text:p>BOLIVIA ZONA/BARRIO SAL JOSE DE POCITOS ALCALDÍA YACUIBA</text:p>
          </table:table-cell>
          <table:table-cell table:style-name="ce21" office:value-type="string" calcext:value-type="string">
            <text:p>ZONA COMERCIAL YACUIBA</text:p>
          </table:table-cell>
        </table:table-row>
        <table:table-row table:style-name="ro13">
          <table:table-cell table:style-name="ce19" office:value-type="float" office:value="15" calcext:value-type="float">
            <text:p>15</text:p>
          </table:table-cell>
          <table:table-cell table:style-name="ce21" office:value-type="string" calcext:value-type="string">
            <text:p>ANTOFAGASTA FINAL ZONA/BARRIO YPFB ALCALDÍA VILLAZÓN</text:p>
          </table:table-cell>
          <table:table-cell table:style-name="ce21" office:value-type="string" calcext:value-type="string">
            <text:p>ZONA COMERCIAL VILLAZÓN</text:p>
          </table:table-cell>
        </table:table-row>
        <table:table-row table:style-name="ro13">
          <table:table-cell table:style-name="ce19" office:value-type="float" office:value="16" calcext:value-type="float">
            <text:p>16</text:p>
          </table:table-cell>
          <table:table-cell table:style-name="ce21" office:value-type="string" calcext:value-type="string">
            <text:p>GRANJA YPFB ZONA/BARRIO LAS LOMAS ALCALDÍA BERMEJO</text:p>
          </table:table-cell>
          <table:table-cell table:style-name="ce21" office:value-type="string" calcext:value-type="string">
            <text:p>ZONA COMERCIAL BERMEJO</text:p>
          </table:table-cell>
        </table:table-row>
        <table:table-row table:style-name="ro13">
          <table:table-cell table:style-name="ce19" office:value-type="float" office:value="17" calcext:value-type="float">
            <text:p>17</text:p>
          </table:table-cell>
          <table:table-cell table:style-name="ce21" office:value-type="string" calcext:value-type="string">
            <text:p>MENDEZ ARCOS ZONA/BARRIO FERROVIARIO ALCALDÍA VILLAMONTES</text:p>
          </table:table-cell>
          <table:table-cell table:style-name="ce21" office:value-type="string" calcext:value-type="string">
            <text:p>ZONA COMERCIAL VILLAMONTES</text:p>
          </table:table-cell>
        </table:table-row>
        <table:table-row table:style-name="ro13">
          <table:table-cell table:style-name="ce19" office:value-type="float" office:value="18" calcext:value-type="float">
            <text:p>18</text:p>
          </table:table-cell>
          <table:table-cell table:style-name="ce21" office:value-type="string" calcext:value-type="string">
            <text:p>MARISCAL SUCRE ZONA/BARRIO PARADERO ALCALDÍA PUERTO SUAREZ</text:p>
          </table:table-cell>
          <table:table-cell table:style-name="ce21" office:value-type="string" calcext:value-type="string">
            <text:p>ZONA COMERCAL PUERTO SUAREZ</text:p>
          </table:table-cell>
        </table:table-row>
        <table:table-row table:style-name="ro13">
          <table:table-cell table:style-name="ce19" office:value-type="float" office:value="19" calcext:value-type="float">
            <text:p>19</text:p>
          </table:table-cell>
          <table:table-cell table:style-name="ce21" office:value-type="string" calcext:value-type="string">
            <text:p>CAMINO PUENTE VIEJO ZONA/BARRIO CHORETI ALCALDÍA CAMIRI</text:p>
          </table:table-cell>
          <table:table-cell table:style-name="ce21" office:value-type="string" calcext:value-type="string">
            <text:p>ZONA COMERCIAL CAMIRI</text:p>
          </table:table-cell>
        </table:table-row>
        <table:table-row table:style-name="ro13">
          <table:table-cell table:style-name="ce19" office:value-type="float" office:value="20" calcext:value-type="float">
            <text:p>20</text:p>
          </table:table-cell>
          <table:table-cell table:style-name="ce21" office:value-type="string" calcext:value-type="string">
            <text:p>TTE. MAME RTO CUELLAR 700 ZONA/BARRIO PETROLERO SUR ALCALDÍA SANTA CRUZ</text:p>
          </table:table-cell>
          <table:table-cell table:style-name="ce21" office:value-type="string" calcext:value-type="string">
            <text:p>DISTRITO COMERCIAL SANTA CRUZ</text:p>
          </table:table-cell>
        </table:table-row>
        <table:table-row table:style-name="ro13">
          <table:table-cell table:style-name="ce19" office:value-type="float" office:value="21" calcext:value-type="float">
            <text:p>21</text:p>
          </table:table-cell>
          <table:table-cell table:style-name="ce21" office:value-type="string" calcext:value-type="string">
            <text:p>YACIMIENTOS ZONA/BARRIO VILLA FÁTIMA ALCALDÍA SAN JOSE DE CHIQUITOS</text:p>
          </table:table-cell>
          <table:table-cell table:style-name="ce21" office:value-type="string" calcext:value-type="string">
            <text:p>ZONA COMERCIAL SAN JOSE DE CHIQUITOS</text:p>
          </table:table-cell>
        </table:table-row>
        <table:table-row table:style-name="ro14">
          <table:table-cell table:style-name="ce19" office:value-type="float" office:value="22" calcext:value-type="float">
            <text:p>22</text:p>
          </table:table-cell>
          <table:table-cell table:style-name="ce21" office:value-type="string" calcext:value-type="string">
            <text:p>SIGLO XX FINAL (KM 6 CARRETERA ANTIGUA CBB- SCZ) ZONA/BARRIO VALLE HERMOSO ALCALDÍA COCHABAMBA</text:p>
          </table:table-cell>
          <table:table-cell table:style-name="ce21" office:value-type="string" calcext:value-type="string">
            <text:p>DISTRITO COMERCIAL CENTRO</text:p>
          </table:table-cell>
        </table:table-row>
        <table:table-row table:style-name="ro13">
          <table:table-cell table:style-name="ce19" office:value-type="float" office:value="23" calcext:value-type="float">
            <text:p>23</text:p>
          </table:table-cell>
          <table:table-cell table:style-name="ce21" office:value-type="string" calcext:value-type="string">
            <text:p>LAS AMERICAS ZONA/BARRIO PETROLERO ALCALDÍA SUCRE</text:p>
          </table:table-cell>
          <table:table-cell table:style-name="ce21" office:value-type="string" calcext:value-type="string">
            <text:p>DISTRITO COMERCIAL CHUQUISACA</text:p>
          </table:table-cell>
        </table:table-row>
        <table:table-row table:style-name="ro13">
          <table:table-cell table:style-name="ce19" office:value-type="float" office:value="24" calcext:value-type="float">
            <text:p>24</text:p>
          </table:table-cell>
          <table:table-cell table:style-name="ce21" office:value-type="string" calcext:value-type="string">
            <text:p>TARABUQUILLO ZONA/BARRIOTAR TABUQUILLO ALCALDÍA SUCRE</text:p>
          </table:table-cell>
          <table:table-cell table:style-name="ce21" office:value-type="string" calcext:value-type="string">
            <text:p>ZONA COMERCIAL TARABUQUILLO</text:p>
          </table:table-cell>
        </table:table-row>
        <table:table-row table:style-name="ro13">
          <table:table-cell table:style-name="ce19" office:value-type="float" office:value="25" calcext:value-type="float">
            <text:p>25</text:p>
          </table:table-cell>
          <table:table-cell table:style-name="ce21" office:value-type="string" calcext:value-type="string">
            <text:p>H. PLAYERS ZONA/BARRIO DELICIAS ALCALDÍA POTOSÍ</text:p>
          </table:table-cell>
          <table:table-cell table:style-name="ce21" office:value-type="string" calcext:value-type="string">
            <text:p>DISTRITO COMERCIAL POTOSÍ</text:p>
          </table:table-cell>
        </table:table-row>
        <table:table-row table:style-name="ro13">
          <table:table-cell table:style-name="ce19" office:value-type="float" office:value="26" calcext:value-type="float">
            <text:p>26</text:p>
          </table:table-cell>
          <table:table-cell table:style-name="ce21" office:value-type="string" calcext:value-type="string">
            <text:p>LITORAL ZONA/BARRIO PETROLERO ALCALDÍA UYUNI</text:p>
          </table:table-cell>
          <table:table-cell table:style-name="ce21" office:value-type="string" calcext:value-type="string">
            <text:p>ZONA COMERCIAL UYUNI</text:p>
          </table:table-cell>
        </table:table-row>
        <table:table-row table:style-name="ro13">
          <table:table-cell table:style-name="ce19" office:value-type="float" office:value="27" calcext:value-type="float">
            <text:p>27</text:p>
          </table:table-cell>
          <table:table-cell table:style-name="ce21" office:value-type="string" calcext:value-type="string">
            <text:p>BARRIENTOS ZONA/BARRIO SANTA ELENA ALCALDÍA TUPIZA</text:p>
          </table:table-cell>
          <table:table-cell table:style-name="ce21" office:value-type="string" calcext:value-type="string">
            <text:p>ZONA COMERCIAL TUPIZA</text:p>
          </table:table-cell>
        </table:table-row>
        <table:table-row table:style-name="ro13">
          <table:table-cell table:style-name="ce19" office:value-type="float" office:value="28" calcext:value-type="float">
            <text:p>28</text:p>
          </table:table-cell>
          <table:table-cell table:style-name="ce21" office:value-type="string" calcext:value-type="string">
            <text:p>MONTEAGUDO ZONA/BARRIO TURUPAMPA ALCALDÍA MONTEAGUDO</text:p>
          </table:table-cell>
          <table:table-cell table:style-name="ce21" office:value-type="string" calcext:value-type="string">
            <text:p>ZONA COMERCIAL MONTEAGUDO</text:p>
          </table:table-cell>
        </table:table-row>
        <table:table-row table:style-name="ro13">
          <table:table-cell table:style-name="ce19" office:value-type="float" office:value="33" calcext:value-type="float">
            <text:p>33</text:p>
          </table:table-cell>
          <table:table-cell table:style-name="ce21" office:value-type="string" calcext:value-type="string">
            <text:p>BENI S/N ZONA/BARRIO CENTRAL ALCALDÍA PUERTO VILLARROEL</text:p>
          </table:table-cell>
          <table:table-cell table:style-name="ce21" office:value-type="string" calcext:value-type="string">
            <text:p>ZONA COMERCIAL PUERTO VILLARROEL</text:p>
          </table:table-cell>
        </table:table-row>
        <table:table-row table:style-name="ro13">
          <table:table-cell table:style-name="ce19" office:value-type="float" office:value="48" calcext:value-type="float">
            <text:p>48</text:p>
          </table:table-cell>
          <table:table-cell table:style-name="ce21" office:value-type="string" calcext:value-type="string">
            <text:p>ATOCHA-TUPIZA ZONA/BARRIO CENTRAL ALCALDÍA ATOCHA</text:p>
          </table:table-cell>
          <table:table-cell table:style-name="ce21" office:value-type="string" calcext:value-type="string">
            <text:p>PLANTA ENGARRAFADORA ATOCHA</text:p>
          </table:table-cell>
        </table:table-row>
        <table:table-row table:style-name="ro13">
          <table:table-cell table:style-name="ce19" office:value-type="float" office:value="74" calcext:value-type="float">
            <text:p>74</text:p>
          </table:table-cell>
          <table:table-cell table:style-name="ce21" office:value-type="string" calcext:value-type="string">
            <text:p>M. BARZOLA S/N ZONA/BARRIO CENTRAL ALCALDÍA LLALLAGUA</text:p>
          </table:table-cell>
          <table:table-cell table:style-name="ce21" office:value-type="string" calcext:value-type="string">
            <text:p>PLANTA ENGARRAFADORA CATAVI</text:p>
          </table:table-cell>
        </table:table-row>
        <table:table-row table:style-name="ro13">
          <table:table-cell table:style-name="ce19" office:value-type="float" office:value="83" calcext:value-type="float">
            <text:p>83</text:p>
          </table:table-cell>
          <table:table-cell table:style-name="ce21" office:value-type="string" calcext:value-type="string">
            <text:p>AV. CIRCUNVALACIÓN S/N ZONA/BARRIO CENTRAL ALCALDÍA CAMARGO</text:p>
          </table:table-cell>
          <table:table-cell table:style-name="ce21" office:value-type="string" calcext:value-type="string">
            <text:p>PLANTA ENGARRAFADORA CAMARGO</text:p>
          </table:table-cell>
        </table:table-row>
        <table:table-row table:style-name="ro12" table:number-rows-repeated="1048548">
          <table:table-cell table:number-columns-repeated="3"/>
        </table:table-row>
        <table:table-row table:style-name="ro1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Rachana" svg:font-family="Rachana" style:font-pitch="variable"/>
    <style:font-face style:name="aakar" svg:font-family="aakar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BO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22T08:22:46.518743469</meta:creation-date>
    <dc:date>2023-09-22T08:51:14.810831826</dc:date>
    <meta:editing-duration>PT49S</meta:editing-duration>
    <meta:editing-cycles>1</meta:editing-cycles>
    <meta:document-statistic meta:table-count="2" meta:cell-count="162" meta:object-count="0"/>
    <meta:generator>LibreOffice/7.3.7.2$Linux_X86_64 LibreOffice_project/30$Build-2</meta:generator>
  </office:meta>
</office:document-meta>
</file>