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33.3mm"/>
    </style:style>
    <style:style style:name="co7" style:family="table-column">
      <style:table-column-properties fo:break-before="auto" style:column-width="46.11mm"/>
    </style:style>
    <style:style style:name="co8" style:family="table-column">
      <style:table-column-properties fo:break-before="auto" style:column-width="30.5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row table:style-name="ro1">
          <table:table-cell office:value-type="string" calcext:value-type="string">
            <text:p>IdPersona</text:p>
          </table:table-cell>
          <table:table-cell office:value-type="string" calcext:value-type="string">
            <text:p>PrimerApellido</text:p>
          </table:table-cell>
          <table:table-cell office:value-type="string" calcext:value-type="string">
            <text:p>SegundoApellido</text:p>
          </table:table-cell>
          <table:table-cell office:value-type="string" calcext:value-type="string">
            <text:p>ApellidoCasada</text:p>
          </table:table-cell>
          <table:table-cell office:value-type="string" calcext:value-type="string">
            <text:p>Nombres</text:p>
          </table:table-cell>
          <table:table-cell office:value-type="string" calcext:value-type="string">
            <text:p>NumeroDocumento</text:p>
          </table:table-cell>
          <table:table-cell office:value-type="string" calcext:value-type="string">
            <text:p>CodigoComplementoCarnet</text:p>
          </table:table-cell>
          <table:table-cell table:style-name="Default" office:value-type="string" calcext:value-type="string">
            <text:p>FechaNacimien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UILAR</text:p>
          </table:table-cell>
          <table:table-cell table:number-columns-repeated="2"/>
          <table:table-cell office:value-type="string" calcext:value-type="string">
            <text:p>EUGENIO RENE</text:p>
          </table:table-cell>
          <table:table-cell office:value-type="float" office:value="375154" calcext:value-type="float">
            <text:p>375154</text:p>
          </table:table-cell>
          <table:table-cell/>
          <table:table-cell office:value-type="date" office:date-value="1947-01-01" calcext:value-type="date">
            <text:p>1947-01-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UILAR</text:p>
          </table:table-cell>
          <table:table-cell table:number-columns-repeated="2"/>
          <table:table-cell office:value-type="string" calcext:value-type="string">
            <text:p>FEDERICO</text:p>
          </table:table-cell>
          <table:table-cell office:value-type="float" office:value="2330817" calcext:value-type="float">
            <text:p>2330817</text:p>
          </table:table-cell>
          <table:table-cell/>
          <table:table-cell office:value-type="date" office:date-value="1948-03-18" calcext:value-type="date">
            <text:p>1948-03-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UILAR</text:p>
          </table:table-cell>
          <table:table-cell table:number-columns-repeated="2"/>
          <table:table-cell office:value-type="string" calcext:value-type="string">
            <text:p>MARY JUANA</text:p>
          </table:table-cell>
          <table:table-cell office:value-type="float" office:value="2651271" calcext:value-type="float">
            <text:p>2651271</text:p>
          </table:table-cell>
          <table:table-cell/>
          <table:table-cell office:value-type="date" office:date-value="1956-05-16" calcext:value-type="date">
            <text:p>1956-05-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MODESTO FRANZ</text:p>
          </table:table-cell>
          <table:table-cell office:value-type="float" office:value="2440405" calcext:value-type="float">
            <text:p>2440405</text:p>
          </table:table-cell>
          <table:table-cell/>
          <table:table-cell office:value-type="date" office:date-value="1960-02-12" calcext:value-type="date">
            <text:p>1960-02-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GUILAR</text:p>
          </table:table-cell>
          <table:table-cell table:number-columns-repeated="2"/>
          <table:table-cell office:value-type="string" calcext:value-type="string">
            <text:p>NORA VILMA</text:p>
          </table:table-cell>
          <table:table-cell office:value-type="float" office:value="820011" calcext:value-type="float">
            <text:p>820011</text:p>
          </table:table-cell>
          <table:table-cell/>
          <table:table-cell office:value-type="date" office:date-value="1952-10-27" calcext:value-type="date">
            <text:p>1952-10-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LLEA</text:p>
          </table:table-cell>
          <table:table-cell office:value-type="string" calcext:value-type="string">
            <text:p>ZAMBRANA</text:p>
          </table:table-cell>
          <table:table-cell/>
          <table:table-cell office:value-type="string" calcext:value-type="string">
            <text:p>MERCEDES</text:p>
          </table:table-cell>
          <table:table-cell office:value-type="float" office:value="923450" calcext:value-type="float">
            <text:p>923450</text:p>
          </table:table-cell>
          <table:table-cell/>
          <table:table-cell office:value-type="date" office:date-value="1939-04-09" calcext:value-type="date">
            <text:p>1939-04-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GUILERA</text:p>
          </table:table-cell>
          <table:table-cell table:number-columns-repeated="2"/>
          <table:table-cell office:value-type="string" calcext:value-type="string">
            <text:p>ERNESTINA</text:p>
          </table:table-cell>
          <table:table-cell office:value-type="float" office:value="3204313" calcext:value-type="float">
            <text:p>3204313</text:p>
          </table:table-cell>
          <table:table-cell/>
          <table:table-cell office:value-type="date" office:date-value="1950-11-15" calcext:value-type="date">
            <text:p>1950-11-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GUILERA</text:p>
          </table:table-cell>
          <table:table-cell/>
          <table:table-cell office:value-type="string" calcext:value-type="string">
            <text:p>LUCILA</text:p>
          </table:table-cell>
          <table:table-cell office:value-type="float" office:value="804880" calcext:value-type="float">
            <text:p>804880</text:p>
          </table:table-cell>
          <table:table-cell/>
          <table:table-cell office:value-type="date" office:date-value="1947-02-24" calcext:value-type="date">
            <text:p>1947-02-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GUIRRE</text:p>
          </table:table-cell>
          <table:table-cell table:number-columns-repeated="2"/>
          <table:table-cell office:value-type="string" calcext:value-type="string">
            <text:p>RODOLFO BAUTISTA</text:p>
          </table:table-cell>
          <table:table-cell office:value-type="float" office:value="225678" calcext:value-type="float">
            <text:p>225678</text:p>
          </table:table-cell>
          <table:table-cell/>
          <table:table-cell office:value-type="date" office:date-value="1944-08-30" calcext:value-type="date">
            <text:p>1944-08-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YZAMA</text:p>
          </table:table-cell>
          <table:table-cell table:number-columns-repeated="2"/>
          <table:table-cell office:value-type="string" calcext:value-type="string">
            <text:p>AGUSTIN</text:p>
          </table:table-cell>
          <table:table-cell office:value-type="float" office:value="1278991" calcext:value-type="float">
            <text:p>1278991</text:p>
          </table:table-cell>
          <table:table-cell/>
          <table:table-cell office:value-type="date" office:date-value="1952-02-15" calcext:value-type="date">
            <text:p>1952-02-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ARCON</text:p>
          </table:table-cell>
          <table:table-cell table:number-columns-repeated="2"/>
          <table:table-cell office:value-type="string" calcext:value-type="string">
            <text:p>INDALECIO</text:p>
          </table:table-cell>
          <table:table-cell office:value-type="float" office:value="2452676" calcext:value-type="float">
            <text:p>2452676</text:p>
          </table:table-cell>
          <table:table-cell/>
          <table:table-cell office:value-type="date" office:date-value="1952-05-15" calcext:value-type="date">
            <text:p>1952-05-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BA</text:p>
          </table:table-cell>
          <table:table-cell table:number-columns-repeated="2"/>
          <table:table-cell office:value-type="string" calcext:value-type="string">
            <text:p>MARIA ROSARIO</text:p>
          </table:table-cell>
          <table:table-cell office:value-type="float" office:value="2370573" calcext:value-type="float">
            <text:p>2370573</text:p>
          </table:table-cell>
          <table:table-cell/>
          <table:table-cell office:value-type="date" office:date-value="1958-12-22" calcext:value-type="date">
            <text:p>1958-12-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BORNOZ</text:p>
          </table:table-cell>
          <table:table-cell table:number-columns-repeated="2"/>
          <table:table-cell office:value-type="string" calcext:value-type="string">
            <text:p>RENE BALDEMAR</text:p>
          </table:table-cell>
          <table:table-cell office:value-type="float" office:value="811978" calcext:value-type="float">
            <text:p>811978</text:p>
          </table:table-cell>
          <table:table-cell/>
          <table:table-cell office:value-type="date" office:date-value="1947-11-28" calcext:value-type="date">
            <text:p>1947-11-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EMAN</text:p>
          </table:table-cell>
          <table:table-cell table:number-columns-repeated="2"/>
          <table:table-cell office:value-type="string" calcext:value-type="string">
            <text:p>MARINA</text:p>
          </table:table-cell>
          <table:table-cell office:value-type="float" office:value="1794008" calcext:value-type="float">
            <text:p>1794008</text:p>
          </table:table-cell>
          <table:table-cell/>
          <table:table-cell office:value-type="date" office:date-value="1955-06-18" calcext:value-type="date">
            <text:p>1955-06-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IMBRA</text:p>
          </table:table-cell>
          <table:table-cell office:value-type="string" calcext:value-type="string">
            <text:p>ROCA</text:p>
          </table:table-cell>
          <table:table-cell/>
          <table:table-cell office:value-type="string" calcext:value-type="string">
            <text:p>ELINOR</text:p>
          </table:table-cell>
          <table:table-cell office:value-type="float" office:value="3837648" calcext:value-type="float">
            <text:p>3837648</text:p>
          </table:table-cell>
          <table:table-cell/>
          <table:table-cell office:value-type="date" office:date-value="1952-03-19" calcext:value-type="date">
            <text:p>1952-03-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IAGA</text:p>
          </table:table-cell>
          <table:table-cell table:number-columns-repeated="2"/>
          <table:table-cell office:value-type="string" calcext:value-type="string">
            <text:p>FELIX</text:p>
          </table:table-cell>
          <table:table-cell office:value-type="float" office:value="2322801" calcext:value-type="float">
            <text:p>2322801</text:p>
          </table:table-cell>
          <table:table-cell/>
          <table:table-cell office:value-type="date" office:date-value="1954-12-04" calcext:value-type="date">
            <text:p>1954-12-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LTOVEZ</text:p>
          </table:table-cell>
          <table:table-cell table:number-columns-repeated="2"/>
          <table:table-cell office:value-type="string" calcext:value-type="string">
            <text:p>EMETERIO</text:p>
          </table:table-cell>
          <table:table-cell office:value-type="float" office:value="2780262" calcext:value-type="float">
            <text:p>2780262</text:p>
          </table:table-cell>
          <table:table-cell/>
          <table:table-cell office:value-type="date" office:date-value="1958-03-23" calcext:value-type="date">
            <text:p>1958-03-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VAREZ</text:p>
          </table:table-cell>
          <table:table-cell table:number-columns-repeated="2"/>
          <table:table-cell office:value-type="string" calcext:value-type="string">
            <text:p>JOSE RENATO</text:p>
          </table:table-cell>
          <table:table-cell office:value-type="float" office:value="395035" calcext:value-type="float">
            <text:p>395035</text:p>
          </table:table-cell>
          <table:table-cell/>
          <table:table-cell office:value-type="date" office:date-value="1947-01-26" calcext:value-type="date">
            <text:p>1947-01-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VAREZ</text:p>
          </table:table-cell>
          <table:table-cell table:number-columns-repeated="2"/>
          <table:table-cell office:value-type="string" calcext:value-type="string">
            <text:p>LEONARDO</text:p>
          </table:table-cell>
          <table:table-cell office:value-type="float" office:value="1317183" calcext:value-type="float">
            <text:p>1317183</text:p>
          </table:table-cell>
          <table:table-cell/>
          <table:table-cell office:value-type="date" office:date-value="1958-11-06" calcext:value-type="date">
            <text:p>1958-11-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DRADE</text:p>
          </table:table-cell>
          <table:table-cell table:number-columns-repeated="2"/>
          <table:table-cell office:value-type="string" calcext:value-type="string">
            <text:p>JOSE</text:p>
          </table:table-cell>
          <table:table-cell office:value-type="float" office:value="1271811" calcext:value-type="float">
            <text:p>1271811</text:p>
          </table:table-cell>
          <table:table-cell/>
          <table:table-cell office:value-type="date" office:date-value="1945-08-27" calcext:value-type="date">
            <text:p>1945-08-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DRADE</text:p>
          </table:table-cell>
          <table:table-cell table:number-columns-repeated="2"/>
          <table:table-cell office:value-type="string" calcext:value-type="string">
            <text:p>JUAN PASTOR</text:p>
          </table:table-cell>
          <table:table-cell office:value-type="float" office:value="379034" calcext:value-type="float">
            <text:p>379034</text:p>
          </table:table-cell>
          <table:table-cell/>
          <table:table-cell office:value-type="date" office:date-value="1951-03-30" calcext:value-type="date">
            <text:p>1951-03-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NDRADE</text:p>
          </table:table-cell>
          <table:table-cell/>
          <table:table-cell office:value-type="string" calcext:value-type="string">
            <text:p>LILY ELIZABETH</text:p>
          </table:table-cell>
          <table:table-cell office:value-type="float" office:value="2462766" calcext:value-type="float">
            <text:p>2462766</text:p>
          </table:table-cell>
          <table:table-cell/>
          <table:table-cell office:value-type="date" office:date-value="1962-03-16" calcext:value-type="date">
            <text:p>1962-03-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NDRADE</text:p>
          </table:table-cell>
          <table:table-cell table:number-columns-repeated="2"/>
          <table:table-cell office:value-type="string" calcext:value-type="string">
            <text:p>OSCAR</text:p>
          </table:table-cell>
          <table:table-cell office:value-type="float" office:value="1256937" calcext:value-type="float">
            <text:p>1256937</text:p>
          </table:table-cell>
          <table:table-cell/>
          <table:table-cell office:value-type="date" office:date-value="1949-01-21" calcext:value-type="date">
            <text:p>1949-01-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NDACAGUA</text:p>
          </table:table-cell>
          <table:table-cell/>
          <table:table-cell office:value-type="string" calcext:value-type="string">
            <text:p>MARTIN</text:p>
          </table:table-cell>
          <table:table-cell office:value-type="float" office:value="1336200" calcext:value-type="float">
            <text:p>1336200</text:p>
          </table:table-cell>
          <table:table-cell/>
          <table:table-cell office:value-type="date" office:date-value="1950-11-03" calcext:value-type="date">
            <text:p>1950-11-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TEZANA</text:p>
          </table:table-cell>
          <table:table-cell office:value-type="string" calcext:value-type="string">
            <text:p>BELMONTE</text:p>
          </table:table-cell>
          <table:table-cell/>
          <table:table-cell office:value-type="string" calcext:value-type="string">
            <text:p>ZENON</text:p>
          </table:table-cell>
          <table:table-cell office:value-type="float" office:value="3372881" calcext:value-type="float">
            <text:p>3372881</text:p>
          </table:table-cell>
          <table:table-cell/>
          <table:table-cell office:value-type="date" office:date-value="1948-07-30" calcext:value-type="date">
            <text:p>1948-07-3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PARICIO</text:p>
          </table:table-cell>
          <table:table-cell table:number-columns-repeated="2"/>
          <table:table-cell office:value-type="string" calcext:value-type="string">
            <text:p>ANTONIO</text:p>
          </table:table-cell>
          <table:table-cell office:value-type="float" office:value="1315270" calcext:value-type="float">
            <text:p>1315270</text:p>
          </table:table-cell>
          <table:table-cell/>
          <table:table-cell office:value-type="date" office:date-value="1949-08-18" calcext:value-type="date">
            <text:p>1949-08-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PARICIO</text:p>
          </table:table-cell>
          <table:table-cell table:number-columns-repeated="2"/>
          <table:table-cell office:value-type="string" calcext:value-type="string">
            <text:p>GUMERCINDO</text:p>
          </table:table-cell>
          <table:table-cell office:value-type="float" office:value="466447" calcext:value-type="float">
            <text:p>466447</text:p>
          </table:table-cell>
          <table:table-cell/>
          <table:table-cell office:value-type="date" office:date-value="1948-01-13" calcext:value-type="date">
            <text:p>1948-01-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PARICIO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1805042" calcext:value-type="float">
            <text:p>1805042</text:p>
          </table:table-cell>
          <table:table-cell/>
          <table:table-cell office:value-type="date" office:date-value="1957-09-29" calcext:value-type="date">
            <text:p>1957-09-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TELLO</text:p>
          </table:table-cell>
          <table:table-cell table:number-columns-repeated="2"/>
          <table:table-cell office:value-type="string" calcext:value-type="string">
            <text:p>BENJAMIN</text:p>
          </table:table-cell>
          <table:table-cell office:value-type="float" office:value="2353390" calcext:value-type="float">
            <text:p>2353390</text:p>
          </table:table-cell>
          <table:table-cell/>
          <table:table-cell office:value-type="date" office:date-value="1957-04-26" calcext:value-type="date">
            <text:p>1957-04-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AMAYO</text:p>
          </table:table-cell>
          <table:table-cell table:number-columns-repeated="2"/>
          <table:table-cell office:value-type="string" calcext:value-type="string">
            <text:p>ANA MARIA</text:p>
          </table:table-cell>
          <table:table-cell office:value-type="float" office:value="1272994" calcext:value-type="float">
            <text:p>1272994</text:p>
          </table:table-cell>
          <table:table-cell/>
          <table:table-cell office:value-type="date" office:date-value="1954-07-26" calcext:value-type="date">
            <text:p>1954-07-2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RAMAYO</text:p>
          </table:table-cell>
          <table:table-cell/>
          <table:table-cell office:value-type="string" calcext:value-type="string">
            <text:p>FERNANDO MODESTO</text:p>
          </table:table-cell>
          <table:table-cell office:value-type="float" office:value="1283247" calcext:value-type="float">
            <text:p>1283247</text:p>
          </table:table-cell>
          <table:table-cell/>
          <table:table-cell office:value-type="date" office:date-value="1952-11-14" calcext:value-type="date">
            <text:p>1952-11-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ANCIBIA</text:p>
          </table:table-cell>
          <table:table-cell table:number-columns-repeated="2"/>
          <table:table-cell office:value-type="string" calcext:value-type="string">
            <text:p>CARMELA</text:p>
          </table:table-cell>
          <table:table-cell office:value-type="float" office:value="2314817" calcext:value-type="float">
            <text:p>2314817</text:p>
          </table:table-cell>
          <table:table-cell/>
          <table:table-cell office:value-type="date" office:date-value="1948-01-18" calcext:value-type="date">
            <text:p>1948-01-1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ANCIBIA</text:p>
          </table:table-cell>
          <table:table-cell/>
          <table:table-cell office:value-type="string" calcext:value-type="string">
            <text:p>PEREZ</text:p>
          </table:table-cell>
          <table:table-cell office:value-type="string" calcext:value-type="string">
            <text:p>DAMIANA</text:p>
          </table:table-cell>
          <table:table-cell office:value-type="float" office:value="1101919" calcext:value-type="float">
            <text:p>1101919</text:p>
          </table:table-cell>
          <table:table-cell/>
          <table:table-cell office:value-type="date" office:date-value="1964-04-12" calcext:value-type="date">
            <text:p>1964-04-1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ANDA</text:p>
          </table:table-cell>
          <table:table-cell table:number-columns-repeated="2"/>
          <table:table-cell office:value-type="string" calcext:value-type="string">
            <text:p>JOSE RAMON</text:p>
          </table:table-cell>
          <table:table-cell office:value-type="float" office:value="417107" calcext:value-type="float">
            <text:p>417107</text:p>
          </table:table-cell>
          <table:table-cell/>
          <table:table-cell office:value-type="date" office:date-value="1940-08-31" calcext:value-type="date">
            <text:p>1940-08-3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RANDIA</text:p>
          </table:table-cell>
          <table:table-cell table:number-columns-repeated="2"/>
          <table:table-cell office:value-type="string" calcext:value-type="string">
            <text:p>ABSALON</text:p>
          </table:table-cell>
          <table:table-cell office:value-type="float" office:value="82065" calcext:value-type="float">
            <text:p>82065</text:p>
          </table:table-cell>
          <table:table-cell/>
          <table:table-cell office:value-type="date" office:date-value="1947-06-23" calcext:value-type="date">
            <text:p>1947-06-2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RCE</text:p>
          </table:table-cell>
          <table:table-cell table:number-columns-repeated="2"/>
          <table:table-cell office:value-type="string" calcext:value-type="string">
            <text:p>JUAN DE DIOS</text:p>
          </table:table-cell>
          <table:table-cell office:value-type="float" office:value="1821200" calcext:value-type="float">
            <text:p>1821200</text:p>
          </table:table-cell>
          <table:table-cell/>
          <table:table-cell office:value-type="date" office:date-value="1952-03-09" calcext:value-type="date">
            <text:p>1952-03-0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EVALO</text:p>
          </table:table-cell>
          <table:table-cell table:number-columns-repeated="2"/>
          <table:table-cell office:value-type="string" calcext:value-type="string">
            <text:p>ALBERTO</text:p>
          </table:table-cell>
          <table:table-cell office:value-type="float" office:value="2320265" calcext:value-type="float">
            <text:p>2320265</text:p>
          </table:table-cell>
          <table:table-cell/>
          <table:table-cell office:value-type="date" office:date-value="1955-06-10" calcext:value-type="date">
            <text:p>1955-06-1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REVALO</text:p>
          </table:table-cell>
          <table:table-cell/>
          <table:table-cell office:value-type="string" calcext:value-type="string">
            <text:p>MARIA TERESA</text:p>
          </table:table-cell>
          <table:table-cell office:value-type="float" office:value="824602" calcext:value-type="float">
            <text:p>824602</text:p>
          </table:table-cell>
          <table:table-cell/>
          <table:table-cell office:value-type="date" office:date-value="1951-10-16" calcext:value-type="date">
            <text:p>1951-10-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GOTE</text:p>
          </table:table-cell>
          <table:table-cell table:number-columns-repeated="2"/>
          <table:table-cell office:value-type="string" calcext:value-type="string">
            <text:p>LOURDES</text:p>
          </table:table-cell>
          <table:table-cell office:value-type="float" office:value="2286206" calcext:value-type="float">
            <text:p>2286206</text:p>
          </table:table-cell>
          <table:table-cell/>
          <table:table-cell office:value-type="date" office:date-value="1956-03-23" calcext:value-type="date">
            <text:p>1956-03-2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MELLA</text:p>
          </table:table-cell>
          <table:table-cell table:number-columns-repeated="2"/>
          <table:table-cell office:value-type="string" calcext:value-type="string">
            <text:p>OLGA</text:p>
          </table:table-cell>
          <table:table-cell office:value-type="float" office:value="1802705" calcext:value-type="float">
            <text:p>1802705</text:p>
          </table:table-cell>
          <table:table-cell/>
          <table:table-cell office:value-type="date" office:date-value="1955-12-20" calcext:value-type="date">
            <text:p>1955-12-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NEZ</text:p>
          </table:table-cell>
          <table:table-cell table:number-columns-repeated="2"/>
          <table:table-cell office:value-type="string" calcext:value-type="string">
            <text:p>MARIO HUGO</text:p>
          </table:table-cell>
          <table:table-cell office:value-type="float" office:value="2766133" calcext:value-type="float">
            <text:p>2766133</text:p>
          </table:table-cell>
          <table:table-cell/>
          <table:table-cell office:value-type="date" office:date-value="1958-07-26" calcext:value-type="date">
            <text:p>1958-07-2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SACA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2612469" calcext:value-type="float">
            <text:p>2612469</text:p>
          </table:table-cell>
          <table:table-cell/>
          <table:table-cell office:value-type="date" office:date-value="1953-06-11" calcext:value-type="date">
            <text:p>1953-06-1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392403" calcext:value-type="float">
            <text:p>392403</text:p>
          </table:table-cell>
          <table:table-cell/>
          <table:table-cell office:value-type="date" office:date-value="1947-03-11" calcext:value-type="date">
            <text:p>1947-03-1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VILLARROEL</text:p>
          </table:table-cell>
          <table:table-cell/>
          <table:table-cell office:value-type="string" calcext:value-type="string">
            <text:p>ARTURO</text:p>
          </table:table-cell>
          <table:table-cell office:value-type="float" office:value="834539" calcext:value-type="float">
            <text:p>834539</text:p>
          </table:table-cell>
          <table:table-cell/>
          <table:table-cell office:value-type="date" office:date-value="1950-01-22" calcext:value-type="date">
            <text:p>1950-01-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BAN</text:p>
          </table:table-cell>
          <table:table-cell table:number-columns-repeated="2"/>
          <table:table-cell office:value-type="string" calcext:value-type="string">
            <text:p>IRMA MARGARITA</text:p>
          </table:table-cell>
          <table:table-cell office:value-type="float" office:value="1264048" calcext:value-type="float">
            <text:p>1264048</text:p>
          </table:table-cell>
          <table:table-cell/>
          <table:table-cell office:value-type="date" office:date-value="1952-06-10" calcext:value-type="date">
            <text:p>1952-06-1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CUÑA</text:p>
          </table:table-cell>
          <table:table-cell table:number-columns-repeated="2"/>
          <table:table-cell office:value-type="string" calcext:value-type="string">
            <text:p>GREGORIO</text:p>
          </table:table-cell>
          <table:table-cell office:value-type="float" office:value="1122162" calcext:value-type="float">
            <text:p>1122162</text:p>
          </table:table-cell>
          <table:table-cell/>
          <table:table-cell office:value-type="date" office:date-value="1931-12-13" calcext:value-type="date">
            <text:p>1931-12-1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DRIAZOLA</text:p>
          </table:table-cell>
          <table:table-cell table:number-columns-repeated="2"/>
          <table:table-cell office:value-type="string" calcext:value-type="string">
            <text:p>FILOMENA SONIA</text:p>
          </table:table-cell>
          <table:table-cell office:value-type="float" office:value="84129" calcext:value-type="float">
            <text:p>84129</text:p>
          </table:table-cell>
          <table:table-cell/>
          <table:table-cell office:value-type="date" office:date-value="1949-08-18" calcext:value-type="date">
            <text:p>1949-08-1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DRIAZOLA</text:p>
          </table:table-cell>
          <table:table-cell table:number-columns-repeated="2"/>
          <table:table-cell office:value-type="string" calcext:value-type="string">
            <text:p>SIMON</text:p>
          </table:table-cell>
          <table:table-cell office:value-type="float" office:value="848807" calcext:value-type="float">
            <text:p>848807</text:p>
          </table:table-cell>
          <table:table-cell/>
          <table:table-cell office:value-type="date" office:date-value="1946-10-28" calcext:value-type="date">
            <text:p>1946-10-2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GUAYO</text:p>
          </table:table-cell>
          <table:table-cell/>
          <table:table-cell office:value-type="string" calcext:value-type="string">
            <text:p>LOPEZ</text:p>
          </table:table-cell>
          <table:table-cell office:value-type="string" calcext:value-type="string">
            <text:p>ALBINA</text:p>
          </table:table-cell>
          <table:table-cell office:value-type="float" office:value="3595067" calcext:value-type="float">
            <text:p>3595067</text:p>
          </table:table-cell>
          <table:table-cell/>
          <table:table-cell office:value-type="date" office:date-value="1948-08-18" calcext:value-type="date">
            <text:p>1948-08-1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RRAZOLA</text:p>
          </table:table-cell>
          <table:table-cell table:number-columns-repeated="2"/>
          <table:table-cell office:value-type="string" calcext:value-type="string">
            <text:p>OSVALDO</text:p>
          </table:table-cell>
          <table:table-cell office:value-type="float" office:value="781962" calcext:value-type="float">
            <text:p>781962</text:p>
          </table:table-cell>
          <table:table-cell/>
          <table:table-cell office:value-type="date" office:date-value="1943-08-08" calcext:value-type="date">
            <text:p>1943-08-0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VEIZAGA</text:p>
          </table:table-cell>
          <table:table-cell/>
          <table:table-cell office:value-type="string" calcext:value-type="string">
            <text:p>MIGUELINA</text:p>
          </table:table-cell>
          <table:table-cell office:value-type="float" office:value="2956008" calcext:value-type="float">
            <text:p>2956008</text:p>
          </table:table-cell>
          <table:table-cell office:value-type="string" calcext:value-type="string">
            <text:p>1P</text:p>
          </table:table-cell>
          <table:table-cell office:value-type="date" office:date-value="1961-07-05" calcext:value-type="date">
            <text:p>1961-07-0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ROYO</text:p>
          </table:table-cell>
          <table:table-cell table:number-columns-repeated="2"/>
          <table:table-cell office:value-type="string" calcext:value-type="string">
            <text:p>MARIA LOURDES</text:p>
          </table:table-cell>
          <table:table-cell office:value-type="float" office:value="1026274" calcext:value-type="float">
            <text:p>1026274</text:p>
          </table:table-cell>
          <table:table-cell/>
          <table:table-cell office:value-type="date" office:date-value="1945-09-02" calcext:value-type="date">
            <text:p>1945-09-0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RZE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float" office:value="257047" calcext:value-type="float">
            <text:p>257047</text:p>
          </table:table-cell>
          <table:table-cell/>
          <table:table-cell office:value-type="date" office:date-value="1945-04-17" calcext:value-type="date">
            <text:p>1945-04-1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SCUI</text:p>
          </table:table-cell>
          <table:table-cell table:number-columns-repeated="2"/>
          <table:table-cell office:value-type="string" calcext:value-type="string">
            <text:p>FILIBERTO</text:p>
          </table:table-cell>
          <table:table-cell office:value-type="float" office:value="844415" calcext:value-type="float">
            <text:p>844415</text:p>
          </table:table-cell>
          <table:table-cell/>
          <table:table-cell office:value-type="date" office:date-value="1955-08-24" calcext:value-type="date">
            <text:p>1955-08-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VENDAÑO</text:p>
          </table:table-cell>
          <table:table-cell table:number-columns-repeated="2"/>
          <table:table-cell office:value-type="string" calcext:value-type="string">
            <text:p>GUSTAVO VALENTINO</text:p>
          </table:table-cell>
          <table:table-cell office:value-type="float" office:value="2407451" calcext:value-type="float">
            <text:p>2407451</text:p>
          </table:table-cell>
          <table:table-cell/>
          <table:table-cell office:value-type="date" office:date-value="1955-12-16" calcext:value-type="date">
            <text:p>1955-12-1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PEREDO</text:p>
          </table:table-cell>
          <table:table-cell/>
          <table:table-cell office:value-type="string" calcext:value-type="string">
            <text:p>MARTHA BEATRIZ</text:p>
          </table:table-cell>
          <table:table-cell office:value-type="float" office:value="1015585" calcext:value-type="float">
            <text:p>1015585</text:p>
          </table:table-cell>
          <table:table-cell/>
          <table:table-cell office:value-type="date" office:date-value="1954-03-03" calcext:value-type="date">
            <text:p>1954-03-0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AVIL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822264" calcext:value-type="float">
            <text:p>2822264</text:p>
          </table:table-cell>
          <table:table-cell/>
          <table:table-cell office:value-type="date" office:date-value="1955-05-19" calcext:value-type="date">
            <text:p>1955-05-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YAVIRI</text:p>
          </table:table-cell>
          <table:table-cell/>
          <table:table-cell office:value-type="string" calcext:value-type="string">
            <text:p>ELIZABETH</text:p>
          </table:table-cell>
          <table:table-cell office:value-type="float" office:value="2159472" calcext:value-type="float">
            <text:p>2159472</text:p>
          </table:table-cell>
          <table:table-cell/>
          <table:table-cell office:value-type="date" office:date-value="1956-06-27" calcext:value-type="date">
            <text:p>1956-06-2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YAVIRI</text:p>
          </table:table-cell>
          <table:table-cell table:number-columns-repeated="2"/>
          <table:table-cell office:value-type="string" calcext:value-type="string">
            <text:p>PEDRO</text:p>
          </table:table-cell>
          <table:table-cell office:value-type="float" office:value="1281901" calcext:value-type="float">
            <text:p>1281901</text:p>
          </table:table-cell>
          <table:table-cell/>
          <table:table-cell office:value-type="date" office:date-value="1950-10-19" calcext:value-type="date">
            <text:p>1950-10-1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YAVIRI</text:p>
          </table:table-cell>
          <table:table-cell table:number-columns-repeated="2"/>
          <table:table-cell office:value-type="string" calcext:value-type="string">
            <text:p>TERESA PAULINA</text:p>
          </table:table-cell>
          <table:table-cell office:value-type="float" office:value="2368800" calcext:value-type="float">
            <text:p>2368800</text:p>
          </table:table-cell>
          <table:table-cell/>
          <table:table-cell office:value-type="date" office:date-value="1952-06-26" calcext:value-type="date">
            <text:p>1952-06-2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BALBOA</text:p>
          </table:table-cell>
          <table:table-cell/>
          <table:table-cell office:value-type="string" calcext:value-type="string">
            <text:p>RICARDO TOMAS</text:p>
          </table:table-cell>
          <table:table-cell office:value-type="float" office:value="2041948" calcext:value-type="float">
            <text:p>2041948</text:p>
          </table:table-cell>
          <table:table-cell/>
          <table:table-cell office:value-type="date" office:date-value="1955-06-06" calcext:value-type="date">
            <text:p>1955-06-0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ALDERRAMA</text:p>
          </table:table-cell>
          <table:table-cell table:number-columns-repeated="2"/>
          <table:table-cell office:value-type="string" calcext:value-type="string">
            <text:p>HERNAN</text:p>
          </table:table-cell>
          <table:table-cell office:value-type="float" office:value="773564" calcext:value-type="float">
            <text:p>773564</text:p>
          </table:table-cell>
          <table:table-cell/>
          <table:table-cell office:value-type="date" office:date-value="1945-12-05" calcext:value-type="date">
            <text:p>1945-12-0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ALDERRAMA</text:p>
          </table:table-cell>
          <table:table-cell table:number-columns-repeated="2"/>
          <table:table-cell office:value-type="string" calcext:value-type="string">
            <text:p>REINALDA</text:p>
          </table:table-cell>
          <table:table-cell office:value-type="float" office:value="957783" calcext:value-type="float">
            <text:p>957783</text:p>
          </table:table-cell>
          <table:table-cell/>
          <table:table-cell office:value-type="date" office:date-value="1952-10-28" calcext:value-type="date">
            <text:p>1952-10-2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LDIVIEZO</text:p>
          </table:table-cell>
          <table:table-cell table:number-columns-repeated="2"/>
          <table:table-cell office:value-type="string" calcext:value-type="string">
            <text:p>LUCIA</text:p>
          </table:table-cell>
          <table:table-cell office:value-type="float" office:value="1628146" calcext:value-type="float">
            <text:p>1628146</text:p>
          </table:table-cell>
          <table:table-cell/>
          <table:table-cell office:value-type="date" office:date-value="1948-08-25" calcext:value-type="date">
            <text:p>1948-08-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ALDIVIEZO</text:p>
          </table:table-cell>
          <table:table-cell table:number-columns-repeated="2"/>
          <table:table-cell office:value-type="string" calcext:value-type="string">
            <text:p>SIMEON DARIO</text:p>
          </table:table-cell>
          <table:table-cell office:value-type="float" office:value="1628089" calcext:value-type="float">
            <text:p>1628089</text:p>
          </table:table-cell>
          <table:table-cell/>
          <table:table-cell office:value-type="date" office:date-value="1951-10-08" calcext:value-type="date">
            <text:p>1951-10-0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BALDIVIEZO</text:p>
          </table:table-cell>
          <table:table-cell/>
          <table:table-cell office:value-type="string" calcext:value-type="string">
            <text:p>TEOFILO REIDER</text:p>
          </table:table-cell>
          <table:table-cell office:value-type="float" office:value="1618245" calcext:value-type="float">
            <text:p>1618245</text:p>
          </table:table-cell>
          <table:table-cell/>
          <table:table-cell office:value-type="date" office:date-value="1946-05-19" calcext:value-type="date">
            <text:p>1946-05-19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LDOMAR</text:p>
          </table:table-cell>
          <table:table-cell table:number-columns-repeated="2"/>
          <table:table-cell office:value-type="string" calcext:value-type="string">
            <text:p>MIRIAM AMPARO</text:p>
          </table:table-cell>
          <table:table-cell office:value-type="float" office:value="2630668" calcext:value-type="float">
            <text:p>2630668</text:p>
          </table:table-cell>
          <table:table-cell/>
          <table:table-cell office:value-type="date" office:date-value="1956-04-30" calcext:value-type="date">
            <text:p>1956-04-3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GENARA</text:p>
          </table:table-cell>
          <table:table-cell office:value-type="float" office:value="2224491" calcext:value-type="float">
            <text:p>2224491</text:p>
          </table:table-cell>
          <table:table-cell/>
          <table:table-cell office:value-type="date" office:date-value="1943-09-18" calcext:value-type="date">
            <text:p>1943-09-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BALTAZAR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8584399" calcext:value-type="float">
            <text:p>8584399</text:p>
          </table:table-cell>
          <table:table-cell/>
          <table:table-cell office:value-type="date" office:date-value="1954-06-19" calcext:value-type="date">
            <text:p>1954-06-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ANEGAS</text:p>
          </table:table-cell>
          <table:table-cell table:number-columns-repeated="2"/>
          <table:table-cell office:value-type="string" calcext:value-type="string">
            <text:p>GLADYS</text:p>
          </table:table-cell>
          <table:table-cell office:value-type="float" office:value="1035986" calcext:value-type="float">
            <text:p>1035986</text:p>
          </table:table-cell>
          <table:table-cell/>
          <table:table-cell office:value-type="date" office:date-value="1945-12-01" calcext:value-type="date">
            <text:p>1945-12-0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APTISTA</text:p>
          </table:table-cell>
          <table:table-cell table:number-columns-repeated="2"/>
          <table:table-cell office:value-type="string" calcext:value-type="string">
            <text:p>EBER RAUL</text:p>
          </table:table-cell>
          <table:table-cell office:value-type="float" office:value="1251084" calcext:value-type="float">
            <text:p>1251084</text:p>
          </table:table-cell>
          <table:table-cell/>
          <table:table-cell office:value-type="date" office:date-value="1949-02-28" calcext:value-type="date">
            <text:p>1949-02-2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RBEITO</text:p>
          </table:table-cell>
          <table:table-cell table:number-columns-repeated="2"/>
          <table:table-cell office:value-type="string" calcext:value-type="string">
            <text:p>ANTONIA ALEJANDRINA</text:p>
          </table:table-cell>
          <table:table-cell office:value-type="float" office:value="1299385" calcext:value-type="float">
            <text:p>1299385</text:p>
          </table:table-cell>
          <table:table-cell/>
          <table:table-cell office:value-type="date" office:date-value="1940-05-03" calcext:value-type="date">
            <text:p>1940-05-0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ARRA</text:p>
          </table:table-cell>
          <table:table-cell table:number-columns-repeated="2"/>
          <table:table-cell office:value-type="string" calcext:value-type="string">
            <text:p>JAVIER</text:p>
          </table:table-cell>
          <table:table-cell office:value-type="float" office:value="2018920" calcext:value-type="float">
            <text:p>2018920</text:p>
          </table:table-cell>
          <table:table-cell/>
          <table:table-cell office:value-type="date" office:date-value="1946-12-04" calcext:value-type="date">
            <text:p>1946-12-0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URQUIZU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LUIS ALBERTO</text:p>
          </table:table-cell>
          <table:table-cell office:value-type="float" office:value="6701515" calcext:value-type="float">
            <text:p>6701515</text:p>
          </table:table-cell>
          <table:table-cell/>
          <table:table-cell office:value-type="date" office:date-value="1953-03-05" calcext:value-type="date">
            <text:p>1953-03-0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BARRERO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1049114" calcext:value-type="float">
            <text:p>1049114</text:p>
          </table:table-cell>
          <table:table-cell office:value-type="string" calcext:value-type="string">
            <text:p>1K</text:p>
          </table:table-cell>
          <table:table-cell office:value-type="date" office:date-value="1953-09-26" calcext:value-type="date">
            <text:p>1953-09-2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ARRIENTOS</text:p>
          </table:table-cell>
          <table:table-cell table:number-columns-repeated="2"/>
          <table:table-cell office:value-type="string" calcext:value-type="string">
            <text:p>ALFREDO</text:p>
          </table:table-cell>
          <table:table-cell office:value-type="float" office:value="1619860" calcext:value-type="float">
            <text:p>1619860</text:p>
          </table:table-cell>
          <table:table-cell/>
          <table:table-cell office:value-type="date" office:date-value="1946-10-08" calcext:value-type="date">
            <text:p>1946-10-0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AUTISTA</text:p>
          </table:table-cell>
          <table:table-cell table:number-columns-repeated="2"/>
          <table:table-cell office:value-type="string" calcext:value-type="string">
            <text:p>SANTOS</text:p>
          </table:table-cell>
          <table:table-cell office:value-type="float" office:value="1383997" calcext:value-type="float">
            <text:p>1383997</text:p>
          </table:table-cell>
          <table:table-cell/>
          <table:table-cell office:value-type="date" office:date-value="1958-01-14" calcext:value-type="date">
            <text:p>1958-01-1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CCAR</text:p>
          </table:table-cell>
          <table:table-cell table:number-columns-repeated="2"/>
          <table:table-cell office:value-type="string" calcext:value-type="string">
            <text:p>ROSMERY</text:p>
          </table:table-cell>
          <table:table-cell office:value-type="float" office:value="859702" calcext:value-type="float">
            <text:p>859702</text:p>
          </table:table-cell>
          <table:table-cell/>
          <table:table-cell office:value-type="date" office:date-value="1955-08-09" calcext:value-type="date">
            <text:p>1955-08-0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LTRAN</text:p>
          </table:table-cell>
          <table:table-cell table:number-columns-repeated="2"/>
          <table:table-cell office:value-type="string" calcext:value-type="string">
            <text:p>LUIS RENE</text:p>
          </table:table-cell>
          <table:table-cell office:value-type="float" office:value="392752" calcext:value-type="float">
            <text:p>392752</text:p>
          </table:table-cell>
          <table:table-cell/>
          <table:table-cell office:value-type="date" office:date-value="1951-02-17" calcext:value-type="date">
            <text:p>1951-02-1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ENITO</text:p>
          </table:table-cell>
          <table:table-cell/>
          <table:table-cell office:value-type="string" calcext:value-type="string">
            <text:p>ARTURO</text:p>
          </table:table-cell>
          <table:table-cell office:value-type="float" office:value="859933" calcext:value-type="float">
            <text:p>859933</text:p>
          </table:table-cell>
          <table:table-cell/>
          <table:table-cell office:value-type="date" office:date-value="1951-07-29" calcext:value-type="date">
            <text:p>1951-07-29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ILBAO</text:p>
          </table:table-cell>
          <table:table-cell table:number-columns-repeated="2"/>
          <table:table-cell office:value-type="string" calcext:value-type="string">
            <text:p>LUCIO RENE</text:p>
          </table:table-cell>
          <table:table-cell office:value-type="float" office:value="489974" calcext:value-type="float">
            <text:p>489974</text:p>
          </table:table-cell>
          <table:table-cell/>
          <table:table-cell office:value-type="date" office:date-value="1949-12-15" calcext:value-type="date">
            <text:p>1949-12-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CROSSA</text:p>
          </table:table-cell>
          <table:table-cell/>
          <table:table-cell office:value-type="string" calcext:value-type="string">
            <text:p>MARIA EUGENIA</text:p>
          </table:table-cell>
          <table:table-cell office:value-type="float" office:value="109390" calcext:value-type="float">
            <text:p>109390</text:p>
          </table:table-cell>
          <table:table-cell/>
          <table:table-cell office:value-type="date" office:date-value="1945-12-21" calcext:value-type="date">
            <text:p>1945-12-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EMIO</text:p>
          </table:table-cell>
          <table:table-cell office:value-type="string" calcext:value-type="string">
            <text:p>CASTAÑON</text:p>
          </table:table-cell>
          <table:table-cell/>
          <table:table-cell office:value-type="string" calcext:value-type="string">
            <text:p>ROSARIO CACILDA</text:p>
          </table:table-cell>
          <table:table-cell office:value-type="float" office:value="2336080" calcext:value-type="float">
            <text:p>2336080</text:p>
          </table:table-cell>
          <table:table-cell/>
          <table:table-cell office:value-type="date" office:date-value="1953-02-23" calcext:value-type="date">
            <text:p>1953-02-2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LIVAR</text:p>
          </table:table-cell>
          <table:table-cell table:number-columns-repeated="2"/>
          <table:table-cell office:value-type="string" calcext:value-type="string">
            <text:p>RICARDO</text:p>
          </table:table-cell>
          <table:table-cell office:value-type="float" office:value="1230458" calcext:value-type="float">
            <text:p>1230458</text:p>
          </table:table-cell>
          <table:table-cell/>
          <table:table-cell office:value-type="date" office:date-value="1946-02-07" calcext:value-type="date">
            <text:p>1946-02-0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RDA</text:p>
          </table:table-cell>
          <table:table-cell table:number-columns-repeated="2"/>
          <table:table-cell office:value-type="string" calcext:value-type="string">
            <text:p>GERMAN</text:p>
          </table:table-cell>
          <table:table-cell office:value-type="float" office:value="952282" calcext:value-type="float">
            <text:p>952282</text:p>
          </table:table-cell>
          <table:table-cell/>
          <table:table-cell office:value-type="date" office:date-value="1955-05-12" calcext:value-type="date">
            <text:p>1955-05-1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ETEL</text:p>
          </table:table-cell>
          <table:table-cell table:number-columns-repeated="2"/>
          <table:table-cell office:value-type="string" calcext:value-type="string">
            <text:p>GERMAN GONZALO</text:p>
          </table:table-cell>
          <table:table-cell office:value-type="float" office:value="164872" calcext:value-type="float">
            <text:p>164872</text:p>
          </table:table-cell>
          <table:table-cell/>
          <table:table-cell office:value-type="date" office:date-value="1941-08-26" calcext:value-type="date">
            <text:p>1941-08-2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UCHIZO</text:p>
          </table:table-cell>
          <table:table-cell table:number-columns-repeated="2"/>
          <table:table-cell office:value-type="string" calcext:value-type="string">
            <text:p>ALCIDES</text:p>
          </table:table-cell>
          <table:table-cell office:value-type="float" office:value="7484879" calcext:value-type="float">
            <text:p>7484879</text:p>
          </table:table-cell>
          <table:table-cell/>
          <table:table-cell office:value-type="date" office:date-value="1946-06-24" calcext:value-type="date">
            <text:p>1946-06-2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UITRAGO</text:p>
          </table:table-cell>
          <table:table-cell table:number-columns-repeated="2"/>
          <table:table-cell office:value-type="string" calcext:value-type="string">
            <text:p>ADELA</text:p>
          </table:table-cell>
          <table:table-cell office:value-type="float" office:value="1622937" calcext:value-type="float">
            <text:p>1622937</text:p>
          </table:table-cell>
          <table:table-cell/>
          <table:table-cell office:value-type="date" office:date-value="1941-02-15" calcext:value-type="date">
            <text:p>1941-02-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CASTELLON</text:p>
          </table:table-cell>
          <table:table-cell/>
          <table:table-cell office:value-type="string" calcext:value-type="string">
            <text:p>MARIA ERNESTINA</text:p>
          </table:table-cell>
          <table:table-cell office:value-type="float" office:value="1649660" calcext:value-type="float">
            <text:p>1649660</text:p>
          </table:table-cell>
          <table:table-cell/>
          <table:table-cell office:value-type="date" office:date-value="1955-06-26" calcext:value-type="date">
            <text:p>1955-06-2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USTAMANTE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BENEDICTA</text:p>
          </table:table-cell>
          <table:table-cell office:value-type="float" office:value="667220" calcext:value-type="float">
            <text:p>667220</text:p>
          </table:table-cell>
          <table:table-cell/>
          <table:table-cell office:value-type="date" office:date-value="1953-07-07" calcext:value-type="date">
            <text:p>1953-07-0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USTAMANTE</text:p>
          </table:table-cell>
          <table:table-cell table:number-columns-repeated="2"/>
          <table:table-cell office:value-type="string" calcext:value-type="string">
            <text:p>JUAN</text:p>
          </table:table-cell>
          <table:table-cell office:value-type="float" office:value="948200" calcext:value-type="float">
            <text:p>948200</text:p>
          </table:table-cell>
          <table:table-cell/>
          <table:table-cell office:value-type="date" office:date-value="1947-02-08" calcext:value-type="date">
            <text:p>1947-02-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BUSTAMANTE</text:p>
          </table:table-cell>
          <table:table-cell/>
          <table:table-cell office:value-type="string" calcext:value-type="string">
            <text:p>SEBASTIAN</text:p>
          </table:table-cell>
          <table:table-cell office:value-type="float" office:value="2023566" calcext:value-type="float">
            <text:p>2023566</text:p>
          </table:table-cell>
          <table:table-cell/>
          <table:table-cell office:value-type="date" office:date-value="1948-02-25" calcext:value-type="date">
            <text:p>1948-02-2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USTILLOS</text:p>
          </table:table-cell>
          <table:table-cell table:number-columns-repeated="2"/>
          <table:table-cell office:value-type="string" calcext:value-type="string">
            <text:p>JORGE</text:p>
          </table:table-cell>
          <table:table-cell office:value-type="float" office:value="2327100" calcext:value-type="float">
            <text:p>2327100</text:p>
          </table:table-cell>
          <table:table-cell/>
          <table:table-cell office:value-type="date" office:date-value="1952-11-02" calcext:value-type="date">
            <text:p>1952-11-0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ABRERA</text:p>
          </table:table-cell>
          <table:table-cell table:number-columns-repeated="2"/>
          <table:table-cell office:value-type="string" calcext:value-type="string">
            <text:p>ENRIQUE</text:p>
          </table:table-cell>
          <table:table-cell office:value-type="float" office:value="384607" calcext:value-type="float">
            <text:p>384607</text:p>
          </table:table-cell>
          <table:table-cell/>
          <table:table-cell office:value-type="date" office:date-value="1950-08-14" calcext:value-type="date">
            <text:p>1950-08-1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CABRERA</text:p>
          </table:table-cell>
          <table:table-cell/>
          <table:table-cell office:value-type="string" calcext:value-type="string">
            <text:p>IGNACIA</text:p>
          </table:table-cell>
          <table:table-cell office:value-type="float" office:value="2995550" calcext:value-type="float">
            <text:p>2995550</text:p>
          </table:table-cell>
          <table:table-cell/>
          <table:table-cell office:value-type="date" office:date-value="1959-04-21" calcext:value-type="date">
            <text:p>1959-04-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CERES</text:p>
          </table:table-cell>
          <table:table-cell table:number-columns-repeated="2"/>
          <table:table-cell office:value-type="string" calcext:value-type="string">
            <text:p>FREDDY</text:p>
          </table:table-cell>
          <table:table-cell office:value-type="float" office:value="1036442" calcext:value-type="float">
            <text:p>1036442</text:p>
          </table:table-cell>
          <table:table-cell/>
          <table:table-cell office:value-type="date" office:date-value="1950-12-12" calcext:value-type="date">
            <text:p>1950-12-1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CERES</text:p>
          </table:table-cell>
          <table:table-cell table:number-columns-repeated="2"/>
          <table:table-cell office:value-type="string" calcext:value-type="string">
            <text:p>MAXIMO</text:p>
          </table:table-cell>
          <table:table-cell office:value-type="float" office:value="768633" calcext:value-type="float">
            <text:p>768633</text:p>
          </table:table-cell>
          <table:table-cell/>
          <table:table-cell office:value-type="date" office:date-value="1946-07-18" calcext:value-type="date">
            <text:p>1946-07-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ARRIOS</text:p>
          </table:table-cell>
          <table:table-cell office:value-type="string" calcext:value-type="string">
            <text:p>LLANOS</text:p>
          </table:table-cell>
          <table:table-cell/>
          <table:table-cell office:value-type="string" calcext:value-type="string">
            <text:p>NANCY TERESA</text:p>
          </table:table-cell>
          <table:table-cell office:value-type="float" office:value="486509" calcext:value-type="float">
            <text:p>486509</text:p>
          </table:table-cell>
          <table:table-cell/>
          <table:table-cell office:value-type="date" office:date-value="1943-10-15" calcext:value-type="date">
            <text:p>1943-10-1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DIMA</text:p>
          </table:table-cell>
          <table:table-cell table:number-columns-repeated="2"/>
          <table:table-cell office:value-type="string" calcext:value-type="string">
            <text:p>FRANCISCA</text:p>
          </table:table-cell>
          <table:table-cell office:value-type="float" office:value="931137" calcext:value-type="float">
            <text:p>931137</text:p>
          </table:table-cell>
          <table:table-cell/>
          <table:table-cell office:value-type="date" office:date-value="1949-05-11" calcext:value-type="date">
            <text:p>1949-05-1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ZEBALLOS</text:p>
          </table:table-cell>
          <table:table-cell office:value-type="string" calcext:value-type="string">
            <text:p>BOSSI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2820369" calcext:value-type="float">
            <text:p>2820369</text:p>
          </table:table-cell>
          <table:table-cell/>
          <table:table-cell office:value-type="date" office:date-value="1957-06-18" calcext:value-type="date">
            <text:p>1957-06-1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LCINA</text:p>
          </table:table-cell>
          <table:table-cell table:number-columns-repeated="2"/>
          <table:table-cell office:value-type="string" calcext:value-type="string">
            <text:p>ADOLFO</text:p>
          </table:table-cell>
          <table:table-cell office:value-type="float" office:value="2221092" calcext:value-type="float">
            <text:p>2221092</text:p>
          </table:table-cell>
          <table:table-cell/>
          <table:table-cell office:value-type="date" office:date-value="1949-08-19" calcext:value-type="date">
            <text:p>1949-08-1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LDERON</text:p>
          </table:table-cell>
          <table:table-cell table:number-columns-repeated="2"/>
          <table:table-cell office:value-type="string" calcext:value-type="string">
            <text:p>CELSO</text:p>
          </table:table-cell>
          <table:table-cell office:value-type="float" office:value="489206" calcext:value-type="float">
            <text:p>489206</text:p>
          </table:table-cell>
          <table:table-cell/>
          <table:table-cell office:value-type="date" office:date-value="1949-04-06" calcext:value-type="date">
            <text:p>1949-04-0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TORRICO</text:p>
          </table:table-cell>
          <table:table-cell office:value-type="string" calcext:value-type="string">
            <text:p>CLAURE</text:p>
          </table:table-cell>
          <table:table-cell/>
          <table:table-cell office:value-type="string" calcext:value-type="string">
            <text:p>PALMIRA</text:p>
          </table:table-cell>
          <table:table-cell office:value-type="float" office:value="1015860" calcext:value-type="float">
            <text:p>1015860</text:p>
          </table:table-cell>
          <table:table-cell/>
          <table:table-cell office:value-type="date" office:date-value="1950-02-09" calcext:value-type="date">
            <text:p>1950-02-0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CALIZAYA</text:p>
          </table:table-cell>
          <table:table-cell/>
          <table:table-cell office:value-type="string" calcext:value-type="string">
            <text:p>EDMUNDO</text:p>
          </table:table-cell>
          <table:table-cell office:value-type="float" office:value="2757101" calcext:value-type="float">
            <text:p>2757101</text:p>
          </table:table-cell>
          <table:table-cell/>
          <table:table-cell office:value-type="date" office:date-value="1958-01-05" calcext:value-type="date">
            <text:p>1958-01-0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CALLA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9751041" calcext:value-type="float">
            <text:p>9751041</text:p>
          </table:table-cell>
          <table:table-cell/>
          <table:table-cell office:value-type="date" office:date-value="1950-03-01" calcext:value-type="date">
            <text:p>1950-03-0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LLA</text:p>
          </table:table-cell>
          <table:table-cell table:number-columns-repeated="2"/>
          <table:table-cell office:value-type="string" calcext:value-type="string">
            <text:p>OLQUER</text:p>
          </table:table-cell>
          <table:table-cell office:value-type="float" office:value="1268985" calcext:value-type="float">
            <text:p>1268985</text:p>
          </table:table-cell>
          <table:table-cell/>
          <table:table-cell office:value-type="date" office:date-value="1949-02-23" calcext:value-type="date">
            <text:p>1949-02-2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ALLE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619899" calcext:value-type="float">
            <text:p>619899</text:p>
          </table:table-cell>
          <table:table-cell/>
          <table:table-cell office:value-type="date" office:date-value="1952-09-12" calcext:value-type="date">
            <text:p>1952-09-1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LEJAS</text:p>
          </table:table-cell>
          <table:table-cell/>
          <table:table-cell office:value-type="string" calcext:value-type="string">
            <text:p>WILLIAM</text:p>
          </table:table-cell>
          <table:table-cell office:value-type="float" office:value="2387137" calcext:value-type="float">
            <text:p>2387137</text:p>
          </table:table-cell>
          <table:table-cell/>
          <table:table-cell office:value-type="date" office:date-value="1952-05-17" calcext:value-type="date">
            <text:p>1952-05-1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LVIMONTES</text:p>
          </table:table-cell>
          <table:table-cell table:number-columns-repeated="2"/>
          <table:table-cell office:value-type="string" calcext:value-type="string">
            <text:p>JOSE ERNESTO</text:p>
          </table:table-cell>
          <table:table-cell office:value-type="float" office:value="495899" calcext:value-type="float">
            <text:p>495899</text:p>
          </table:table-cell>
          <table:table-cell/>
          <table:table-cell office:value-type="date" office:date-value="1950-11-07" calcext:value-type="date">
            <text:p>1950-11-0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AMACHO</text:p>
          </table:table-cell>
          <table:table-cell table:number-columns-repeated="2"/>
          <table:table-cell office:value-type="string" calcext:value-type="string">
            <text:p>JESUS</text:p>
          </table:table-cell>
          <table:table-cell office:value-type="float" office:value="2020173" calcext:value-type="float">
            <text:p>2020173</text:p>
          </table:table-cell>
          <table:table-cell/>
          <table:table-cell office:value-type="date" office:date-value="1952-09-21" calcext:value-type="date">
            <text:p>1952-09-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AMACHO</text:p>
          </table:table-cell>
          <table:table-cell table:number-columns-repeated="2"/>
          <table:table-cell office:value-type="string" calcext:value-type="string">
            <text:p>MAXIMO</text:p>
          </table:table-cell>
          <table:table-cell office:value-type="float" office:value="783225" calcext:value-type="float">
            <text:p>783225</text:p>
          </table:table-cell>
          <table:table-cell/>
          <table:table-cell office:value-type="date" office:date-value="1948-05-29" calcext:value-type="date">
            <text:p>1948-05-2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AMARGO</text:p>
          </table:table-cell>
          <table:table-cell table:number-columns-repeated="2"/>
          <table:table-cell office:value-type="string" calcext:value-type="string">
            <text:p>DULFREDO</text:p>
          </table:table-cell>
          <table:table-cell office:value-type="float" office:value="1051915" calcext:value-type="float">
            <text:p>1051915</text:p>
          </table:table-cell>
          <table:table-cell/>
          <table:table-cell office:value-type="date" office:date-value="1949-09-24" calcext:value-type="date">
            <text:p>1949-09-2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NAVIRI</text:p>
          </table:table-cell>
          <table:table-cell table:number-columns-repeated="2"/>
          <table:table-cell office:value-type="string" calcext:value-type="string">
            <text:p>FRANCISCA</text:p>
          </table:table-cell>
          <table:table-cell office:value-type="float" office:value="2266271" calcext:value-type="float">
            <text:p>2266271</text:p>
          </table:table-cell>
          <table:table-cell/>
          <table:table-cell office:value-type="date" office:date-value="1954-12-03" calcext:value-type="date">
            <text:p>1954-12-0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RADA</text:p>
          </table:table-cell>
          <table:table-cell office:value-type="string" calcext:value-type="string">
            <text:p>CLAVIJO</text:p>
          </table:table-cell>
          <table:table-cell/>
          <table:table-cell office:value-type="string" calcext:value-type="string">
            <text:p>RAQUEL LILIANA</text:p>
          </table:table-cell>
          <table:table-cell office:value-type="float" office:value="498047" calcext:value-type="float">
            <text:p>498047</text:p>
          </table:table-cell>
          <table:table-cell/>
          <table:table-cell office:value-type="date" office:date-value="1953-09-26" calcext:value-type="date">
            <text:p>1953-09-2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NO</text:p>
          </table:table-cell>
          <table:table-cell table:number-columns-repeated="2"/>
          <table:table-cell office:value-type="string" calcext:value-type="string">
            <text:p>ELSA MARIA</text:p>
          </table:table-cell>
          <table:table-cell office:value-type="float" office:value="1794244" calcext:value-type="float">
            <text:p>1794244</text:p>
          </table:table-cell>
          <table:table-cell/>
          <table:table-cell office:value-type="date" office:date-value="1950-10-19" calcext:value-type="date">
            <text:p>1950-10-1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POBIANCO</text:p>
          </table:table-cell>
          <table:table-cell office:value-type="string" calcext:value-type="string">
            <text:p>BARBA</text:p>
          </table:table-cell>
          <table:table-cell/>
          <table:table-cell office:value-type="string" calcext:value-type="string">
            <text:p>YOLANDA</text:p>
          </table:table-cell>
          <table:table-cell office:value-type="float" office:value="1986508" calcext:value-type="float">
            <text:p>1986508</text:p>
          </table:table-cell>
          <table:table-cell/>
          <table:table-cell office:value-type="date" office:date-value="1955-03-15" calcext:value-type="date">
            <text:p>1955-03-1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ENDEZ</text:p>
          </table:table-cell>
          <table:table-cell office:value-type="string" calcext:value-type="string">
            <text:p>CARRILLO</text:p>
          </table:table-cell>
          <table:table-cell/>
          <table:table-cell office:value-type="string" calcext:value-type="string">
            <text:p>EDGAR</text:p>
          </table:table-cell>
          <table:table-cell office:value-type="float" office:value="2800926" calcext:value-type="float">
            <text:p>2800926</text:p>
          </table:table-cell>
          <table:table-cell/>
          <table:table-cell office:value-type="date" office:date-value="1952-11-12" calcext:value-type="date">
            <text:p>1952-11-1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RDENAS</text:p>
          </table:table-cell>
          <table:table-cell table:number-columns-repeated="2"/>
          <table:table-cell office:value-type="string" calcext:value-type="string">
            <text:p>ISABEL</text:p>
          </table:table-cell>
          <table:table-cell office:value-type="float" office:value="2364927" calcext:value-type="float">
            <text:p>2364927</text:p>
          </table:table-cell>
          <table:table-cell/>
          <table:table-cell office:value-type="date" office:date-value="1946-11-05" calcext:value-type="date">
            <text:p>1946-11-0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RDOZO</text:p>
          </table:table-cell>
          <table:table-cell table:number-columns-repeated="2"/>
          <table:table-cell office:value-type="string" calcext:value-type="string">
            <text:p>CLAUDIO</text:p>
          </table:table-cell>
          <table:table-cell office:value-type="float" office:value="1609680" calcext:value-type="float">
            <text:p>1609680</text:p>
          </table:table-cell>
          <table:table-cell/>
          <table:table-cell office:value-type="date" office:date-value="1939-12-14" calcext:value-type="date">
            <text:p>1939-12-1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ARDOZO</text:p>
          </table:table-cell>
          <table:table-cell/>
          <table:table-cell office:value-type="string" calcext:value-type="string">
            <text:p>JAIME GERARDO</text:p>
          </table:table-cell>
          <table:table-cell office:value-type="float" office:value="1098000" calcext:value-type="float">
            <text:p>1098000</text:p>
          </table:table-cell>
          <table:table-cell/>
          <table:table-cell office:value-type="date" office:date-value="1950-10-16" calcext:value-type="date">
            <text:p>1950-10-16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CARDOZO</text:p>
          </table:table-cell>
          <table:table-cell/>
          <table:table-cell office:value-type="string" calcext:value-type="string">
            <text:p>MARIA ROSARIO</text:p>
          </table:table-cell>
          <table:table-cell office:value-type="float" office:value="1258956" calcext:value-type="float">
            <text:p>1258956</text:p>
          </table:table-cell>
          <table:table-cell/>
          <table:table-cell office:value-type="date" office:date-value="1951-07-13" calcext:value-type="date">
            <text:p>1951-07-1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RDOZO</text:p>
          </table:table-cell>
          <table:table-cell table:number-columns-repeated="2"/>
          <table:table-cell office:value-type="string" calcext:value-type="string">
            <text:p>NILA</text:p>
          </table:table-cell>
          <table:table-cell office:value-type="float" office:value="1649278" calcext:value-type="float">
            <text:p>1649278</text:p>
          </table:table-cell>
          <table:table-cell/>
          <table:table-cell office:value-type="date" office:date-value="1954-10-12" calcext:value-type="date">
            <text:p>1954-10-1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ESTRADA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1792799" calcext:value-type="float">
            <text:p>1792799</text:p>
          </table:table-cell>
          <table:table-cell/>
          <table:table-cell office:value-type="date" office:date-value="1957-11-27" calcext:value-type="date">
            <text:p>1957-11-2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RI</text:p>
          </table:table-cell>
          <table:table-cell table:number-columns-repeated="2"/>
          <table:table-cell office:value-type="string" calcext:value-type="string">
            <text:p>SANDALIO</text:p>
          </table:table-cell>
          <table:table-cell office:value-type="float" office:value="1230379" calcext:value-type="float">
            <text:p>1230379</text:p>
          </table:table-cell>
          <table:table-cell/>
          <table:table-cell office:value-type="date" office:date-value="1947-09-06" calcext:value-type="date">
            <text:p>1947-09-0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SSO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1669600" calcext:value-type="float">
            <text:p>1669600</text:p>
          </table:table-cell>
          <table:table-cell/>
          <table:table-cell office:value-type="date" office:date-value="1949-09-10" calcext:value-type="date">
            <text:p>1949-09-1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STELLON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914358" calcext:value-type="float">
            <text:p>914358</text:p>
          </table:table-cell>
          <table:table-cell/>
          <table:table-cell office:value-type="date" office:date-value="1957-11-02" calcext:value-type="date">
            <text:p>1957-11-0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STILLO</text:p>
          </table:table-cell>
          <table:table-cell table:number-columns-repeated="2"/>
          <table:table-cell office:value-type="string" calcext:value-type="string">
            <text:p>ALBERTINA</text:p>
          </table:table-cell>
          <table:table-cell office:value-type="float" office:value="392293" calcext:value-type="float">
            <text:p>392293</text:p>
          </table:table-cell>
          <table:table-cell/>
          <table:table-cell office:value-type="date" office:date-value="1947-05-17" calcext:value-type="date">
            <text:p>1947-05-1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STILLO</text:p>
          </table:table-cell>
          <table:table-cell table:number-columns-repeated="2"/>
          <table:table-cell office:value-type="string" calcext:value-type="string">
            <text:p>GUILLERMO</text:p>
          </table:table-cell>
          <table:table-cell office:value-type="float" office:value="2284853" calcext:value-type="float">
            <text:p>2284853</text:p>
          </table:table-cell>
          <table:table-cell/>
          <table:table-cell office:value-type="date" office:date-value="1952-01-10" calcext:value-type="date">
            <text:p>1952-01-1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STILLO</text:p>
          </table:table-cell>
          <table:table-cell table:number-columns-repeated="2"/>
          <table:table-cell office:value-type="string" calcext:value-type="string">
            <text:p>JOSE MARIA</text:p>
          </table:table-cell>
          <table:table-cell office:value-type="float" office:value="1773677" calcext:value-type="float">
            <text:p>1773677</text:p>
          </table:table-cell>
          <table:table-cell/>
          <table:table-cell office:value-type="date" office:date-value="1950-07-20" calcext:value-type="date">
            <text:p>1950-07-2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STRO</text:p>
          </table:table-cell>
          <table:table-cell table:number-columns-repeated="2"/>
          <table:table-cell office:value-type="string" calcext:value-type="string">
            <text:p>FELICIDAD</text:p>
          </table:table-cell>
          <table:table-cell office:value-type="float" office:value="6155646" calcext:value-type="float">
            <text:p>6155646</text:p>
          </table:table-cell>
          <table:table-cell/>
          <table:table-cell office:value-type="date" office:date-value="1947-05-01" calcext:value-type="date">
            <text:p>1947-05-0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RACHO</text:p>
          </table:table-cell>
          <table:table-cell office:value-type="string" calcext:value-type="string">
            <text:p>VACAFLOR</text:p>
          </table:table-cell>
          <table:table-cell/>
          <table:table-cell office:value-type="string" calcext:value-type="string">
            <text:p>JOSE MIGUEL</text:p>
          </table:table-cell>
          <table:table-cell office:value-type="float" office:value="1537580" calcext:value-type="float">
            <text:p>1537580</text:p>
          </table:table-cell>
          <table:table-cell/>
          <table:table-cell office:value-type="date" office:date-value="1948-05-23" calcext:value-type="date">
            <text:p>1948-05-2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TON</text:p>
          </table:table-cell>
          <table:table-cell table:number-columns-repeated="2"/>
          <table:table-cell office:value-type="string" calcext:value-type="string">
            <text:p>NICANOR</text:p>
          </table:table-cell>
          <table:table-cell office:value-type="float" office:value="985441" calcext:value-type="float">
            <text:p>985441</text:p>
          </table:table-cell>
          <table:table-cell/>
          <table:table-cell office:value-type="date" office:date-value="1953-06-05" calcext:value-type="date">
            <text:p>1953-06-0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AVERO</text:p>
          </table:table-cell>
          <table:table-cell/>
          <table:table-cell office:value-type="string" calcext:value-type="string">
            <text:p>ANA ANGELICA</text:p>
          </table:table-cell>
          <table:table-cell office:value-type="float" office:value="922290" calcext:value-type="float">
            <text:p>922290</text:p>
          </table:table-cell>
          <table:table-cell office:value-type="string" calcext:value-type="string">
            <text:p>1H</text:p>
          </table:table-cell>
          <table:table-cell office:value-type="date" office:date-value="1950-06-01" calcext:value-type="date">
            <text:p>1950-06-0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EJAS</text:p>
          </table:table-cell>
          <table:table-cell table:number-columns-repeated="2"/>
          <table:table-cell office:value-type="string" calcext:value-type="string">
            <text:p>LIBORIO</text:p>
          </table:table-cell>
          <table:table-cell office:value-type="float" office:value="1465979" calcext:value-type="float">
            <text:p>1465979</text:p>
          </table:table-cell>
          <table:table-cell/>
          <table:table-cell office:value-type="date" office:date-value="1956-07-23" calcext:value-type="date">
            <text:p>1956-07-2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ERVANTES</text:p>
          </table:table-cell>
          <table:table-cell table:number-columns-repeated="2"/>
          <table:table-cell office:value-type="string" calcext:value-type="string">
            <text:p>FELIX</text:p>
          </table:table-cell>
          <table:table-cell office:value-type="float" office:value="2728441" calcext:value-type="float">
            <text:p>2728441</text:p>
          </table:table-cell>
          <table:table-cell/>
          <table:table-cell office:value-type="date" office:date-value="1953-05-18" calcext:value-type="date">
            <text:p>1953-05-1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UCHON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EDWIN MINOR</text:p>
          </table:table-cell>
          <table:table-cell office:value-type="float" office:value="2280066" calcext:value-type="float">
            <text:p>2280066</text:p>
          </table:table-cell>
          <table:table-cell office:value-type="string" calcext:value-type="string">
            <text:p>1B</text:p>
          </table:table-cell>
          <table:table-cell office:value-type="date" office:date-value="1956-04-30" calcext:value-type="date">
            <text:p>1956-04-3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ESPEDES</text:p>
          </table:table-cell>
          <table:table-cell table:number-columns-repeated="2"/>
          <table:table-cell office:value-type="string" calcext:value-type="string">
            <text:p>JORGE LUIS</text:p>
          </table:table-cell>
          <table:table-cell office:value-type="float" office:value="2322164" calcext:value-type="float">
            <text:p>2322164</text:p>
          </table:table-cell>
          <table:table-cell/>
          <table:table-cell office:value-type="date" office:date-value="1950-04-23" calcext:value-type="date">
            <text:p>1950-04-2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ESPEDES</text:p>
          </table:table-cell>
          <table:table-cell table:number-columns-repeated="2"/>
          <table:table-cell office:value-type="string" calcext:value-type="string">
            <text:p>JUAN</text:p>
          </table:table-cell>
          <table:table-cell office:value-type="float" office:value="959420" calcext:value-type="float">
            <text:p>959420</text:p>
          </table:table-cell>
          <table:table-cell/>
          <table:table-cell office:value-type="date" office:date-value="1947-05-06" calcext:value-type="date">
            <text:p>1947-05-0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COLLA</text:p>
          </table:table-cell>
          <table:table-cell table:number-columns-repeated="2"/>
          <table:table-cell office:value-type="string" calcext:value-type="string">
            <text:p>ELISEO</text:p>
          </table:table-cell>
          <table:table-cell office:value-type="float" office:value="2120322" calcext:value-type="float">
            <text:p>2120322</text:p>
          </table:table-cell>
          <table:table-cell/>
          <table:table-cell office:value-type="date" office:date-value="1957-06-14" calcext:value-type="date">
            <text:p>1957-06-1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CON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float" office:value="2362807" calcext:value-type="float">
            <text:p>2362807</text:p>
          </table:table-cell>
          <table:table-cell/>
          <table:table-cell office:value-type="date" office:date-value="1958-02-15" calcext:value-type="date">
            <text:p>1958-02-1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CON</text:p>
          </table:table-cell>
          <table:table-cell office:value-type="string" calcext:value-type="string">
            <text:p>ALTAMIRANO</text:p>
          </table:table-cell>
          <table:table-cell/>
          <table:table-cell office:value-type="string" calcext:value-type="string">
            <text:p>MARIA LUISA</text:p>
          </table:table-cell>
          <table:table-cell office:value-type="float" office:value="824051" calcext:value-type="float">
            <text:p>824051</text:p>
          </table:table-cell>
          <table:table-cell/>
          <table:table-cell office:value-type="date" office:date-value="1947-10-08" calcext:value-type="date">
            <text:p>1947-10-0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AMBI</text:p>
          </table:table-cell>
          <table:table-cell table:number-columns-repeated="2"/>
          <table:table-cell office:value-type="string" calcext:value-type="string">
            <text:p>BENITO</text:p>
          </table:table-cell>
          <table:table-cell office:value-type="float" office:value="1372274" calcext:value-type="float">
            <text:p>1372274</text:p>
          </table:table-cell>
          <table:table-cell/>
          <table:table-cell office:value-type="date" office:date-value="1952-03-21" calcext:value-type="date">
            <text:p>1952-03-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MBI</text:p>
          </table:table-cell>
          <table:table-cell table:number-columns-repeated="2"/>
          <table:table-cell office:value-type="string" calcext:value-type="string">
            <text:p>FELIPE</text:p>
          </table:table-cell>
          <table:table-cell office:value-type="float" office:value="2092675" calcext:value-type="float">
            <text:p>2092675</text:p>
          </table:table-cell>
          <table:table-cell/>
          <table:table-cell office:value-type="date" office:date-value="1952-05-27" calcext:value-type="date">
            <text:p>1952-05-2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CHAVARRIA</text:p>
          </table:table-cell>
          <table:table-cell/>
          <table:table-cell office:value-type="string" calcext:value-type="string">
            <text:p>ANA</text:p>
          </table:table-cell>
          <table:table-cell office:value-type="float" office:value="2970974" calcext:value-type="float">
            <text:p>2970974</text:p>
          </table:table-cell>
          <table:table-cell/>
          <table:table-cell office:value-type="date" office:date-value="1956-07-26" calcext:value-type="date">
            <text:p>1956-07-2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AVARRIA</text:p>
          </table:table-cell>
          <table:table-cell table:number-columns-repeated="2"/>
          <table:table-cell office:value-type="string" calcext:value-type="string">
            <text:p>BASILIA</text:p>
          </table:table-cell>
          <table:table-cell office:value-type="float" office:value="3031859" calcext:value-type="float">
            <text:p>3031859</text:p>
          </table:table-cell>
          <table:table-cell/>
          <table:table-cell office:value-type="date" office:date-value="1945-04-27" calcext:value-type="date">
            <text:p>1945-04-2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VEZ</text:p>
          </table:table-cell>
          <table:table-cell table:number-columns-repeated="2"/>
          <table:table-cell office:value-type="string" calcext:value-type="string">
            <text:p>MARCELO</text:p>
          </table:table-cell>
          <table:table-cell office:value-type="float" office:value="344594" calcext:value-type="float">
            <text:p>344594</text:p>
          </table:table-cell>
          <table:table-cell/>
          <table:table-cell office:value-type="date" office:date-value="1945-06-18" calcext:value-type="date">
            <text:p>1945-06-1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INO</text:p>
          </table:table-cell>
          <table:table-cell table:number-columns-repeated="2"/>
          <table:table-cell office:value-type="string" calcext:value-type="string">
            <text:p>BERNARDO</text:p>
          </table:table-cell>
          <table:table-cell office:value-type="float" office:value="2244190" calcext:value-type="float">
            <text:p>2244190</text:p>
          </table:table-cell>
          <table:table-cell/>
          <table:table-cell office:value-type="date" office:date-value="1954-03-12" calcext:value-type="date">
            <text:p>1954-03-1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CARMELO</text:p>
          </table:table-cell>
          <table:table-cell office:value-type="float" office:value="2282838" calcext:value-type="float">
            <text:p>2282838</text:p>
          </table:table-cell>
          <table:table-cell/>
          <table:table-cell office:value-type="date" office:date-value="1958-07-14" calcext:value-type="date">
            <text:p>1958-07-1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OQUE</text:p>
          </table:table-cell>
          <table:table-cell table:number-columns-repeated="2"/>
          <table:table-cell office:value-type="string" calcext:value-type="string">
            <text:p>EUSTAQUIO</text:p>
          </table:table-cell>
          <table:table-cell office:value-type="float" office:value="1287126" calcext:value-type="float">
            <text:p>1287126</text:p>
          </table:table-cell>
          <table:table-cell/>
          <table:table-cell office:value-type="date" office:date-value="1954-09-20" calcext:value-type="date">
            <text:p>1954-09-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NAVIDES</text:p>
          </table:table-cell>
          <table:table-cell/>
          <table:table-cell office:value-type="string" calcext:value-type="string">
            <text:p>HECTOR</text:p>
          </table:table-cell>
          <table:table-cell office:value-type="float" office:value="1008955" calcext:value-type="float">
            <text:p>1008955</text:p>
          </table:table-cell>
          <table:table-cell/>
          <table:table-cell office:value-type="date" office:date-value="1946-02-12" calcext:value-type="date">
            <text:p>1946-02-1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HUQUIMIA</text:p>
          </table:table-cell>
          <table:table-cell/>
          <table:table-cell office:value-type="string" calcext:value-type="string">
            <text:p>AUGUSTO JUAN</text:p>
          </table:table-cell>
          <table:table-cell office:value-type="float" office:value="2312181" calcext:value-type="float">
            <text:p>2312181</text:p>
          </table:table-cell>
          <table:table-cell/>
          <table:table-cell office:value-type="date" office:date-value="1954-08-28" calcext:value-type="date">
            <text:p>1954-08-28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TICONA</text:p>
          </table:table-cell>
          <table:table-cell/>
          <table:table-cell office:value-type="string" calcext:value-type="string">
            <text:p>FELIPE</text:p>
          </table:table-cell>
          <table:table-cell office:value-type="float" office:value="2060206" calcext:value-type="float">
            <text:p>2060206</text:p>
          </table:table-cell>
          <table:table-cell/>
          <table:table-cell office:value-type="date" office:date-value="1949-08-22" calcext:value-type="date">
            <text:p>1949-08-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LAROS</text:p>
          </table:table-cell>
          <table:table-cell table:number-columns-repeated="2"/>
          <table:table-cell office:value-type="string" calcext:value-type="string">
            <text:p>JORGE ANDRES</text:p>
          </table:table-cell>
          <table:table-cell office:value-type="float" office:value="781142" calcext:value-type="float">
            <text:p>781142</text:p>
          </table:table-cell>
          <table:table-cell/>
          <table:table-cell office:value-type="date" office:date-value="1950-11-30" calcext:value-type="date">
            <text:p>1950-11-3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LAROS</text:p>
          </table:table-cell>
          <table:table-cell table:number-columns-repeated="2"/>
          <table:table-cell office:value-type="string" calcext:value-type="string">
            <text:p>LUIS FERNANDO</text:p>
          </table:table-cell>
          <table:table-cell office:value-type="float" office:value="1051413" calcext:value-type="float">
            <text:p>1051413</text:p>
          </table:table-cell>
          <table:table-cell/>
          <table:table-cell office:value-type="date" office:date-value="1950-05-29" calcext:value-type="date">
            <text:p>1950-05-2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LQUE</text:p>
          </table:table-cell>
          <table:table-cell table:number-columns-repeated="2"/>
          <table:table-cell office:value-type="string" calcext:value-type="string">
            <text:p>CAMILO</text:p>
          </table:table-cell>
          <table:table-cell office:value-type="float" office:value="1773787" calcext:value-type="float">
            <text:p>1773787</text:p>
          </table:table-cell>
          <table:table-cell/>
          <table:table-cell office:value-type="date" office:date-value="1947-10-29" calcext:value-type="date">
            <text:p>1947-10-2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LQUE</text:p>
          </table:table-cell>
          <table:table-cell table:number-columns-repeated="2"/>
          <table:table-cell office:value-type="string" calcext:value-type="string">
            <text:p>DIVAR</text:p>
          </table:table-cell>
          <table:table-cell office:value-type="float" office:value="1662545" calcext:value-type="float">
            <text:p>1662545</text:p>
          </table:table-cell>
          <table:table-cell/>
          <table:table-cell office:value-type="date" office:date-value="1946-12-16" calcext:value-type="date">
            <text:p>1946-12-1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LORENZO SIMON</text:p>
          </table:table-cell>
          <table:table-cell office:value-type="float" office:value="1331155" calcext:value-type="float">
            <text:p>1331155</text:p>
          </table:table-cell>
          <table:table-cell/>
          <table:table-cell office:value-type="date" office:date-value="1954-07-30" calcext:value-type="date">
            <text:p>1954-07-3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COLQUE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1241881" calcext:value-type="float">
            <text:p>1241881</text:p>
          </table:table-cell>
          <table:table-cell/>
          <table:table-cell office:value-type="date" office:date-value="1949-06-07" calcext:value-type="date">
            <text:p>1949-06-0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LQUE</text:p>
          </table:table-cell>
          <table:table-cell table:number-columns-repeated="2"/>
          <table:table-cell office:value-type="string" calcext:value-type="string">
            <text:p>SILVERIO</text:p>
          </table:table-cell>
          <table:table-cell office:value-type="float" office:value="494973" calcext:value-type="float">
            <text:p>494973</text:p>
          </table:table-cell>
          <table:table-cell/>
          <table:table-cell office:value-type="date" office:date-value="1947-12-31" calcext:value-type="date">
            <text:p>1947-12-3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NDORI</text:p>
          </table:table-cell>
          <table:table-cell table:number-columns-repeated="2"/>
          <table:table-cell office:value-type="string" calcext:value-type="string">
            <text:p>CRISOSTOMO</text:p>
          </table:table-cell>
          <table:table-cell office:value-type="float" office:value="2097423" calcext:value-type="float">
            <text:p>2097423</text:p>
          </table:table-cell>
          <table:table-cell/>
          <table:table-cell office:value-type="date" office:date-value="1948-04-20" calcext:value-type="date">
            <text:p>1948-04-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PA</text:p>
          </table:table-cell>
          <table:table-cell table:number-columns-repeated="2"/>
          <table:table-cell office:value-type="string" calcext:value-type="string">
            <text:p>CLEMENTE</text:p>
          </table:table-cell>
          <table:table-cell office:value-type="float" office:value="1665027" calcext:value-type="float">
            <text:p>1665027</text:p>
          </table:table-cell>
          <table:table-cell/>
          <table:table-cell office:value-type="date" office:date-value="1948-01-24" calcext:value-type="date">
            <text:p>1948-01-2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ARDENAS</text:p>
          </table:table-cell>
          <table:table-cell table:number-columns-repeated="2"/>
          <table:table-cell office:value-type="string" calcext:value-type="string">
            <text:p>LUIS HECTOR</text:p>
          </table:table-cell>
          <table:table-cell office:value-type="float" office:value="298900" calcext:value-type="float">
            <text:p>298900</text:p>
          </table:table-cell>
          <table:table-cell/>
          <table:table-cell office:value-type="date" office:date-value="1946-10-10" calcext:value-type="date">
            <text:p>1946-10-1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RI</text:p>
          </table:table-cell>
          <table:table-cell table:number-columns-repeated="2"/>
          <table:table-cell office:value-type="string" calcext:value-type="string">
            <text:p>GERMAN</text:p>
          </table:table-cell>
          <table:table-cell office:value-type="float" office:value="2023656" calcext:value-type="float">
            <text:p>2023656</text:p>
          </table:table-cell>
          <table:table-cell/>
          <table:table-cell office:value-type="date" office:date-value="1949-05-28" calcext:value-type="date">
            <text:p>1949-05-2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RNEJO</text:p>
          </table:table-cell>
          <table:table-cell table:number-columns-repeated="2"/>
          <table:table-cell office:value-type="string" calcext:value-type="string">
            <text:p>VICTOR EDUARDO</text:p>
          </table:table-cell>
          <table:table-cell office:value-type="float" office:value="2217735" calcext:value-type="float">
            <text:p>2217735</text:p>
          </table:table-cell>
          <table:table-cell/>
          <table:table-cell office:value-type="date" office:date-value="1946-11-08" calcext:value-type="date">
            <text:p>1946-11-0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RONADO</text:p>
          </table:table-cell>
          <table:table-cell table:number-columns-repeated="2"/>
          <table:table-cell office:value-type="string" calcext:value-type="string">
            <text:p>ANTONIO</text:p>
          </table:table-cell>
          <table:table-cell office:value-type="float" office:value="1578268" calcext:value-type="float">
            <text:p>1578268</text:p>
          </table:table-cell>
          <table:table-cell/>
          <table:table-cell office:value-type="date" office:date-value="1950-04-21" calcext:value-type="date">
            <text:p>1950-04-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RONEL</text:p>
          </table:table-cell>
          <table:table-cell table:number-columns-repeated="2"/>
          <table:table-cell office:value-type="string" calcext:value-type="string">
            <text:p>JULIAN</text:p>
          </table:table-cell>
          <table:table-cell office:value-type="float" office:value="1013576" calcext:value-type="float">
            <text:p>1013576</text:p>
          </table:table-cell>
          <table:table-cell/>
          <table:table-cell office:value-type="date" office:date-value="1944-06-19" calcext:value-type="date">
            <text:p>1944-06-1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UCHALLO</text:p>
          </table:table-cell>
          <table:table-cell office:value-type="string" calcext:value-type="string">
            <text:p>VIDAL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905377" calcext:value-type="float">
            <text:p>905377</text:p>
          </table:table-cell>
          <table:table-cell/>
          <table:table-cell office:value-type="date" office:date-value="1947-07-27" calcext:value-type="date">
            <text:p>1947-07-2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ZAMBRANA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MIRTHA</text:p>
          </table:table-cell>
          <table:table-cell office:value-type="float" office:value="1256987" calcext:value-type="float">
            <text:p>1256987</text:p>
          </table:table-cell>
          <table:table-cell office:value-type="float" office:value="23" calcext:value-type="float">
            <text:p>23</text:p>
          </table:table-cell>
          <table:table-cell office:value-type="date" office:date-value="1952-12-19" calcext:value-type="date">
            <text:p>1952-12-1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CORS</text:p>
          </table:table-cell>
          <table:table-cell/>
          <table:table-cell office:value-type="string" calcext:value-type="string">
            <text:p>ALEJANDRA</text:p>
          </table:table-cell>
          <table:table-cell office:value-type="float" office:value="1040294" calcext:value-type="float">
            <text:p>1040294</text:p>
          </table:table-cell>
          <table:table-cell/>
          <table:table-cell office:value-type="date" office:date-value="1949-02-27" calcext:value-type="date">
            <text:p>1949-02-2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ORS</text:p>
          </table:table-cell>
          <table:table-cell/>
          <table:table-cell office:value-type="string" calcext:value-type="string">
            <text:p>MARIA RUTH</text:p>
          </table:table-cell>
          <table:table-cell office:value-type="float" office:value="1032120" calcext:value-type="float">
            <text:p>1032120</text:p>
          </table:table-cell>
          <table:table-cell/>
          <table:table-cell office:value-type="date" office:date-value="1952-08-23" calcext:value-type="date">
            <text:p>1952-08-2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RTEZ</text:p>
          </table:table-cell>
          <table:table-cell table:number-columns-repeated="2"/>
          <table:table-cell office:value-type="string" calcext:value-type="string">
            <text:p>CARLOS FREDDY</text:p>
          </table:table-cell>
          <table:table-cell office:value-type="float" office:value="1660023" calcext:value-type="float">
            <text:p>1660023</text:p>
          </table:table-cell>
          <table:table-cell/>
          <table:table-cell office:value-type="date" office:date-value="1946-10-28" calcext:value-type="date">
            <text:p>1946-10-2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RTEZ</text:p>
          </table:table-cell>
          <table:table-cell table:number-columns-repeated="2"/>
          <table:table-cell office:value-type="string" calcext:value-type="string">
            <text:p>JORGE</text:p>
          </table:table-cell>
          <table:table-cell office:value-type="float" office:value="2018669" calcext:value-type="float">
            <text:p>2018669</text:p>
          </table:table-cell>
          <table:table-cell/>
          <table:table-cell office:value-type="date" office:date-value="1948-09-15" calcext:value-type="date">
            <text:p>1948-09-1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RTEZ</text:p>
          </table:table-cell>
          <table:table-cell table:number-columns-repeated="2"/>
          <table:table-cell office:value-type="string" calcext:value-type="string">
            <text:p>NATALIO</text:p>
          </table:table-cell>
          <table:table-cell office:value-type="float" office:value="499188" calcext:value-type="float">
            <text:p>499188</text:p>
          </table:table-cell>
          <table:table-cell/>
          <table:table-cell office:value-type="date" office:date-value="1950-09-15" calcext:value-type="date">
            <text:p>1950-09-1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RTEZ</text:p>
          </table:table-cell>
          <table:table-cell table:number-columns-repeated="2"/>
          <table:table-cell office:value-type="string" calcext:value-type="string">
            <text:p>WALTER</text:p>
          </table:table-cell>
          <table:table-cell office:value-type="float" office:value="2526984" calcext:value-type="float">
            <text:p>2526984</text:p>
          </table:table-cell>
          <table:table-cell/>
          <table:table-cell office:value-type="date" office:date-value="1959-05-10" calcext:value-type="date">
            <text:p>1959-05-1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SSIO</text:p>
          </table:table-cell>
          <table:table-cell table:number-columns-repeated="2"/>
          <table:table-cell office:value-type="string" calcext:value-type="string">
            <text:p>RUFINA</text:p>
          </table:table-cell>
          <table:table-cell office:value-type="float" office:value="974391" calcext:value-type="float">
            <text:p>974391</text:p>
          </table:table-cell>
          <table:table-cell/>
          <table:table-cell office:value-type="date" office:date-value="1935-11-29" calcext:value-type="date">
            <text:p>1935-11-2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UZ</text:p>
          </table:table-cell>
          <table:table-cell table:number-columns-repeated="2"/>
          <table:table-cell office:value-type="string" calcext:value-type="string">
            <text:p>ANDRES</text:p>
          </table:table-cell>
          <table:table-cell office:value-type="float" office:value="424778" calcext:value-type="float">
            <text:p>424778</text:p>
          </table:table-cell>
          <table:table-cell/>
          <table:table-cell office:value-type="date" office:date-value="1945-10-17" calcext:value-type="date">
            <text:p>1945-10-1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RUZ</text:p>
          </table:table-cell>
          <table:table-cell table:number-columns-repeated="2"/>
          <table:table-cell office:value-type="string" calcext:value-type="string">
            <text:p>SANTIAGO</text:p>
          </table:table-cell>
          <table:table-cell office:value-type="float" office:value="3852" calcext:value-type="float">
            <text:p>3852</text:p>
          </table:table-cell>
          <table:table-cell/>
          <table:table-cell office:value-type="date" office:date-value="1935-06-20" calcext:value-type="date">
            <text:p>1935-06-2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CUARITE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2357878" calcext:value-type="float">
            <text:p>2357878</text:p>
          </table:table-cell>
          <table:table-cell/>
          <table:table-cell office:value-type="date" office:date-value="1951-05-14" calcext:value-type="date">
            <text:p>1951-05-1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UELLAR</text:p>
          </table:table-cell>
          <table:table-cell office:value-type="string" calcext:value-type="string">
            <text:p>LARA</text:p>
          </table:table-cell>
          <table:table-cell/>
          <table:table-cell office:value-type="string" calcext:value-type="string">
            <text:p>HEBERT NICOLAS</text:p>
          </table:table-cell>
          <table:table-cell office:value-type="float" office:value="1588096" calcext:value-type="float">
            <text:p>1588096</text:p>
          </table:table-cell>
          <table:table-cell/>
          <table:table-cell office:value-type="date" office:date-value="1952-05-09" calcext:value-type="date">
            <text:p>1952-05-0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UELLAR</text:p>
          </table:table-cell>
          <table:table-cell/>
          <table:table-cell office:value-type="string" calcext:value-type="string">
            <text:p>RUFINO</text:p>
          </table:table-cell>
          <table:table-cell office:value-type="float" office:value="2821232" calcext:value-type="float">
            <text:p>2821232</text:p>
          </table:table-cell>
          <table:table-cell/>
          <table:table-cell office:value-type="date" office:date-value="1954-06-10" calcext:value-type="date">
            <text:p>1954-06-1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UELLAR</text:p>
          </table:table-cell>
          <table:table-cell table:number-columns-repeated="2"/>
          <table:table-cell office:value-type="string" calcext:value-type="string">
            <text:p>VALENTIN</text:p>
          </table:table-cell>
          <table:table-cell office:value-type="float" office:value="2819195" calcext:value-type="float">
            <text:p>2819195</text:p>
          </table:table-cell>
          <table:table-cell/>
          <table:table-cell office:value-type="date" office:date-value="1954-02-14" calcext:value-type="date">
            <text:p>1954-02-1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UENCA</text:p>
          </table:table-cell>
          <table:table-cell table:number-columns-repeated="2"/>
          <table:table-cell office:value-type="string" calcext:value-type="string">
            <text:p>JORGE FERNANDO JAVIER</text:p>
          </table:table-cell>
          <table:table-cell office:value-type="float" office:value="2016754" calcext:value-type="float">
            <text:p>2016754</text:p>
          </table:table-cell>
          <table:table-cell/>
          <table:table-cell office:value-type="date" office:date-value="1957-09-13" calcext:value-type="date">
            <text:p>1957-09-1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UETO</text:p>
          </table:table-cell>
          <table:table-cell table:number-columns-repeated="2"/>
          <table:table-cell office:value-type="string" calcext:value-type="string">
            <text:p>ANTONIO</text:p>
          </table:table-cell>
          <table:table-cell office:value-type="float" office:value="1032662" calcext:value-type="float">
            <text:p>1032662</text:p>
          </table:table-cell>
          <table:table-cell/>
          <table:table-cell office:value-type="date" office:date-value="1949-05-20" calcext:value-type="date">
            <text:p>1949-05-2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UETO</text:p>
          </table:table-cell>
          <table:table-cell table:number-columns-repeated="2"/>
          <table:table-cell office:value-type="string" calcext:value-type="string">
            <text:p>SERGIO</text:p>
          </table:table-cell>
          <table:table-cell office:value-type="float" office:value="1582137" calcext:value-type="float">
            <text:p>1582137</text:p>
          </table:table-cell>
          <table:table-cell/>
          <table:table-cell office:value-type="date" office:date-value="1952-10-06" calcext:value-type="date">
            <text:p>1952-10-0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CUEVAS</text:p>
          </table:table-cell>
          <table:table-cell/>
          <table:table-cell office:value-type="string" calcext:value-type="string">
            <text:p>JOSE BERNARDO</text:p>
          </table:table-cell>
          <table:table-cell office:value-type="float" office:value="1774242" calcext:value-type="float">
            <text:p>1774242</text:p>
          </table:table-cell>
          <table:table-cell/>
          <table:table-cell office:value-type="date" office:date-value="1959-08-20" calcext:value-type="date">
            <text:p>1959-08-2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OICO</text:p>
          </table:table-cell>
          <table:table-cell table:number-columns-repeated="2"/>
          <table:table-cell office:value-type="string" calcext:value-type="string">
            <text:p>JUAN ALBERTO</text:p>
          </table:table-cell>
          <table:table-cell office:value-type="float" office:value="1467534" calcext:value-type="float">
            <text:p>1467534</text:p>
          </table:table-cell>
          <table:table-cell/>
          <table:table-cell office:value-type="date" office:date-value="1946-05-15" calcext:value-type="date">
            <text:p>1946-05-1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ALENZ</text:p>
          </table:table-cell>
          <table:table-cell table:number-columns-repeated="2"/>
          <table:table-cell office:value-type="string" calcext:value-type="string">
            <text:p>ANGEL JAVIER</text:p>
          </table:table-cell>
          <table:table-cell office:value-type="float" office:value="976372" calcext:value-type="float">
            <text:p>976372</text:p>
          </table:table-cell>
          <table:table-cell/>
          <table:table-cell office:value-type="date" office:date-value="1951-01-27" calcext:value-type="date">
            <text:p>1951-01-2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AVALOS</text:p>
          </table:table-cell>
          <table:table-cell table:number-columns-repeated="2"/>
          <table:table-cell office:value-type="string" calcext:value-type="string">
            <text:p>WILMA ELIZABETH</text:p>
          </table:table-cell>
          <table:table-cell office:value-type="float" office:value="2022825" calcext:value-type="float">
            <text:p>2022825</text:p>
          </table:table-cell>
          <table:table-cell/>
          <table:table-cell office:value-type="date" office:date-value="1953-07-13" calcext:value-type="date">
            <text:p>1953-07-1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DAZA</text:p>
          </table:table-cell>
          <table:table-cell table:number-columns-repeated="2"/>
          <table:table-cell office:value-type="string" calcext:value-type="string">
            <text:p>LOURDES</text:p>
          </table:table-cell>
          <table:table-cell office:value-type="float" office:value="1105864" calcext:value-type="float">
            <text:p>1105864</text:p>
          </table:table-cell>
          <table:table-cell/>
          <table:table-cell office:value-type="date" office:date-value="1947-02-16" calcext:value-type="date">
            <text:p>1947-02-16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AZA</text:p>
          </table:table-cell>
          <table:table-cell table:number-columns-repeated="2"/>
          <table:table-cell office:value-type="string" calcext:value-type="string">
            <text:p>MANUELA DOLORES</text:p>
          </table:table-cell>
          <table:table-cell office:value-type="float" office:value="1372190" calcext:value-type="float">
            <text:p>1372190</text:p>
          </table:table-cell>
          <table:table-cell/>
          <table:table-cell office:value-type="date" office:date-value="1953-05-04" calcext:value-type="date">
            <text:p>1953-05-0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ZA</text:p>
          </table:table-cell>
          <table:table-cell table:number-columns-repeated="2"/>
          <table:table-cell office:value-type="string" calcext:value-type="string">
            <text:p>MARIA ROSARIO</text:p>
          </table:table-cell>
          <table:table-cell office:value-type="float" office:value="1038771" calcext:value-type="float">
            <text:p>1038771</text:p>
          </table:table-cell>
          <table:table-cell/>
          <table:table-cell office:value-type="date" office:date-value="1952-10-05" calcext:value-type="date">
            <text:p>1952-10-0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DE LA BARRA</text:p>
          </table:table-cell>
          <table:table-cell/>
          <table:table-cell office:value-type="string" calcext:value-type="string">
            <text:p>GUILLERMO IVAN</text:p>
          </table:table-cell>
          <table:table-cell office:value-type="float" office:value="2360322" calcext:value-type="float">
            <text:p>2360322</text:p>
          </table:table-cell>
          <table:table-cell/>
          <table:table-cell office:value-type="date" office:date-value="1956-06-25" calcext:value-type="date">
            <text:p>1956-06-2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E LA BARRA</text:p>
          </table:table-cell>
          <table:table-cell table:number-columns-repeated="2"/>
          <table:table-cell office:value-type="string" calcext:value-type="string">
            <text:p>VITALIANA DORIS</text:p>
          </table:table-cell>
          <table:table-cell office:value-type="float" office:value="2233518" calcext:value-type="float">
            <text:p>2233518</text:p>
          </table:table-cell>
          <table:table-cell/>
          <table:table-cell office:value-type="date" office:date-value="1949-05-26" calcext:value-type="date">
            <text:p>1949-05-2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EL BARCO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JOSE DANIEL</text:p>
          </table:table-cell>
          <table:table-cell office:value-type="float" office:value="851001" calcext:value-type="float">
            <text:p>851001</text:p>
          </table:table-cell>
          <table:table-cell/>
          <table:table-cell office:value-type="date" office:date-value="1955-04-19" calcext:value-type="date">
            <text:p>1955-04-1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ELGADILLO</text:p>
          </table:table-cell>
          <table:table-cell table:number-columns-repeated="2"/>
          <table:table-cell office:value-type="string" calcext:value-type="string">
            <text:p>GUIDO</text:p>
          </table:table-cell>
          <table:table-cell office:value-type="float" office:value="2897214" calcext:value-type="float">
            <text:p>2897214</text:p>
          </table:table-cell>
          <table:table-cell/>
          <table:table-cell office:value-type="date" office:date-value="1942-09-15" calcext:value-type="date">
            <text:p>1942-09-1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DELGADO</text:p>
          </table:table-cell>
          <table:table-cell office:value-type="string" calcext:value-type="string">
            <text:p>FUENTES</text:p>
          </table:table-cell>
          <table:table-cell/>
          <table:table-cell office:value-type="string" calcext:value-type="string">
            <text:p>LUCIA NURMY</text:p>
          </table:table-cell>
          <table:table-cell office:value-type="float" office:value="487142" calcext:value-type="float">
            <text:p>487142</text:p>
          </table:table-cell>
          <table:table-cell/>
          <table:table-cell office:value-type="date" office:date-value="1951-12-15" calcext:value-type="date">
            <text:p>1951-12-1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ONAIRE</text:p>
          </table:table-cell>
          <table:table-cell table:number-columns-repeated="2"/>
          <table:table-cell office:value-type="string" calcext:value-type="string">
            <text:p>MIRIAN</text:p>
          </table:table-cell>
          <table:table-cell office:value-type="float" office:value="1626843" calcext:value-type="float">
            <text:p>1626843</text:p>
          </table:table-cell>
          <table:table-cell/>
          <table:table-cell office:value-type="date" office:date-value="1951-05-04" calcext:value-type="date">
            <text:p>1951-05-0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DURAN</text:p>
          </table:table-cell>
          <table:table-cell/>
          <table:table-cell office:value-type="string" calcext:value-type="string">
            <text:p>ELLY HUGO</text:p>
          </table:table-cell>
          <table:table-cell office:value-type="float" office:value="825849" calcext:value-type="float">
            <text:p>825849</text:p>
          </table:table-cell>
          <table:table-cell/>
          <table:table-cell office:value-type="date" office:date-value="1950-04-13" calcext:value-type="date">
            <text:p>1950-04-1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ENJEL</text:p>
          </table:table-cell>
          <table:table-cell office:value-type="string" calcext:value-type="string">
            <text:p>ZORRILLA</text:p>
          </table:table-cell>
          <table:table-cell/>
          <table:table-cell office:value-type="string" calcext:value-type="string">
            <text:p>MARIA JOSEFINA</text:p>
          </table:table-cell>
          <table:table-cell office:value-type="float" office:value="1008821" calcext:value-type="float">
            <text:p>1008821</text:p>
          </table:table-cell>
          <table:table-cell/>
          <table:table-cell office:value-type="date" office:date-value="1947-08-06" calcext:value-type="date">
            <text:p>1947-08-06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ENRIQUEZ</text:p>
          </table:table-cell>
          <table:table-cell table:number-columns-repeated="2"/>
          <table:table-cell office:value-type="string" calcext:value-type="string">
            <text:p>FRANCISCA FLORA</text:p>
          </table:table-cell>
          <table:table-cell office:value-type="float" office:value="2280456" calcext:value-type="float">
            <text:p>2280456</text:p>
          </table:table-cell>
          <table:table-cell/>
          <table:table-cell office:value-type="date" office:date-value="1955-03-09" calcext:value-type="date">
            <text:p>1955-03-0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ERAZO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1301756" calcext:value-type="float">
            <text:p>1301756</text:p>
          </table:table-cell>
          <table:table-cell/>
          <table:table-cell office:value-type="date" office:date-value="1953-05-18" calcext:value-type="date">
            <text:p>1953-05-1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ERGUETA</text:p>
          </table:table-cell>
          <table:table-cell table:number-columns-repeated="2"/>
          <table:table-cell office:value-type="string" calcext:value-type="string">
            <text:p>MARIA VIRGINIA</text:p>
          </table:table-cell>
          <table:table-cell office:value-type="float" office:value="2386544" calcext:value-type="float">
            <text:p>2386544</text:p>
          </table:table-cell>
          <table:table-cell/>
          <table:table-cell office:value-type="date" office:date-value="1958-12-15" calcext:value-type="date">
            <text:p>1958-12-1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RGUETA</text:p>
          </table:table-cell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MIRIAM GUADALUPE</text:p>
          </table:table-cell>
          <table:table-cell office:value-type="float" office:value="2379680" calcext:value-type="float">
            <text:p>2379680</text:p>
          </table:table-cell>
          <table:table-cell/>
          <table:table-cell office:value-type="date" office:date-value="1960-05-04" calcext:value-type="date">
            <text:p>1960-05-0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ERRUDO</text:p>
          </table:table-cell>
          <table:table-cell office:value-type="string" calcext:value-type="string">
            <text:p>ORMACHEA</text:p>
          </table:table-cell>
          <table:table-cell/>
          <table:table-cell office:value-type="string" calcext:value-type="string">
            <text:p>MARUJA</text:p>
          </table:table-cell>
          <table:table-cell office:value-type="float" office:value="1256969" calcext:value-type="float">
            <text:p>1256969</text:p>
          </table:table-cell>
          <table:table-cell/>
          <table:table-cell office:value-type="date" office:date-value="1952-09-12" calcext:value-type="date">
            <text:p>1952-09-1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SCOBAR</text:p>
          </table:table-cell>
          <table:table-cell table:number-columns-repeated="2"/>
          <table:table-cell office:value-type="string" calcext:value-type="string">
            <text:p>JUANA SAYDA</text:p>
          </table:table-cell>
          <table:table-cell office:value-type="float" office:value="3389396" calcext:value-type="float">
            <text:p>3389396</text:p>
          </table:table-cell>
          <table:table-cell/>
          <table:table-cell office:value-type="date" office:date-value="1962-06-23" calcext:value-type="date">
            <text:p>1962-06-2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URIONA</text:p>
          </table:table-cell>
          <table:table-cell office:value-type="string" calcext:value-type="string">
            <text:p>MONTECINOS</text:p>
          </table:table-cell>
          <table:table-cell/>
          <table:table-cell office:value-type="string" calcext:value-type="string">
            <text:p>MIRIAM</text:p>
          </table:table-cell>
          <table:table-cell office:value-type="float" office:value="2868634" calcext:value-type="float">
            <text:p>2868634</text:p>
          </table:table-cell>
          <table:table-cell/>
          <table:table-cell office:value-type="date" office:date-value="1963-03-04" calcext:value-type="date">
            <text:p>1963-03-0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SCOBAR</text:p>
          </table:table-cell>
          <table:table-cell table:number-columns-repeated="2"/>
          <table:table-cell office:value-type="string" calcext:value-type="string">
            <text:p>MANUEL</text:p>
          </table:table-cell>
          <table:table-cell office:value-type="float" office:value="475082" calcext:value-type="float">
            <text:p>475082</text:p>
          </table:table-cell>
          <table:table-cell/>
          <table:table-cell office:value-type="date" office:date-value="1951-02-17" calcext:value-type="date">
            <text:p>1951-02-1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SPINOZ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GLADYS NORMA</text:p>
          </table:table-cell>
          <table:table-cell office:value-type="float" office:value="836171" calcext:value-type="float">
            <text:p>836171</text:p>
          </table:table-cell>
          <table:table-cell/>
          <table:table-cell office:value-type="date" office:date-value="1954-02-03" calcext:value-type="date">
            <text:p>1954-02-0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AREL</text:p>
          </table:table-cell>
          <table:table-cell table:number-columns-repeated="2"/>
          <table:table-cell office:value-type="string" calcext:value-type="string">
            <text:p>EFIGENIA</text:p>
          </table:table-cell>
          <table:table-cell office:value-type="float" office:value="1525336" calcext:value-type="float">
            <text:p>1525336</text:p>
          </table:table-cell>
          <table:table-cell/>
          <table:table-cell office:value-type="date" office:date-value="1954-09-21" calcext:value-type="date">
            <text:p>1954-09-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UANCA</text:p>
          </table:table-cell>
          <table:table-cell office:value-type="string" calcext:value-type="string">
            <text:p>TORREZ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PASCUALA</text:p>
          </table:table-cell>
          <table:table-cell office:value-type="float" office:value="1293114" calcext:value-type="float">
            <text:p>1293114</text:p>
          </table:table-cell>
          <table:table-cell/>
          <table:table-cell office:value-type="date" office:date-value="1954-06-06" calcext:value-type="date">
            <text:p>1954-06-0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ARFAN</text:p>
          </table:table-cell>
          <table:table-cell table:number-columns-repeated="2"/>
          <table:table-cell office:value-type="string" calcext:value-type="string">
            <text:p>HERIBERTO ARNULFO</text:p>
          </table:table-cell>
          <table:table-cell office:value-type="float" office:value="1655101" calcext:value-type="float">
            <text:p>1655101</text:p>
          </table:table-cell>
          <table:table-cell/>
          <table:table-cell office:value-type="date" office:date-value="1952-11-07" calcext:value-type="date">
            <text:p>1952-11-0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FARFAN</text:p>
          </table:table-cell>
          <table:table-cell/>
          <table:table-cell office:value-type="string" calcext:value-type="string">
            <text:p>NORMA AMANDA</text:p>
          </table:table-cell>
          <table:table-cell office:value-type="float" office:value="1283649" calcext:value-type="float">
            <text:p>1283649</text:p>
          </table:table-cell>
          <table:table-cell/>
          <table:table-cell office:value-type="date" office:date-value="1955-08-10" calcext:value-type="date">
            <text:p>1955-08-1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FELIPES</text:p>
          </table:table-cell>
          <table:table-cell/>
          <table:table-cell office:value-type="string" calcext:value-type="string">
            <text:p>HECTOR</text:p>
          </table:table-cell>
          <table:table-cell office:value-type="float" office:value="1311928" calcext:value-type="float">
            <text:p>1311928</text:p>
          </table:table-cell>
          <table:table-cell/>
          <table:table-cell office:value-type="date" office:date-value="1952-03-15" calcext:value-type="date">
            <text:p>1952-03-1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FERMIN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836825" calcext:value-type="float">
            <text:p>836825</text:p>
          </table:table-cell>
          <table:table-cell/>
          <table:table-cell office:value-type="date" office:date-value="1952-08-05" calcext:value-type="date">
            <text:p>1952-08-0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EDUARDO</text:p>
          </table:table-cell>
          <table:table-cell office:value-type="float" office:value="2369417" calcext:value-type="float">
            <text:p>2369417</text:p>
          </table:table-cell>
          <table:table-cell/>
          <table:table-cell office:value-type="date" office:date-value="1953-04-07" calcext:value-type="date">
            <text:p>1953-04-0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RDOZO</text:p>
          </table:table-cell>
          <table:table-cell office:value-type="string" calcext:value-type="string">
            <text:p>BARROZO</text:p>
          </table:table-cell>
          <table:table-cell/>
          <table:table-cell office:value-type="string" calcext:value-type="string">
            <text:p>HERNAN MAURO</text:p>
          </table:table-cell>
          <table:table-cell office:value-type="float" office:value="1362077" calcext:value-type="float">
            <text:p>1362077</text:p>
          </table:table-cell>
          <table:table-cell/>
          <table:table-cell office:value-type="date" office:date-value="1957-01-15" calcext:value-type="date">
            <text:p>1957-01-1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UZMAN</text:p>
          </table:table-cell>
          <table:table-cell office:value-type="string" calcext:value-type="string">
            <text:p>GUILLEN</text:p>
          </table:table-cell>
          <table:table-cell/>
          <table:table-cell office:value-type="string" calcext:value-type="string">
            <text:p>OSCAR FERNANDO</text:p>
          </table:table-cell>
          <table:table-cell office:value-type="float" office:value="463947" calcext:value-type="float">
            <text:p>463947</text:p>
          </table:table-cell>
          <table:table-cell/>
          <table:table-cell office:value-type="date" office:date-value="1952-09-15" calcext:value-type="date">
            <text:p>1952-09-15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UIZ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NATALY MARIA</text:p>
          </table:table-cell>
          <table:table-cell office:value-type="float" office:value="3424932" calcext:value-type="float">
            <text:p>3424932</text:p>
          </table:table-cell>
          <table:table-cell/>
          <table:table-cell office:value-type="date" office:date-value="1964-06-22" calcext:value-type="date">
            <text:p>1964-06-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FERNANDEZ</text:p>
          </table:table-cell>
          <table:table-cell table:number-columns-repeated="2"/>
          <table:table-cell office:value-type="string" calcext:value-type="string">
            <text:p>ZENOBIO</text:p>
          </table:table-cell>
          <table:table-cell office:value-type="float" office:value="4387775" calcext:value-type="float">
            <text:p>4387775</text:p>
          </table:table-cell>
          <table:table-cell/>
          <table:table-cell office:value-type="date" office:date-value="1945-02-20" calcext:value-type="date">
            <text:p>1945-02-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ERRUFINO</text:p>
          </table:table-cell>
          <table:table-cell table:number-columns-repeated="2"/>
          <table:table-cell office:value-type="string" calcext:value-type="string">
            <text:p>CARMEN ADELA</text:p>
          </table:table-cell>
          <table:table-cell office:value-type="float" office:value="937370" calcext:value-type="float">
            <text:p>937370</text:p>
          </table:table-cell>
          <table:table-cell/>
          <table:table-cell office:value-type="date" office:date-value="1952-07-14" calcext:value-type="date">
            <text:p>1952-07-1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ERRUFINO</text:p>
          </table:table-cell>
          <table:table-cell table:number-columns-repeated="2"/>
          <table:table-cell office:value-type="string" calcext:value-type="string">
            <text:p>OCTAVIO</text:p>
          </table:table-cell>
          <table:table-cell office:value-type="float" office:value="850286" calcext:value-type="float">
            <text:p>850286</text:p>
          </table:table-cell>
          <table:table-cell/>
          <table:table-cell office:value-type="date" office:date-value="1948-03-22" calcext:value-type="date">
            <text:p>1948-03-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FIGUEROA</text:p>
          </table:table-cell>
          <table:table-cell/>
          <table:table-cell office:value-type="string" calcext:value-type="string">
            <text:p>ELSA</text:p>
          </table:table-cell>
          <table:table-cell office:value-type="float" office:value="323631" calcext:value-type="float">
            <text:p>323631</text:p>
          </table:table-cell>
          <table:table-cell/>
          <table:table-cell office:value-type="date" office:date-value="1945-04-01" calcext:value-type="date">
            <text:p>1945-04-0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FIORILO</text:p>
          </table:table-cell>
          <table:table-cell office:value-type="string" calcext:value-type="string">
            <text:p>BALDIVIEZO</text:p>
          </table:table-cell>
          <table:table-cell/>
          <table:table-cell office:value-type="string" calcext:value-type="string">
            <text:p>ALCIRA</text:p>
          </table:table-cell>
          <table:table-cell office:value-type="float" office:value="2723234" calcext:value-type="float">
            <text:p>2723234</text:p>
          </table:table-cell>
          <table:table-cell/>
          <table:table-cell office:value-type="date" office:date-value="1943-03-17" calcext:value-type="date">
            <text:p>1943-03-17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AGAPITO</text:p>
          </table:table-cell>
          <table:table-cell office:value-type="float" office:value="2212789" calcext:value-type="float">
            <text:p>2212789</text:p>
          </table:table-cell>
          <table:table-cell/>
          <table:table-cell office:value-type="date" office:date-value="1951-03-24" calcext:value-type="date">
            <text:p>1951-03-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ALCIRA</text:p>
          </table:table-cell>
          <table:table-cell office:value-type="float" office:value="2766021" calcext:value-type="float">
            <text:p>2766021</text:p>
          </table:table-cell>
          <table:table-cell/>
          <table:table-cell office:value-type="date" office:date-value="1956-11-18" calcext:value-type="date">
            <text:p>1956-11-1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ANACLETO</text:p>
          </table:table-cell>
          <table:table-cell office:value-type="float" office:value="920492" calcext:value-type="float">
            <text:p>920492</text:p>
          </table:table-cell>
          <table:table-cell/>
          <table:table-cell office:value-type="date" office:date-value="1952-06-27" calcext:value-type="date">
            <text:p>1952-06-2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CARLOS</text:p>
          </table:table-cell>
          <table:table-cell office:value-type="float" office:value="491086" calcext:value-type="float">
            <text:p>491086</text:p>
          </table:table-cell>
          <table:table-cell/>
          <table:table-cell office:value-type="date" office:date-value="1956-11-05" calcext:value-type="date">
            <text:p>1956-11-0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JULIO CARMELO</text:p>
          </table:table-cell>
          <table:table-cell office:value-type="float" office:value="2201473" calcext:value-type="float">
            <text:p>2201473</text:p>
          </table:table-cell>
          <table:table-cell/>
          <table:table-cell office:value-type="date" office:date-value="1953-07-16" calcext:value-type="date">
            <text:p>1953-07-1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MPUERO</text:p>
          </table:table-cell>
          <table:table-cell/>
          <table:table-cell office:value-type="string" calcext:value-type="string">
            <text:p>ALFREDO GONZALO</text:p>
          </table:table-cell>
          <table:table-cell office:value-type="float" office:value="1787019" calcext:value-type="float">
            <text:p>1787019</text:p>
          </table:table-cell>
          <table:table-cell office:value-type="string" calcext:value-type="string">
            <text:p>1U</text:p>
          </table:table-cell>
          <table:table-cell office:value-type="date" office:date-value="1956-05-09" calcext:value-type="date">
            <text:p>1956-05-0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LORES</text:p>
          </table:table-cell>
          <table:table-cell table:number-columns-repeated="2"/>
          <table:table-cell office:value-type="string" calcext:value-type="string">
            <text:p>MARIO</text:p>
          </table:table-cell>
          <table:table-cell office:value-type="float" office:value="1651448" calcext:value-type="float">
            <text:p>1651448</text:p>
          </table:table-cell>
          <table:table-cell/>
          <table:table-cell office:value-type="date" office:date-value="1954-02-28" calcext:value-type="date">
            <text:p>1954-02-2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ABON</text:p>
          </table:table-cell>
          <table:table-cell office:value-type="string" calcext:value-type="string">
            <text:p>ORTUÑO</text:p>
          </table:table-cell>
          <table:table-cell/>
          <table:table-cell office:value-type="string" calcext:value-type="string">
            <text:p>FRANZ RENE</text:p>
          </table:table-cell>
          <table:table-cell office:value-type="float" office:value="379933" calcext:value-type="float">
            <text:p>379933</text:p>
          </table:table-cell>
          <table:table-cell/>
          <table:table-cell office:value-type="date" office:date-value="1950-04-02" calcext:value-type="date">
            <text:p>1950-04-0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CHUQUIMIA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223893" calcext:value-type="float">
            <text:p>2223893</text:p>
          </table:table-cell>
          <table:table-cell/>
          <table:table-cell office:value-type="date" office:date-value="1951-11-21" calcext:value-type="date">
            <text:p>1951-11-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FRIAS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670768" calcext:value-type="float">
            <text:p>670768</text:p>
          </table:table-cell>
          <table:table-cell/>
          <table:table-cell office:value-type="date" office:date-value="1947-11-08" calcext:value-type="date">
            <text:p>1947-11-0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UENTES</text:p>
          </table:table-cell>
          <table:table-cell table:number-columns-repeated="2"/>
          <table:table-cell office:value-type="string" calcext:value-type="string">
            <text:p>ABRAHAN</text:p>
          </table:table-cell>
          <table:table-cell office:value-type="float" office:value="1057598" calcext:value-type="float">
            <text:p>1057598</text:p>
          </table:table-cell>
          <table:table-cell/>
          <table:table-cell office:value-type="date" office:date-value="1951-12-02" calcext:value-type="date">
            <text:p>1951-12-0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MARIA EUGENIA</text:p>
          </table:table-cell>
          <table:table-cell office:value-type="float" office:value="1530586" calcext:value-type="float">
            <text:p>1530586</text:p>
          </table:table-cell>
          <table:table-cell/>
          <table:table-cell office:value-type="date" office:date-value="1950-11-24" calcext:value-type="date">
            <text:p>1950-11-2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GALARZA</text:p>
          </table:table-cell>
          <table:table-cell/>
          <table:table-cell office:value-type="string" calcext:value-type="string">
            <text:p>MARIA CARMIÑA</text:p>
          </table:table-cell>
          <table:table-cell office:value-type="float" office:value="2445716" calcext:value-type="float">
            <text:p>2445716</text:p>
          </table:table-cell>
          <table:table-cell/>
          <table:table-cell office:value-type="date" office:date-value="1958-08-15" calcext:value-type="date">
            <text:p>1958-08-1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GALLARDO</text:p>
          </table:table-cell>
          <table:table-cell/>
          <table:table-cell office:value-type="string" calcext:value-type="string">
            <text:p>ELIZABETH</text:p>
          </table:table-cell>
          <table:table-cell office:value-type="float" office:value="4473523" calcext:value-type="float">
            <text:p>4473523</text:p>
          </table:table-cell>
          <table:table-cell/>
          <table:table-cell office:value-type="date" office:date-value="1955-06-14" calcext:value-type="date">
            <text:p>1955-06-1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ARAT</text:p>
          </table:table-cell>
          <table:table-cell table:number-columns-repeated="2"/>
          <table:table-cell office:value-type="string" calcext:value-type="string">
            <text:p>TEODORO</text:p>
          </table:table-cell>
          <table:table-cell office:value-type="float" office:value="368031" calcext:value-type="float">
            <text:p>368031</text:p>
          </table:table-cell>
          <table:table-cell/>
          <table:table-cell office:value-type="date" office:date-value="1946-04-01" calcext:value-type="date">
            <text:p>1946-04-0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ARCIA</text:p>
          </table:table-cell>
          <table:table-cell table:number-columns-repeated="2"/>
          <table:table-cell office:value-type="string" calcext:value-type="string">
            <text:p>ELIZABETH</text:p>
          </table:table-cell>
          <table:table-cell office:value-type="float" office:value="2861569" calcext:value-type="float">
            <text:p>2861569</text:p>
          </table:table-cell>
          <table:table-cell/>
          <table:table-cell office:value-type="date" office:date-value="1959-06-08" calcext:value-type="date">
            <text:p>1959-06-0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GERARDO</text:p>
          </table:table-cell>
          <table:table-cell office:value-type="float" office:value="4492276" calcext:value-type="float">
            <text:p>4492276</text:p>
          </table:table-cell>
          <table:table-cell/>
          <table:table-cell office:value-type="date" office:date-value="1948-09-24" calcext:value-type="date">
            <text:p>1948-09-24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GARCIA</text:p>
          </table:table-cell>
          <table:table-cell table:number-columns-repeated="2"/>
          <table:table-cell office:value-type="string" calcext:value-type="string">
            <text:p>GUIDO</text:p>
          </table:table-cell>
          <table:table-cell office:value-type="float" office:value="827650" calcext:value-type="float">
            <text:p>827650</text:p>
          </table:table-cell>
          <table:table-cell/>
          <table:table-cell office:value-type="date" office:date-value="1952-01-20" calcext:value-type="date">
            <text:p>1952-01-2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ARCIA</text:p>
          </table:table-cell>
          <table:table-cell table:number-columns-repeated="2"/>
          <table:table-cell office:value-type="string" calcext:value-type="string">
            <text:p>LUIS</text:p>
          </table:table-cell>
          <table:table-cell office:value-type="float" office:value="1264141" calcext:value-type="float">
            <text:p>1264141</text:p>
          </table:table-cell>
          <table:table-cell/>
          <table:table-cell office:value-type="date" office:date-value="1948-08-25" calcext:value-type="date">
            <text:p>1948-08-2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MATEO</text:p>
          </table:table-cell>
          <table:table-cell office:value-type="float" office:value="850846" calcext:value-type="float">
            <text:p>850846</text:p>
          </table:table-cell>
          <table:table-cell/>
          <table:table-cell office:value-type="date" office:date-value="1954-03-13" calcext:value-type="date">
            <text:p>1954-03-1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ARNICA</text:p>
          </table:table-cell>
          <table:table-cell table:number-columns-repeated="2"/>
          <table:table-cell office:value-type="string" calcext:value-type="string">
            <text:p>LEONOR</text:p>
          </table:table-cell>
          <table:table-cell office:value-type="float" office:value="1247153" calcext:value-type="float">
            <text:p>1247153</text:p>
          </table:table-cell>
          <table:table-cell/>
          <table:table-cell office:value-type="date" office:date-value="1951-07-01" calcext:value-type="date">
            <text:p>1951-07-0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ARRON</text:p>
          </table:table-cell>
          <table:table-cell table:number-columns-repeated="2"/>
          <table:table-cell office:value-type="string" calcext:value-type="string">
            <text:p>JOSE DAVID</text:p>
          </table:table-cell>
          <table:table-cell office:value-type="float" office:value="1025686" calcext:value-type="float">
            <text:p>1025686</text:p>
          </table:table-cell>
          <table:table-cell/>
          <table:table-cell office:value-type="date" office:date-value="1948-05-15" calcext:value-type="date">
            <text:p>1948-05-1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IRONDA</text:p>
          </table:table-cell>
          <table:table-cell table:number-columns-repeated="2"/>
          <table:table-cell office:value-type="string" calcext:value-type="string">
            <text:p>JOSE ANTONIO</text:p>
          </table:table-cell>
          <table:table-cell office:value-type="float" office:value="2215446" calcext:value-type="float">
            <text:p>2215446</text:p>
          </table:table-cell>
          <table:table-cell/>
          <table:table-cell office:value-type="date" office:date-value="1957-06-13" calcext:value-type="date">
            <text:p>1957-06-1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OITIA</text:p>
          </table:table-cell>
          <table:table-cell table:number-columns-repeated="2"/>
          <table:table-cell office:value-type="string" calcext:value-type="string">
            <text:p>MIRIAN</text:p>
          </table:table-cell>
          <table:table-cell office:value-type="float" office:value="476805" calcext:value-type="float">
            <text:p>476805</text:p>
          </table:table-cell>
          <table:table-cell/>
          <table:table-cell office:value-type="date" office:date-value="1952-12-10" calcext:value-type="date">
            <text:p>1952-12-1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GOMEZ</text:p>
          </table:table-cell>
          <table:table-cell/>
          <table:table-cell office:value-type="string" calcext:value-type="string">
            <text:p>CASTO</text:p>
          </table:table-cell>
          <table:table-cell office:value-type="float" office:value="2861752" calcext:value-type="float">
            <text:p>2861752</text:p>
          </table:table-cell>
          <table:table-cell office:value-type="string" calcext:value-type="string">
            <text:p>1H</text:p>
          </table:table-cell>
          <table:table-cell office:value-type="date" office:date-value="1953-10-06" calcext:value-type="date">
            <text:p>1953-10-0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OMEZ</text:p>
          </table:table-cell>
          <table:table-cell table:number-columns-repeated="2"/>
          <table:table-cell office:value-type="string" calcext:value-type="string">
            <text:p>JORGE MARIO</text:p>
          </table:table-cell>
          <table:table-cell office:value-type="float" office:value="188652" calcext:value-type="float">
            <text:p>188652</text:p>
          </table:table-cell>
          <table:table-cell/>
          <table:table-cell office:value-type="date" office:date-value="1948-07-25" calcext:value-type="date">
            <text:p>1948-07-2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2347903" calcext:value-type="float">
            <text:p>2347903</text:p>
          </table:table-cell>
          <table:table-cell/>
          <table:table-cell office:value-type="date" office:date-value="1953-07-29" calcext:value-type="date">
            <text:p>1953-07-29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OYTIA</text:p>
          </table:table-cell>
          <table:table-cell table:number-columns-repeated="2"/>
          <table:table-cell office:value-type="string" calcext:value-type="string">
            <text:p>JUAN CARLOS</text:p>
          </table:table-cell>
          <table:table-cell office:value-type="float" office:value="2306753" calcext:value-type="float">
            <text:p>2306753</text:p>
          </table:table-cell>
          <table:table-cell/>
          <table:table-cell office:value-type="date" office:date-value="1958-01-23" calcext:value-type="date">
            <text:p>1958-01-2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RANDI</text:p>
          </table:table-cell>
          <table:table-cell table:number-columns-repeated="2"/>
          <table:table-cell office:value-type="string" calcext:value-type="string">
            <text:p>CARLOS SABINO</text:p>
          </table:table-cell>
          <table:table-cell office:value-type="float" office:value="254272" calcext:value-type="float">
            <text:p>254272</text:p>
          </table:table-cell>
          <table:table-cell/>
          <table:table-cell office:value-type="date" office:date-value="1943-07-11" calcext:value-type="date">
            <text:p>1943-07-1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GUACHALLA</text:p>
          </table:table-cell>
          <table:table-cell/>
          <table:table-cell office:value-type="string" calcext:value-type="string">
            <text:p>JUAN ROBERTO</text:p>
          </table:table-cell>
          <table:table-cell office:value-type="float" office:value="5992403" calcext:value-type="float">
            <text:p>5992403</text:p>
          </table:table-cell>
          <table:table-cell/>
          <table:table-cell office:value-type="date" office:date-value="1947-03-27" calcext:value-type="date">
            <text:p>1947-03-27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GUARDIA</text:p>
          </table:table-cell>
          <table:table-cell/>
          <table:table-cell office:value-type="string" calcext:value-type="string">
            <text:p>BASILIA MARIA</text:p>
          </table:table-cell>
          <table:table-cell office:value-type="float" office:value="3339973" calcext:value-type="float">
            <text:p>3339973</text:p>
          </table:table-cell>
          <table:table-cell/>
          <table:table-cell office:value-type="date" office:date-value="1965-01-10" calcext:value-type="date">
            <text:p>1965-01-1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UARIPA</text:p>
          </table:table-cell>
          <table:table-cell table:number-columns-repeated="2"/>
          <table:table-cell office:value-type="string" calcext:value-type="string">
            <text:p>CARLOS</text:p>
          </table:table-cell>
          <table:table-cell office:value-type="float" office:value="1566851" calcext:value-type="float">
            <text:p>1566851</text:p>
          </table:table-cell>
          <table:table-cell/>
          <table:table-cell office:value-type="date" office:date-value="1944-06-13" calcext:value-type="date">
            <text:p>1944-06-1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GUERRERO</text:p>
          </table:table-cell>
          <table:table-cell/>
          <table:table-cell office:value-type="string" calcext:value-type="string">
            <text:p>GERARDO</text:p>
          </table:table-cell>
          <table:table-cell office:value-type="float" office:value="2840424" calcext:value-type="float">
            <text:p>2840424</text:p>
          </table:table-cell>
          <table:table-cell/>
          <table:table-cell office:value-type="date" office:date-value="1950-01-16" calcext:value-type="date">
            <text:p>1950-01-1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UZMAN</text:p>
          </table:table-cell>
          <table:table-cell table:number-columns-repeated="2"/>
          <table:table-cell office:value-type="string" calcext:value-type="string">
            <text:p>EMIGDIO HECTOR</text:p>
          </table:table-cell>
          <table:table-cell office:value-type="float" office:value="475865" calcext:value-type="float">
            <text:p>475865</text:p>
          </table:table-cell>
          <table:table-cell/>
          <table:table-cell office:value-type="date" office:date-value="1950-03-27" calcext:value-type="date">
            <text:p>1950-03-2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UTIERREZ</text:p>
          </table:table-cell>
          <table:table-cell table:number-columns-repeated="2"/>
          <table:table-cell office:value-type="string" calcext:value-type="string">
            <text:p>MARIA FATIMA</text:p>
          </table:table-cell>
          <table:table-cell office:value-type="float" office:value="365364" calcext:value-type="float">
            <text:p>365364</text:p>
          </table:table-cell>
          <table:table-cell/>
          <table:table-cell office:value-type="date" office:date-value="1954-09-06" calcext:value-type="date">
            <text:p>1954-09-06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UTIERREZ</text:p>
          </table:table-cell>
          <table:table-cell table:number-columns-repeated="2"/>
          <table:table-cell office:value-type="string" calcext:value-type="string">
            <text:p>RAFAEL</text:p>
          </table:table-cell>
          <table:table-cell office:value-type="float" office:value="5776440" calcext:value-type="float">
            <text:p>5776440</text:p>
          </table:table-cell>
          <table:table-cell/>
          <table:table-cell office:value-type="date" office:date-value="1948-11-24" calcext:value-type="date">
            <text:p>1948-11-24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ADRIANA</text:p>
          </table:table-cell>
          <table:table-cell office:value-type="float" office:value="3035714" calcext:value-type="float">
            <text:p>3035714</text:p>
          </table:table-cell>
          <table:table-cell/>
          <table:table-cell office:value-type="date" office:date-value="1957-03-05" calcext:value-type="date">
            <text:p>1957-03-05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UZMAN</text:p>
          </table:table-cell>
          <table:table-cell table:number-columns-repeated="2"/>
          <table:table-cell office:value-type="string" calcext:value-type="string">
            <text:p>LOURDES</text:p>
          </table:table-cell>
          <table:table-cell office:value-type="float" office:value="4318405" calcext:value-type="float">
            <text:p>4318405</text:p>
          </table:table-cell>
          <table:table-cell/>
          <table:table-cell office:value-type="date" office:date-value="1961-10-18" calcext:value-type="date">
            <text:p>1961-10-18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UZMAN</text:p>
          </table:table-cell>
          <table:table-cell table:number-columns-repeated="2"/>
          <table:table-cell office:value-type="string" calcext:value-type="string">
            <text:p>ZENOVIA</text:p>
          </table:table-cell>
          <table:table-cell office:value-type="float" office:value="1527740" calcext:value-type="float">
            <text:p>1527740</text:p>
          </table:table-cell>
          <table:table-cell/>
          <table:table-cell office:value-type="date" office:date-value="1944-12-24" calcext:value-type="date">
            <text:p>1944-12-2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HEREDIA</text:p>
          </table:table-cell>
          <table:table-cell office:value-type="string" calcext:value-type="string">
            <text:p>AYALA</text:p>
          </table:table-cell>
          <table:table-cell/>
          <table:table-cell office:value-type="string" calcext:value-type="string">
            <text:p>MARIA CRISTINA</text:p>
          </table:table-cell>
          <table:table-cell office:value-type="float" office:value="1584271" calcext:value-type="float">
            <text:p>1584271</text:p>
          </table:table-cell>
          <table:table-cell/>
          <table:table-cell office:value-type="date" office:date-value="1955-03-13" calcext:value-type="date">
            <text:p>1955-03-1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HIDALGO</text:p>
          </table:table-cell>
          <table:table-cell/>
          <table:table-cell office:value-type="string" calcext:value-type="string">
            <text:p>MARIA ANA</text:p>
          </table:table-cell>
          <table:table-cell office:value-type="float" office:value="3382675" calcext:value-type="float">
            <text:p>3382675</text:p>
          </table:table-cell>
          <table:table-cell/>
          <table:table-cell office:value-type="date" office:date-value="1946-12-26" calcext:value-type="date">
            <text:p>1946-12-26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IDALGO</text:p>
          </table:table-cell>
          <table:table-cell table:number-columns-repeated="2"/>
          <table:table-cell office:value-type="string" calcext:value-type="string">
            <text:p>ALCINDO</text:p>
          </table:table-cell>
          <table:table-cell office:value-type="float" office:value="984087" calcext:value-type="float">
            <text:p>984087</text:p>
          </table:table-cell>
          <table:table-cell/>
          <table:table-cell office:value-type="date" office:date-value="1956-11-03" calcext:value-type="date">
            <text:p>1956-11-0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HINOJOSA</text:p>
          </table:table-cell>
          <table:table-cell table:number-columns-repeated="2"/>
          <table:table-cell office:value-type="string" calcext:value-type="string">
            <text:p>AIDA JUANA</text:p>
          </table:table-cell>
          <table:table-cell office:value-type="float" office:value="959199" calcext:value-type="float">
            <text:p>959199</text:p>
          </table:table-cell>
          <table:table-cell/>
          <table:table-cell office:value-type="date" office:date-value="1951-05-30" calcext:value-type="date">
            <text:p>1951-05-3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 office:value-type="string" calcext:value-type="string">
            <text:p>HINOJOSA</text:p>
          </table:table-cell>
          <table:table-cell/>
          <table:table-cell office:value-type="string" calcext:value-type="string">
            <text:p>CELESTINO</text:p>
          </table:table-cell>
          <table:table-cell office:value-type="float" office:value="1363871" calcext:value-type="float">
            <text:p>1363871</text:p>
          </table:table-cell>
          <table:table-cell/>
          <table:table-cell office:value-type="date" office:date-value="1952-04-06" calcext:value-type="date">
            <text:p>1952-04-0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ASQUEZ</text:p>
          </table:table-cell>
          <table:table-cell office:value-type="string" calcext:value-type="string">
            <text:p>ORELLANA</text:p>
          </table:table-cell>
          <table:table-cell/>
          <table:table-cell office:value-type="string" calcext:value-type="string">
            <text:p>FREDDY CORNELIO</text:p>
          </table:table-cell>
          <table:table-cell office:value-type="float" office:value="2877367" calcext:value-type="float">
            <text:p>2877367</text:p>
          </table:table-cell>
          <table:table-cell/>
          <table:table-cell office:value-type="date" office:date-value="1957-09-16" calcext:value-type="date">
            <text:p>1957-09-16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HUANCA</text:p>
          </table:table-cell>
          <table:table-cell table:number-columns-repeated="2"/>
          <table:table-cell office:value-type="string" calcext:value-type="string">
            <text:p>DELFIN</text:p>
          </table:table-cell>
          <table:table-cell office:value-type="float" office:value="486594" calcext:value-type="float">
            <text:p>486594</text:p>
          </table:table-cell>
          <table:table-cell/>
          <table:table-cell office:value-type="date" office:date-value="1950-12-21" calcext:value-type="date">
            <text:p>1950-12-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HUANCA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578305" calcext:value-type="float">
            <text:p>578305</text:p>
          </table:table-cell>
          <table:table-cell/>
          <table:table-cell office:value-type="date" office:date-value="1946-05-08" calcext:value-type="date">
            <text:p>1946-05-08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PERALTA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1678130" calcext:value-type="float">
            <text:p>1678130</text:p>
          </table:table-cell>
          <table:table-cell/>
          <table:table-cell office:value-type="date" office:date-value="1953-02-01" calcext:value-type="date">
            <text:p>1953-02-0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HUAYLLA</text:p>
          </table:table-cell>
          <table:table-cell table:number-columns-repeated="2"/>
          <table:table-cell office:value-type="string" calcext:value-type="string">
            <text:p>TERESA</text:p>
          </table:table-cell>
          <table:table-cell office:value-type="float" office:value="1032301" calcext:value-type="float">
            <text:p>1032301</text:p>
          </table:table-cell>
          <table:table-cell/>
          <table:table-cell office:value-type="date" office:date-value="1953-08-25" calcext:value-type="date">
            <text:p>1953-08-25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HUAYT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1527021" calcext:value-type="float">
            <text:p>1527021</text:p>
          </table:table-cell>
          <table:table-cell/>
          <table:table-cell office:value-type="date" office:date-value="1948-12-04" calcext:value-type="date">
            <text:p>1948-12-04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HUERTA</text:p>
          </table:table-cell>
          <table:table-cell table:number-columns-repeated="2"/>
          <table:table-cell office:value-type="string" calcext:value-type="string">
            <text:p>CARMEN ROSA</text:p>
          </table:table-cell>
          <table:table-cell office:value-type="float" office:value="376390" calcext:value-type="float">
            <text:p>376390</text:p>
          </table:table-cell>
          <table:table-cell/>
          <table:table-cell office:value-type="date" office:date-value="1949-11-13" calcext:value-type="date">
            <text:p>1949-11-1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URTADO</text:p>
          </table:table-cell>
          <table:table-cell table:number-columns-repeated="2"/>
          <table:table-cell office:value-type="string" calcext:value-type="string">
            <text:p>JUSTINO</text:p>
          </table:table-cell>
          <table:table-cell office:value-type="float" office:value="1025208" calcext:value-type="float">
            <text:p>1025208</text:p>
          </table:table-cell>
          <table:table-cell/>
          <table:table-cell office:value-type="date" office:date-value="1947-09-29" calcext:value-type="date">
            <text:p>1947-09-29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CUEVAS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RAMON</text:p>
          </table:table-cell>
          <table:table-cell office:value-type="float" office:value="10735817" calcext:value-type="float">
            <text:p>10735817</text:p>
          </table:table-cell>
          <table:table-cell/>
          <table:table-cell office:value-type="date" office:date-value="1952-02-29" calcext:value-type="date">
            <text:p>1952-02-29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GLESIAS</text:p>
          </table:table-cell>
          <table:table-cell table:number-columns-repeated="2"/>
          <table:table-cell office:value-type="string" calcext:value-type="string">
            <text:p>FRANCISCO</text:p>
          </table:table-cell>
          <table:table-cell office:value-type="float" office:value="1292538" calcext:value-type="float">
            <text:p>1292538</text:p>
          </table:table-cell>
          <table:table-cell/>
          <table:table-cell office:value-type="date" office:date-value="1951-08-31" calcext:value-type="date">
            <text:p>1951-08-3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ILLANES</text:p>
          </table:table-cell>
          <table:table-cell table:number-columns-repeated="2"/>
          <table:table-cell office:value-type="string" calcext:value-type="string">
            <text:p>VICENTE</text:p>
          </table:table-cell>
          <table:table-cell office:value-type="float" office:value="885352" calcext:value-type="float">
            <text:p>885352</text:p>
          </table:table-cell>
          <table:table-cell/>
          <table:table-cell office:value-type="date" office:date-value="1945-07-19" calcext:value-type="date">
            <text:p>1945-07-19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INTURIAS</text:p>
          </table:table-cell>
          <table:table-cell table:number-columns-repeated="2"/>
          <table:table-cell office:value-type="string" calcext:value-type="string">
            <text:p>BASILIA</text:p>
          </table:table-cell>
          <table:table-cell office:value-type="float" office:value="990777" calcext:value-type="float">
            <text:p>990777</text:p>
          </table:table-cell>
          <table:table-cell/>
          <table:table-cell office:value-type="date" office:date-value="1943-11-18" calcext:value-type="date">
            <text:p>1943-11-1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PORRE</text:p>
          </table:table-cell>
          <table:table-cell table:number-columns-repeated="2"/>
          <table:table-cell office:value-type="string" calcext:value-type="string">
            <text:p>CLARA</text:p>
          </table:table-cell>
          <table:table-cell office:value-type="float" office:value="801282" calcext:value-type="float">
            <text:p>801282</text:p>
          </table:table-cell>
          <table:table-cell/>
          <table:table-cell office:value-type="date" office:date-value="1951-08-12" calcext:value-type="date">
            <text:p>1951-08-1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JANCO</text:p>
          </table:table-cell>
          <table:table-cell table:number-columns-repeated="2"/>
          <table:table-cell office:value-type="string" calcext:value-type="string">
            <text:p>KETTY LUZ</text:p>
          </table:table-cell>
          <table:table-cell office:value-type="float" office:value="2468035" calcext:value-type="float">
            <text:p>2468035</text:p>
          </table:table-cell>
          <table:table-cell/>
          <table:table-cell office:value-type="date" office:date-value="1958-05-23" calcext:value-type="date">
            <text:p>1958-05-2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JIMENEZ</text:p>
          </table:table-cell>
          <table:table-cell table:number-columns-repeated="2"/>
          <table:table-cell office:value-type="string" calcext:value-type="string">
            <text:p>ANA MARIA</text:p>
          </table:table-cell>
          <table:table-cell office:value-type="float" office:value="984599" calcext:value-type="float">
            <text:p>984599</text:p>
          </table:table-cell>
          <table:table-cell/>
          <table:table-cell office:value-type="date" office:date-value="1954-04-18" calcext:value-type="date">
            <text:p>1954-04-1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PERROGON</text:p>
          </table:table-cell>
          <table:table-cell/>
          <table:table-cell office:value-type="string" calcext:value-type="string">
            <text:p>CARLOS</text:p>
          </table:table-cell>
          <table:table-cell office:value-type="float" office:value="1492084" calcext:value-type="float">
            <text:p>1492084</text:p>
          </table:table-cell>
          <table:table-cell/>
          <table:table-cell office:value-type="date" office:date-value="1942-10-31" calcext:value-type="date">
            <text:p>1942-10-3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JIMENEZ</text:p>
          </table:table-cell>
          <table:table-cell table:number-columns-repeated="2"/>
          <table:table-cell office:value-type="string" calcext:value-type="string">
            <text:p>ISACC</text:p>
          </table:table-cell>
          <table:table-cell office:value-type="float" office:value="1657395" calcext:value-type="float">
            <text:p>1657395</text:p>
          </table:table-cell>
          <table:table-cell/>
          <table:table-cell office:value-type="date" office:date-value="1943-06-12" calcext:value-type="date">
            <text:p>1943-06-1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REDES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1525743" calcext:value-type="float">
            <text:p>1525743</text:p>
          </table:table-cell>
          <table:table-cell/>
          <table:table-cell office:value-type="date" office:date-value="1951-06-13" calcext:value-type="date">
            <text:p>1951-06-1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LANZA</text:p>
          </table:table-cell>
          <table:table-cell/>
          <table:table-cell office:value-type="string" calcext:value-type="string">
            <text:p>RAFAEL BERNABE</text:p>
          </table:table-cell>
          <table:table-cell office:value-type="float" office:value="832019" calcext:value-type="float">
            <text:p>832019</text:p>
          </table:table-cell>
          <table:table-cell/>
          <table:table-cell office:value-type="date" office:date-value="1951-06-11" calcext:value-type="date">
            <text:p>1951-06-1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DEL CASTILLO</text:p>
          </table:table-cell>
          <table:table-cell/>
          <table:table-cell office:value-type="string" calcext:value-type="string">
            <text:p>FRANKLIN EDDY</text:p>
          </table:table-cell>
          <table:table-cell office:value-type="float" office:value="334928" calcext:value-type="float">
            <text:p>334928</text:p>
          </table:table-cell>
          <table:table-cell/>
          <table:table-cell office:value-type="date" office:date-value="1946-04-26" calcext:value-type="date">
            <text:p>1946-04-26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LAVAYEN</text:p>
          </table:table-cell>
          <table:table-cell/>
          <table:table-cell office:value-type="string" calcext:value-type="string">
            <text:p>MARIA ERNESTINA</text:p>
          </table:table-cell>
          <table:table-cell office:value-type="float" office:value="809218" calcext:value-type="float">
            <text:p>809218</text:p>
          </table:table-cell>
          <table:table-cell/>
          <table:table-cell office:value-type="date" office:date-value="1948-04-19" calcext:value-type="date">
            <text:p>1948-04-19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VAYEN</text:p>
          </table:table-cell>
          <table:table-cell table:number-columns-repeated="2"/>
          <table:table-cell office:value-type="string" calcext:value-type="string">
            <text:p>MAGDA VIRGINIA</text:p>
          </table:table-cell>
          <table:table-cell office:value-type="float" office:value="960094" calcext:value-type="float">
            <text:p>960094</text:p>
          </table:table-cell>
          <table:table-cell/>
          <table:table-cell office:value-type="date" office:date-value="1952-02-26" calcext:value-type="date">
            <text:p>1952-02-2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EAL</text:p>
          </table:table-cell>
          <table:table-cell table:number-columns-repeated="2"/>
          <table:table-cell office:value-type="string" calcext:value-type="string">
            <text:p>ROSMERY</text:p>
          </table:table-cell>
          <table:table-cell office:value-type="float" office:value="2703522" calcext:value-type="float">
            <text:p>2703522</text:p>
          </table:table-cell>
          <table:table-cell/>
          <table:table-cell office:value-type="date" office:date-value="1959-08-28" calcext:value-type="date">
            <text:p>1959-08-2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DEZMA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NILDA</text:p>
          </table:table-cell>
          <table:table-cell office:value-type="float" office:value="2727401" calcext:value-type="float">
            <text:p>2727401</text:p>
          </table:table-cell>
          <table:table-cell/>
          <table:table-cell office:value-type="date" office:date-value="1955-01-23" calcext:value-type="date">
            <text:p>1955-01-2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EDEZMA</text:p>
          </table:table-cell>
          <table:table-cell table:number-columns-repeated="2"/>
          <table:table-cell office:value-type="string" calcext:value-type="string">
            <text:p>RAUL</text:p>
          </table:table-cell>
          <table:table-cell office:value-type="float" office:value="968132" calcext:value-type="float">
            <text:p>968132</text:p>
          </table:table-cell>
          <table:table-cell/>
          <table:table-cell office:value-type="date" office:date-value="1955-02-14" calcext:value-type="date">
            <text:p>1955-02-1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IMA</text:p>
          </table:table-cell>
          <table:table-cell table:number-columns-repeated="2"/>
          <table:table-cell office:value-type="string" calcext:value-type="string">
            <text:p>VICTOR</text:p>
          </table:table-cell>
          <table:table-cell office:value-type="float" office:value="383449" calcext:value-type="float">
            <text:p>383449</text:p>
          </table:table-cell>
          <table:table-cell/>
          <table:table-cell office:value-type="date" office:date-value="1947-11-24" calcext:value-type="date">
            <text:p>1947-11-24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IMACHI</text:p>
          </table:table-cell>
          <table:table-cell table:number-columns-repeated="2"/>
          <table:table-cell office:value-type="string" calcext:value-type="string">
            <text:p>BENEDICTO</text:p>
          </table:table-cell>
          <table:table-cell office:value-type="float" office:value="2022135" calcext:value-type="float">
            <text:p>2022135</text:p>
          </table:table-cell>
          <table:table-cell/>
          <table:table-cell office:value-type="date" office:date-value="1957-10-08" calcext:value-type="date">
            <text:p>1957-10-08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USSI</text:p>
          </table:table-cell>
          <table:table-cell office:value-type="string" calcext:value-type="string">
            <text:p>POSTO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2155320" calcext:value-type="float">
            <text:p>2155320</text:p>
          </table:table-cell>
          <table:table-cell/>
          <table:table-cell office:value-type="date" office:date-value="1951-11-28" calcext:value-type="date">
            <text:p>1951-11-2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IMACHI</text:p>
          </table:table-cell>
          <table:table-cell table:number-columns-repeated="2"/>
          <table:table-cell office:value-type="string" calcext:value-type="string">
            <text:p>MARCELINO</text:p>
          </table:table-cell>
          <table:table-cell office:value-type="float" office:value="2123924" calcext:value-type="float">
            <text:p>2123924</text:p>
          </table:table-cell>
          <table:table-cell/>
          <table:table-cell office:value-type="date" office:date-value="1956-07-17" calcext:value-type="date">
            <text:p>1956-07-1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LINARES</text:p>
          </table:table-cell>
          <table:table-cell/>
          <table:table-cell office:value-type="string" calcext:value-type="string">
            <text:p>CARMEN JULIA</text:p>
          </table:table-cell>
          <table:table-cell office:value-type="float" office:value="1048865" calcext:value-type="float">
            <text:p>1048865</text:p>
          </table:table-cell>
          <table:table-cell/>
          <table:table-cell office:value-type="date" office:date-value="1952-11-03" calcext:value-type="date">
            <text:p>1952-11-03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LINARES</text:p>
          </table:table-cell>
          <table:table-cell/>
          <table:table-cell office:value-type="string" calcext:value-type="string">
            <text:p>RAMIRO ORLANDO</text:p>
          </table:table-cell>
          <table:table-cell office:value-type="float" office:value="2522716" calcext:value-type="float">
            <text:p>2522716</text:p>
          </table:table-cell>
          <table:table-cell/>
          <table:table-cell office:value-type="date" office:date-value="1955-09-03" calcext:value-type="date">
            <text:p>1955-09-0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IZARAZU</text:p>
          </table:table-cell>
          <table:table-cell office:value-type="string" calcext:value-type="string">
            <text:p>TERCEROS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603236" calcext:value-type="float">
            <text:p>603236</text:p>
          </table:table-cell>
          <table:table-cell/>
          <table:table-cell office:value-type="date" office:date-value="1950-07-30" calcext:value-type="date">
            <text:p>1950-07-3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LIZON</text:p>
          </table:table-cell>
          <table:table-cell/>
          <table:table-cell office:value-type="string" calcext:value-type="string">
            <text:p>VICTOR RICARDO</text:p>
          </table:table-cell>
          <table:table-cell office:value-type="float" office:value="2052933" calcext:value-type="float">
            <text:p>2052933</text:p>
          </table:table-cell>
          <table:table-cell/>
          <table:table-cell office:value-type="date" office:date-value="1949-11-08" calcext:value-type="date">
            <text:p>1949-11-08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LANOS</text:p>
          </table:table-cell>
          <table:table-cell table:number-columns-repeated="2"/>
          <table:table-cell office:value-type="string" calcext:value-type="string">
            <text:p>FELIX</text:p>
          </table:table-cell>
          <table:table-cell office:value-type="float" office:value="777396" calcext:value-type="float">
            <text:p>777396</text:p>
          </table:table-cell>
          <table:table-cell/>
          <table:table-cell office:value-type="date" office:date-value="1948-05-18" calcext:value-type="date">
            <text:p>1948-05-18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LUITO</text:p>
          </table:table-cell>
          <table:table-cell table:number-columns-repeated="2"/>
          <table:table-cell office:value-type="string" calcext:value-type="string">
            <text:p>JUSTINIANO</text:p>
          </table:table-cell>
          <table:table-cell office:value-type="float" office:value="2356201" calcext:value-type="float">
            <text:p>2356201</text:p>
          </table:table-cell>
          <table:table-cell/>
          <table:table-cell office:value-type="date" office:date-value="1946-09-30" calcext:value-type="date">
            <text:p>1946-09-3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OAIZA</text:p>
          </table:table-cell>
          <table:table-cell table:number-columns-repeated="2"/>
          <table:table-cell office:value-type="string" calcext:value-type="string">
            <text:p>RENE EPIFANIO</text:p>
          </table:table-cell>
          <table:table-cell office:value-type="float" office:value="1520001" calcext:value-type="float">
            <text:p>1520001</text:p>
          </table:table-cell>
          <table:table-cell/>
          <table:table-cell office:value-type="date" office:date-value="1949-09-03" calcext:value-type="date">
            <text:p>1949-09-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OAYZA</text:p>
          </table:table-cell>
          <table:table-cell table:number-columns-repeated="2"/>
          <table:table-cell office:value-type="string" calcext:value-type="string">
            <text:p>SERGIO</text:p>
          </table:table-cell>
          <table:table-cell office:value-type="float" office:value="2000841" calcext:value-type="float">
            <text:p>2000841</text:p>
          </table:table-cell>
          <table:table-cell/>
          <table:table-cell office:value-type="date" office:date-value="1939-04-25" calcext:value-type="date">
            <text:p>1939-04-2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OBO</text:p>
          </table:table-cell>
          <table:table-cell table:number-columns-repeated="2"/>
          <table:table-cell office:value-type="string" calcext:value-type="string">
            <text:p>VITALIANO</text:p>
          </table:table-cell>
          <table:table-cell office:value-type="float" office:value="799613" calcext:value-type="float">
            <text:p>799613</text:p>
          </table:table-cell>
          <table:table-cell/>
          <table:table-cell office:value-type="date" office:date-value="1942-07-16" calcext:value-type="date">
            <text:p>1942-07-1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CHAVEZ</text:p>
          </table:table-cell>
          <table:table-cell/>
          <table:table-cell office:value-type="string" calcext:value-type="string">
            <text:p>ADRIAN</text:p>
          </table:table-cell>
          <table:table-cell office:value-type="float" office:value="1513845" calcext:value-type="float">
            <text:p>1513845</text:p>
          </table:table-cell>
          <table:table-cell/>
          <table:table-cell office:value-type="date" office:date-value="1946-08-30" calcext:value-type="date">
            <text:p>1946-08-3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OPEZ</text:p>
          </table:table-cell>
          <table:table-cell table:number-columns-repeated="2"/>
          <table:table-cell office:value-type="string" calcext:value-type="string">
            <text:p>LUCIO</text:p>
          </table:table-cell>
          <table:table-cell office:value-type="float" office:value="938438" calcext:value-type="float">
            <text:p>938438</text:p>
          </table:table-cell>
          <table:table-cell/>
          <table:table-cell office:value-type="date" office:date-value="1944-12-01" calcext:value-type="date">
            <text:p>1944-12-0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FAGALDE</text:p>
          </table:table-cell>
          <table:table-cell/>
          <table:table-cell office:value-type="string" calcext:value-type="string">
            <text:p>MARCELA TERESA DE FATIMA</text:p>
          </table:table-cell>
          <table:table-cell office:value-type="float" office:value="1316277" calcext:value-type="float">
            <text:p>1316277</text:p>
          </table:table-cell>
          <table:table-cell/>
          <table:table-cell office:value-type="date" office:date-value="1957-07-22" calcext:value-type="date">
            <text:p>1957-07-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PEZ</text:p>
          </table:table-cell>
          <table:table-cell table:number-columns-repeated="2"/>
          <table:table-cell office:value-type="string" calcext:value-type="string">
            <text:p>LUIS EUGENIO</text:p>
          </table:table-cell>
          <table:table-cell office:value-type="float" office:value="575418" calcext:value-type="float">
            <text:p>575418</text:p>
          </table:table-cell>
          <table:table-cell/>
          <table:table-cell office:value-type="date" office:date-value="1947-07-13" calcext:value-type="date">
            <text:p>1947-07-1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MARIA ANTONIA</text:p>
          </table:table-cell>
          <table:table-cell office:value-type="float" office:value="1088554" calcext:value-type="float">
            <text:p>1088554</text:p>
          </table:table-cell>
          <table:table-cell/>
          <table:table-cell office:value-type="date" office:date-value="1964-06-13" calcext:value-type="date">
            <text:p>1964-06-1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UCERO</text:p>
          </table:table-cell>
          <table:table-cell table:number-columns-repeated="2"/>
          <table:table-cell office:value-type="string" calcext:value-type="string">
            <text:p>FORTUNATO</text:p>
          </table:table-cell>
          <table:table-cell office:value-type="float" office:value="326707" calcext:value-type="float">
            <text:p>326707</text:p>
          </table:table-cell>
          <table:table-cell/>
          <table:table-cell office:value-type="date" office:date-value="1949-11-20" calcext:value-type="date">
            <text:p>1949-11-2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UNA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float" office:value="823843" calcext:value-type="float">
            <text:p>823843</text:p>
          </table:table-cell>
          <table:table-cell/>
          <table:table-cell office:value-type="date" office:date-value="1950-08-30" calcext:value-type="date">
            <text:p>1950-08-3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UNA</text:p>
          </table:table-cell>
          <table:table-cell table:number-columns-repeated="2"/>
          <table:table-cell office:value-type="string" calcext:value-type="string">
            <text:p>LUIS EMETERIO</text:p>
          </table:table-cell>
          <table:table-cell office:value-type="float" office:value="486473" calcext:value-type="float">
            <text:p>486473</text:p>
          </table:table-cell>
          <table:table-cell/>
          <table:table-cell office:value-type="date" office:date-value="1950-03-03" calcext:value-type="date">
            <text:p>1950-03-0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LUPA</text:p>
          </table:table-cell>
          <table:table-cell/>
          <table:table-cell office:value-type="string" calcext:value-type="string">
            <text:p>ATILIANO</text:p>
          </table:table-cell>
          <table:table-cell office:value-type="float" office:value="8636409" calcext:value-type="float">
            <text:p>8636409</text:p>
          </table:table-cell>
          <table:table-cell/>
          <table:table-cell office:value-type="date" office:date-value="1946-10-05" calcext:value-type="date">
            <text:p>1946-10-0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ELSA SIMONA</text:p>
          </table:table-cell>
          <table:table-cell office:value-type="float" office:value="2236039" calcext:value-type="float">
            <text:p>2236039</text:p>
          </table:table-cell>
          <table:table-cell/>
          <table:table-cell office:value-type="date" office:date-value="1953-09-28" calcext:value-type="date">
            <text:p>1953-09-2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CHUCA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NANCY</text:p>
          </table:table-cell>
          <table:table-cell office:value-type="float" office:value="820241" calcext:value-type="float">
            <text:p>820241</text:p>
          </table:table-cell>
          <table:table-cell/>
          <table:table-cell office:value-type="date" office:date-value="1953-05-26" calcext:value-type="date">
            <text:p>1953-05-2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MAGGI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412053" calcext:value-type="float">
            <text:p>412053</text:p>
          </table:table-cell>
          <table:table-cell office:value-type="string" calcext:value-type="string">
            <text:p>1G</text:p>
          </table:table-cell>
          <table:table-cell office:value-type="date" office:date-value="1953-11-23" calcext:value-type="date">
            <text:p>1953-11-2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AITA</text:p>
          </table:table-cell>
          <table:table-cell table:number-columns-repeated="2"/>
          <table:table-cell office:value-type="string" calcext:value-type="string">
            <text:p>SANTIAGO</text:p>
          </table:table-cell>
          <table:table-cell office:value-type="float" office:value="2239941" calcext:value-type="float">
            <text:p>2239941</text:p>
          </table:table-cell>
          <table:table-cell/>
          <table:table-cell office:value-type="date" office:date-value="1951-07-25" calcext:value-type="date">
            <text:p>1951-07-25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2" office:value-type="string" calcext:value-type="string">
            <text:p>MAIZA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1771726" calcext:value-type="float">
            <text:p>1771726</text:p>
          </table:table-cell>
          <table:table-cell/>
          <table:table-cell office:value-type="date" office:date-value="1952-05-01" calcext:value-type="date">
            <text:p>1952-05-0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ROSMERY ANTONIA</text:p>
          </table:table-cell>
          <table:table-cell office:value-type="float" office:value="2201178" calcext:value-type="float">
            <text:p>2201178</text:p>
          </table:table-cell>
          <table:table-cell/>
          <table:table-cell office:value-type="date" office:date-value="1958-02-09" calcext:value-type="date">
            <text:p>1958-02-09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ALDONADO</text:p>
          </table:table-cell>
          <table:table-cell table:number-columns-repeated="2"/>
          <table:table-cell office:value-type="string" calcext:value-type="string">
            <text:p>VENANCIO</text:p>
          </table:table-cell>
          <table:table-cell office:value-type="float" office:value="2289712" calcext:value-type="float">
            <text:p>2289712</text:p>
          </table:table-cell>
          <table:table-cell/>
          <table:table-cell office:value-type="date" office:date-value="1955-04-01" calcext:value-type="date">
            <text:p>1955-04-0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LLON</text:p>
          </table:table-cell>
          <table:table-cell office:value-type="string" calcext:value-type="string">
            <text:p>TORREJON</text:p>
          </table:table-cell>
          <table:table-cell/>
          <table:table-cell office:value-type="string" calcext:value-type="string">
            <text:p>MARTINIANO</text:p>
          </table:table-cell>
          <table:table-cell office:value-type="float" office:value="1284112" calcext:value-type="float">
            <text:p>1284112</text:p>
          </table:table-cell>
          <table:table-cell/>
          <table:table-cell office:value-type="date" office:date-value="1953-07-02" calcext:value-type="date">
            <text:p>1953-07-0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ACUNDO</text:p>
          </table:table-cell>
          <table:table-cell office:value-type="float" office:value="1397415" calcext:value-type="float">
            <text:p>1397415</text:p>
          </table:table-cell>
          <table:table-cell/>
          <table:table-cell office:value-type="date" office:date-value="1959-11-27" calcext:value-type="date">
            <text:p>1959-11-27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AMANI</text:p>
          </table:table-cell>
          <table:table-cell table:number-columns-repeated="2"/>
          <table:table-cell office:value-type="string" calcext:value-type="string">
            <text:p>GREGORIO</text:p>
          </table:table-cell>
          <table:table-cell office:value-type="float" office:value="392602" calcext:value-type="float">
            <text:p>392602</text:p>
          </table:table-cell>
          <table:table-cell/>
          <table:table-cell office:value-type="date" office:date-value="1948-07-18" calcext:value-type="date">
            <text:p>1948-07-1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DRANO</text:p>
          </table:table-cell>
          <table:table-cell office:value-type="string" calcext:value-type="string">
            <text:p>BENITO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2130615" calcext:value-type="float">
            <text:p>2130615</text:p>
          </table:table-cell>
          <table:table-cell/>
          <table:table-cell office:value-type="date" office:date-value="1949-04-05" calcext:value-type="date">
            <text:p>1949-04-0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ARISCAL</text:p>
          </table:table-cell>
          <table:table-cell table:number-columns-repeated="2"/>
          <table:table-cell office:value-type="string" calcext:value-type="string">
            <text:p>LOURDES</text:p>
          </table:table-cell>
          <table:table-cell office:value-type="float" office:value="1300399" calcext:value-type="float">
            <text:p>1300399</text:p>
          </table:table-cell>
          <table:table-cell/>
          <table:table-cell office:value-type="date" office:date-value="1955-02-17" calcext:value-type="date">
            <text:p>1955-02-1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ARQUEZ</text:p>
          </table:table-cell>
          <table:table-cell table:number-columns-repeated="2"/>
          <table:table-cell office:value-type="string" calcext:value-type="string">
            <text:p>ESTEBAN</text:p>
          </table:table-cell>
          <table:table-cell office:value-type="float" office:value="496596" calcext:value-type="float">
            <text:p>496596</text:p>
          </table:table-cell>
          <table:table-cell/>
          <table:table-cell office:value-type="date" office:date-value="1948-12-21" calcext:value-type="date">
            <text:p>1948-12-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MARQUEZ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1778900" calcext:value-type="float">
            <text:p>1778900</text:p>
          </table:table-cell>
          <table:table-cell/>
          <table:table-cell office:value-type="date" office:date-value="1946-03-27" calcext:value-type="date">
            <text:p>1946-03-27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ARQUEZ</text:p>
          </table:table-cell>
          <table:table-cell table:number-columns-repeated="2"/>
          <table:table-cell office:value-type="string" calcext:value-type="string">
            <text:p>TEODORO</text:p>
          </table:table-cell>
          <table:table-cell office:value-type="float" office:value="1805013" calcext:value-type="float">
            <text:p>1805013</text:p>
          </table:table-cell>
          <table:table-cell/>
          <table:table-cell office:value-type="date" office:date-value="1956-11-09" calcext:value-type="date">
            <text:p>1956-11-0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ARTINEZ</text:p>
          </table:table-cell>
          <table:table-cell table:number-columns-repeated="2"/>
          <table:table-cell office:value-type="string" calcext:value-type="string">
            <text:p>ISABEL</text:p>
          </table:table-cell>
          <table:table-cell office:value-type="float" office:value="2216317" calcext:value-type="float">
            <text:p>2216317</text:p>
          </table:table-cell>
          <table:table-cell/>
          <table:table-cell office:value-type="date" office:date-value="1955-09-27" calcext:value-type="date">
            <text:p>1955-09-27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TRIGO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1776507" calcext:value-type="float">
            <text:p>1776507</text:p>
          </table:table-cell>
          <table:table-cell/>
          <table:table-cell office:value-type="date" office:date-value="1944-01-12" calcext:value-type="date">
            <text:p>1944-01-1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ARTINEZ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 office:value-type="float" office:value="784712" calcext:value-type="float">
            <text:p>784712</text:p>
          </table:table-cell>
          <table:table-cell/>
          <table:table-cell office:value-type="date" office:date-value="1951-03-01" calcext:value-type="date">
            <text:p>1951-03-0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BANDA</text:p>
          </table:table-cell>
          <table:table-cell office:value-type="string" calcext:value-type="string">
            <text:p>JARA</text:p>
          </table:table-cell>
          <table:table-cell/>
          <table:table-cell office:value-type="string" calcext:value-type="string">
            <text:p>BEATRIZ</text:p>
          </table:table-cell>
          <table:table-cell office:value-type="float" office:value="1252830" calcext:value-type="float">
            <text:p>1252830</text:p>
          </table:table-cell>
          <table:table-cell/>
          <table:table-cell office:value-type="date" office:date-value="1957-09-14" calcext:value-type="date">
            <text:p>1957-09-14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TOMAS ROMULO</text:p>
          </table:table-cell>
          <table:table-cell office:value-type="float" office:value="668235" calcext:value-type="float">
            <text:p>668235</text:p>
          </table:table-cell>
          <table:table-cell/>
          <table:table-cell office:value-type="date" office:date-value="1946-12-24" calcext:value-type="date">
            <text:p>1946-12-24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ATTOS</text:p>
          </table:table-cell>
          <table:table-cell table:number-columns-repeated="2"/>
          <table:table-cell office:value-type="string" calcext:value-type="string">
            <text:p>ALBERTO JESUS</text:p>
          </table:table-cell>
          <table:table-cell office:value-type="float" office:value="397668" calcext:value-type="float">
            <text:p>397668</text:p>
          </table:table-cell>
          <table:table-cell/>
          <table:table-cell office:value-type="date" office:date-value="1950-10-20" calcext:value-type="date">
            <text:p>1950-10-2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ATURANO</text:p>
          </table:table-cell>
          <table:table-cell table:number-columns-repeated="2"/>
          <table:table-cell office:value-type="string" calcext:value-type="string">
            <text:p>MARIANO</text:p>
          </table:table-cell>
          <table:table-cell office:value-type="float" office:value="1117977" calcext:value-type="float">
            <text:p>1117977</text:p>
          </table:table-cell>
          <table:table-cell/>
          <table:table-cell office:value-type="date" office:date-value="1941-12-08" calcext:value-type="date">
            <text:p>1941-12-0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EDINA</text:p>
          </table:table-cell>
          <table:table-cell table:number-columns-repeated="2"/>
          <table:table-cell office:value-type="string" calcext:value-type="string">
            <text:p>LUIS</text:p>
          </table:table-cell>
          <table:table-cell office:value-type="float" office:value="1239170" calcext:value-type="float">
            <text:p>1239170</text:p>
          </table:table-cell>
          <table:table-cell/>
          <table:table-cell office:value-type="date" office:date-value="1945-02-18" calcext:value-type="date">
            <text:p>1945-02-18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EDINACELI</text:p>
          </table:table-cell>
          <table:table-cell table:number-columns-repeated="2"/>
          <table:table-cell office:value-type="string" calcext:value-type="string">
            <text:p>RIQUER ROGELIO</text:p>
          </table:table-cell>
          <table:table-cell office:value-type="float" office:value="949357" calcext:value-type="float">
            <text:p>949357</text:p>
          </table:table-cell>
          <table:table-cell/>
          <table:table-cell office:value-type="date" office:date-value="1956-02-23" calcext:value-type="date">
            <text:p>1956-02-23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EDRANO</text:p>
          </table:table-cell>
          <table:table-cell table:number-columns-repeated="2"/>
          <table:table-cell office:value-type="string" calcext:value-type="string">
            <text:p>CARLOS</text:p>
          </table:table-cell>
          <table:table-cell office:value-type="float" office:value="964340" calcext:value-type="float">
            <text:p>964340</text:p>
          </table:table-cell>
          <table:table-cell/>
          <table:table-cell office:value-type="date" office:date-value="1954-06-09" calcext:value-type="date">
            <text:p>1954-06-0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JIAS</text:p>
          </table:table-cell>
          <table:table-cell table:number-columns-repeated="2"/>
          <table:table-cell office:value-type="string" calcext:value-type="string">
            <text:p>JOSE</text:p>
          </table:table-cell>
          <table:table-cell office:value-type="float" office:value="1547156" calcext:value-type="float">
            <text:p>1547156</text:p>
          </table:table-cell>
          <table:table-cell/>
          <table:table-cell office:value-type="date" office:date-value="1948-02-03" calcext:value-type="date">
            <text:p>1948-02-03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ENDEZ</text:p>
          </table:table-cell>
          <table:table-cell table:number-columns-repeated="2"/>
          <table:table-cell office:value-type="string" calcext:value-type="string">
            <text:p>JOSE LUIS</text:p>
          </table:table-cell>
          <table:table-cell office:value-type="float" office:value="2327956" calcext:value-type="float">
            <text:p>2327956</text:p>
          </table:table-cell>
          <table:table-cell/>
          <table:table-cell office:value-type="date" office:date-value="1944-08-28" calcext:value-type="date">
            <text:p>1944-08-28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ENDEZ</text:p>
          </table:table-cell>
          <table:table-cell table:number-columns-repeated="2"/>
          <table:table-cell office:value-type="string" calcext:value-type="string">
            <text:p>LOURDES ERNESTINA</text:p>
          </table:table-cell>
          <table:table-cell office:value-type="float" office:value="1060341" calcext:value-type="float">
            <text:p>1060341</text:p>
          </table:table-cell>
          <table:table-cell/>
          <table:table-cell office:value-type="date" office:date-value="1943-02-26" calcext:value-type="date">
            <text:p>1943-02-26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ENDEZ</text:p>
          </table:table-cell>
          <table:table-cell table:number-columns-repeated="2"/>
          <table:table-cell office:value-type="string" calcext:value-type="string">
            <text:p>RICARDO</text:p>
          </table:table-cell>
          <table:table-cell office:value-type="float" office:value="985385" calcext:value-type="float">
            <text:p>985385</text:p>
          </table:table-cell>
          <table:table-cell/>
          <table:table-cell office:value-type="date" office:date-value="1947-04-03" calcext:value-type="date">
            <text:p>1947-04-0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MENDIETA</text:p>
          </table:table-cell>
          <table:table-cell/>
          <table:table-cell office:value-type="string" calcext:value-type="string">
            <text:p>EDGAR RAMIRO</text:p>
          </table:table-cell>
          <table:table-cell office:value-type="float" office:value="592067" calcext:value-type="float">
            <text:p>592067</text:p>
          </table:table-cell>
          <table:table-cell/>
          <table:table-cell office:value-type="date" office:date-value="1952-09-19" calcext:value-type="date">
            <text:p>1952-09-19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2" office:value-type="string" calcext:value-type="string">
            <text:p>MENDOZA</text:p>
          </table:table-cell>
          <table:table-cell/>
          <table:table-cell office:value-type="string" calcext:value-type="string">
            <text:p>FRANKLIN</text:p>
          </table:table-cell>
          <table:table-cell office:value-type="float" office:value="1788477" calcext:value-type="float">
            <text:p>1788477</text:p>
          </table:table-cell>
          <table:table-cell/>
          <table:table-cell office:value-type="date" office:date-value="1951-06-03" calcext:value-type="date">
            <text:p>1951-06-0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ENDOZA</text:p>
          </table:table-cell>
          <table:table-cell table:number-columns-repeated="2"/>
          <table:table-cell office:value-type="string" calcext:value-type="string">
            <text:p>NESTOR</text:p>
          </table:table-cell>
          <table:table-cell office:value-type="float" office:value="207155" calcext:value-type="float">
            <text:p>207155</text:p>
          </table:table-cell>
          <table:table-cell/>
          <table:table-cell office:value-type="date" office:date-value="1938-02-02" calcext:value-type="date">
            <text:p>1938-02-0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ENDOZA</text:p>
          </table:table-cell>
          <table:table-cell table:number-columns-repeated="2"/>
          <table:table-cell office:value-type="string" calcext:value-type="string">
            <text:p>OLGA</text:p>
          </table:table-cell>
          <table:table-cell office:value-type="float" office:value="88362" calcext:value-type="float">
            <text:p>88362</text:p>
          </table:table-cell>
          <table:table-cell/>
          <table:table-cell office:value-type="date" office:date-value="1944-03-09" calcext:value-type="date">
            <text:p>1944-03-0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ESTHER MAGALY</text:p>
          </table:table-cell>
          <table:table-cell office:value-type="float" office:value="832769" calcext:value-type="float">
            <text:p>832769</text:p>
          </table:table-cell>
          <table:table-cell/>
          <table:table-cell office:value-type="date" office:date-value="1951-11-06" calcext:value-type="date">
            <text:p>1951-11-06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ERCADO</text:p>
          </table:table-cell>
          <table:table-cell table:number-columns-repeated="2"/>
          <table:table-cell office:value-type="string" calcext:value-type="string">
            <text:p>ROBERTO</text:p>
          </table:table-cell>
          <table:table-cell office:value-type="float" office:value="930419" calcext:value-type="float">
            <text:p>930419</text:p>
          </table:table-cell>
          <table:table-cell/>
          <table:table-cell office:value-type="date" office:date-value="1951-10-15" calcext:value-type="date">
            <text:p>1951-10-15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ERIDA</text:p>
          </table:table-cell>
          <table:table-cell table:number-columns-repeated="2"/>
          <table:table-cell office:value-type="string" calcext:value-type="string">
            <text:p>GUALBERTO</text:p>
          </table:table-cell>
          <table:table-cell office:value-type="float" office:value="970375" calcext:value-type="float">
            <text:p>970375</text:p>
          </table:table-cell>
          <table:table-cell/>
          <table:table-cell office:value-type="date" office:date-value="1949-09-14" calcext:value-type="date">
            <text:p>1949-09-1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ZACARIAS</text:p>
          </table:table-cell>
          <table:table-cell office:value-type="string" calcext:value-type="string">
            <text:p>CORTEZ</text:p>
          </table:table-cell>
          <table:table-cell/>
          <table:table-cell office:value-type="string" calcext:value-type="string">
            <text:p>JULIETA</text:p>
          </table:table-cell>
          <table:table-cell office:value-type="float" office:value="2624948" calcext:value-type="float">
            <text:p>2624948</text:p>
          </table:table-cell>
          <table:table-cell/>
          <table:table-cell office:value-type="date" office:date-value="1958-02-16" calcext:value-type="date">
            <text:p>1958-02-16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IRANDA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float" office:value="784576" calcext:value-type="float">
            <text:p>784576</text:p>
          </table:table-cell>
          <table:table-cell/>
          <table:table-cell office:value-type="date" office:date-value="1949-03-05" calcext:value-type="date">
            <text:p>1949-03-05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IRANDA</text:p>
          </table:table-cell>
          <table:table-cell table:number-columns-repeated="2"/>
          <table:table-cell office:value-type="string" calcext:value-type="string">
            <text:p>HUGO FRANCISCO</text:p>
          </table:table-cell>
          <table:table-cell office:value-type="float" office:value="1011489" calcext:value-type="float">
            <text:p>1011489</text:p>
          </table:table-cell>
          <table:table-cell/>
          <table:table-cell office:value-type="date" office:date-value="1943-05-11" calcext:value-type="date">
            <text:p>1943-05-1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IRANDA</text:p>
          </table:table-cell>
          <table:table-cell table:number-columns-repeated="2"/>
          <table:table-cell office:value-type="string" calcext:value-type="string">
            <text:p>LUCIA</text:p>
          </table:table-cell>
          <table:table-cell office:value-type="float" office:value="1028782" calcext:value-type="float">
            <text:p>1028782</text:p>
          </table:table-cell>
          <table:table-cell/>
          <table:table-cell office:value-type="date" office:date-value="1945-07-07" calcext:value-type="date">
            <text:p>1945-07-0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ISAN</text:p>
          </table:table-cell>
          <table:table-cell table:number-columns-repeated="2"/>
          <table:table-cell office:value-type="string" calcext:value-type="string">
            <text:p>FELIX ORLANDO</text:p>
          </table:table-cell>
          <table:table-cell office:value-type="float" office:value="2236085" calcext:value-type="float">
            <text:p>2236085</text:p>
          </table:table-cell>
          <table:table-cell/>
          <table:table-cell office:value-type="date" office:date-value="1952-11-20" calcext:value-type="date">
            <text:p>1952-11-2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MIRIAM</text:p>
          </table:table-cell>
          <table:table-cell office:value-type="float" office:value="2040174" calcext:value-type="float">
            <text:p>2040174</text:p>
          </table:table-cell>
          <table:table-cell/>
          <table:table-cell office:value-type="date" office:date-value="1954-01-29" calcext:value-type="date">
            <text:p>1954-01-2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NASTERIO</text:p>
          </table:table-cell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FATY</text:p>
          </table:table-cell>
          <table:table-cell office:value-type="float" office:value="1703244" calcext:value-type="float">
            <text:p>1703244</text:p>
          </table:table-cell>
          <table:table-cell/>
          <table:table-cell office:value-type="date" office:date-value="1959-01-31" calcext:value-type="date">
            <text:p>1959-01-3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MONJE</text:p>
          </table:table-cell>
          <table:table-cell table:number-columns-repeated="2"/>
          <table:table-cell office:value-type="string" calcext:value-type="string">
            <text:p>ARIEL JAIME</text:p>
          </table:table-cell>
          <table:table-cell office:value-type="float" office:value="451644" calcext:value-type="float">
            <text:p>451644</text:p>
          </table:table-cell>
          <table:table-cell/>
          <table:table-cell office:value-type="date" office:date-value="1948-10-05" calcext:value-type="date">
            <text:p>1948-10-0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NRROY</text:p>
          </table:table-cell>
          <table:table-cell office:value-type="string" calcext:value-type="string">
            <text:p>RENGEL</text:p>
          </table:table-cell>
          <table:table-cell/>
          <table:table-cell office:value-type="string" calcext:value-type="string">
            <text:p>ABEL</text:p>
          </table:table-cell>
          <table:table-cell office:value-type="float" office:value="2055838" calcext:value-type="float">
            <text:p>2055838</text:p>
          </table:table-cell>
          <table:table-cell/>
          <table:table-cell office:value-type="date" office:date-value="1950-05-10" calcext:value-type="date">
            <text:p>1950-05-1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NRROY</text:p>
          </table:table-cell>
          <table:table-cell table:number-columns-repeated="2"/>
          <table:table-cell office:value-type="string" calcext:value-type="string">
            <text:p>BERNARDINA</text:p>
          </table:table-cell>
          <table:table-cell office:value-type="float" office:value="3028986" calcext:value-type="float">
            <text:p>3028986</text:p>
          </table:table-cell>
          <table:table-cell/>
          <table:table-cell office:value-type="date" office:date-value="1950-06-11" calcext:value-type="date">
            <text:p>1950-06-1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NTAÑO</text:p>
          </table:table-cell>
          <table:table-cell table:number-columns-repeated="2"/>
          <table:table-cell office:value-type="string" calcext:value-type="string">
            <text:p>ABEL</text:p>
          </table:table-cell>
          <table:table-cell office:value-type="float" office:value="978675" calcext:value-type="float">
            <text:p>978675</text:p>
          </table:table-cell>
          <table:table-cell/>
          <table:table-cell office:value-type="date" office:date-value="1957-12-28" calcext:value-type="date">
            <text:p>1957-12-28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NTOYA</text:p>
          </table:table-cell>
          <table:table-cell table:number-columns-repeated="2"/>
          <table:table-cell office:value-type="string" calcext:value-type="string">
            <text:p>ENRIQUE</text:p>
          </table:table-cell>
          <table:table-cell office:value-type="float" office:value="761719" calcext:value-type="float">
            <text:p>761719</text:p>
          </table:table-cell>
          <table:table-cell/>
          <table:table-cell office:value-type="date" office:date-value="1943-09-02" calcext:value-type="date">
            <text:p>1943-09-0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MONTOYA</text:p>
          </table:table-cell>
          <table:table-cell/>
          <table:table-cell office:value-type="string" calcext:value-type="string">
            <text:p>ESTHELA BEATRIZ</text:p>
          </table:table-cell>
          <table:table-cell office:value-type="float" office:value="2014274" calcext:value-type="float">
            <text:p>2014274</text:p>
          </table:table-cell>
          <table:table-cell/>
          <table:table-cell office:value-type="date" office:date-value="1952-07-09" calcext:value-type="date">
            <text:p>1952-07-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ONZON</text:p>
          </table:table-cell>
          <table:table-cell table:number-columns-repeated="2"/>
          <table:table-cell office:value-type="string" calcext:value-type="string">
            <text:p>DEMETRIO</text:p>
          </table:table-cell>
          <table:table-cell office:value-type="float" office:value="1445653" calcext:value-type="float">
            <text:p>1445653</text:p>
          </table:table-cell>
          <table:table-cell/>
          <table:table-cell office:value-type="date" office:date-value="1938-11-27" calcext:value-type="date">
            <text:p>1938-11-2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ORALES</text:p>
          </table:table-cell>
          <table:table-cell table:number-columns-repeated="2"/>
          <table:table-cell office:value-type="string" calcext:value-type="string">
            <text:p>RENE HERBERT</text:p>
          </table:table-cell>
          <table:table-cell office:value-type="float" office:value="84534" calcext:value-type="float">
            <text:p>84534</text:p>
          </table:table-cell>
          <table:table-cell/>
          <table:table-cell office:value-type="date" office:date-value="1944-09-07" calcext:value-type="date">
            <text:p>1944-09-07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VALENTIN TIMOTEO</text:p>
          </table:table-cell>
          <table:table-cell office:value-type="float" office:value="379947" calcext:value-type="float">
            <text:p>379947</text:p>
          </table:table-cell>
          <table:table-cell/>
          <table:table-cell office:value-type="date" office:date-value="1949-05-21" calcext:value-type="date">
            <text:p>1949-05-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GUTIERREZ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ALFONSO</text:p>
          </table:table-cell>
          <table:table-cell office:value-type="float" office:value="978332" calcext:value-type="float">
            <text:p>978332</text:p>
          </table:table-cell>
          <table:table-cell/>
          <table:table-cell office:value-type="date" office:date-value="1948-10-30" calcext:value-type="date">
            <text:p>1948-10-3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CUELLAR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1749164" calcext:value-type="float">
            <text:p>1749164</text:p>
          </table:table-cell>
          <table:table-cell/>
          <table:table-cell office:value-type="date" office:date-value="1948-11-16" calcext:value-type="date">
            <text:p>1948-11-1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DURAN</text:p>
          </table:table-cell>
          <table:table-cell/>
          <table:table-cell office:value-type="string" calcext:value-type="string">
            <text:p>LUIS ERNESTO</text:p>
          </table:table-cell>
          <table:table-cell office:value-type="float" office:value="1544618" calcext:value-type="float">
            <text:p>1544618</text:p>
          </table:table-cell>
          <table:table-cell/>
          <table:table-cell office:value-type="date" office:date-value="1953-05-23" calcext:value-type="date">
            <text:p>1953-05-2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STACEDO</text:p>
          </table:table-cell>
          <table:table-cell table:number-columns-repeated="2"/>
          <table:table-cell office:value-type="string" calcext:value-type="string">
            <text:p>MARIO</text:p>
          </table:table-cell>
          <table:table-cell office:value-type="float" office:value="1034904" calcext:value-type="float">
            <text:p>1034904</text:p>
          </table:table-cell>
          <table:table-cell/>
          <table:table-cell office:value-type="date" office:date-value="1952-06-18" calcext:value-type="date">
            <text:p>1952-06-1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MUYURO</text:p>
          </table:table-cell>
          <table:table-cell/>
          <table:table-cell office:value-type="string" calcext:value-type="string">
            <text:p>BLADIMIRO</text:p>
          </table:table-cell>
          <table:table-cell office:value-type="float" office:value="1585562" calcext:value-type="float">
            <text:p>1585562</text:p>
          </table:table-cell>
          <table:table-cell/>
          <table:table-cell office:value-type="date" office:date-value="1951-11-22" calcext:value-type="date">
            <text:p>1951-11-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NAVARRO</text:p>
          </table:table-cell>
          <table:table-cell table:number-columns-repeated="2"/>
          <table:table-cell office:value-type="string" calcext:value-type="string">
            <text:p>MARIA ELIZABETH</text:p>
          </table:table-cell>
          <table:table-cell office:value-type="float" office:value="1034437" calcext:value-type="float">
            <text:p>1034437</text:p>
          </table:table-cell>
          <table:table-cell/>
          <table:table-cell office:value-type="date" office:date-value="1954-04-25" calcext:value-type="date">
            <text:p>1954-04-2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NUÑEZ DEL PRADO</text:p>
          </table:table-cell>
          <table:table-cell table:number-columns-repeated="2"/>
          <table:table-cell office:value-type="string" calcext:value-type="string">
            <text:p>JORGE FERNANDO</text:p>
          </table:table-cell>
          <table:table-cell office:value-type="float" office:value="2053366" calcext:value-type="float">
            <text:p>2053366</text:p>
          </table:table-cell>
          <table:table-cell/>
          <table:table-cell office:value-type="date" office:date-value="1947-05-30" calcext:value-type="date">
            <text:p>1947-05-3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NUÑEZ</text:p>
          </table:table-cell>
          <table:table-cell table:number-columns-repeated="2"/>
          <table:table-cell office:value-type="string" calcext:value-type="string">
            <text:p>RENE</text:p>
          </table:table-cell>
          <table:table-cell office:value-type="float" office:value="1032500" calcext:value-type="float">
            <text:p>1032500</text:p>
          </table:table-cell>
          <table:table-cell/>
          <table:table-cell office:value-type="date" office:date-value="1949-01-21" calcext:value-type="date">
            <text:p>1949-01-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RRIOS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JEANETH REINA</text:p>
          </table:table-cell>
          <table:table-cell office:value-type="float" office:value="2553643" calcext:value-type="float">
            <text:p>2553643</text:p>
          </table:table-cell>
          <table:table-cell/>
          <table:table-cell office:value-type="date" office:date-value="1964-01-06" calcext:value-type="date">
            <text:p>1964-01-0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OCHOA</text:p>
          </table:table-cell>
          <table:table-cell table:number-columns-repeated="2"/>
          <table:table-cell office:value-type="string" calcext:value-type="string">
            <text:p>LUCAS</text:p>
          </table:table-cell>
          <table:table-cell office:value-type="float" office:value="6718411" calcext:value-type="float">
            <text:p>6718411</text:p>
          </table:table-cell>
          <table:table-cell/>
          <table:table-cell office:value-type="date" office:date-value="1958-10-18" calcext:value-type="date">
            <text:p>1958-10-1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ONTIVEROS</text:p>
          </table:table-cell>
          <table:table-cell table:number-columns-repeated="2"/>
          <table:table-cell office:value-type="string" calcext:value-type="string">
            <text:p>MANUEL</text:p>
          </table:table-cell>
          <table:table-cell office:value-type="float" office:value="1663000" calcext:value-type="float">
            <text:p>1663000</text:p>
          </table:table-cell>
          <table:table-cell/>
          <table:table-cell office:value-type="date" office:date-value="1952-11-18" calcext:value-type="date">
            <text:p>1952-11-18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ORELLANA</text:p>
          </table:table-cell>
          <table:table-cell/>
          <table:table-cell office:value-type="string" calcext:value-type="string">
            <text:p>EDMUNDO</text:p>
          </table:table-cell>
          <table:table-cell office:value-type="float" office:value="937991" calcext:value-type="float">
            <text:p>937991</text:p>
          </table:table-cell>
          <table:table-cell office:value-type="string" calcext:value-type="string">
            <text:p>1J</text:p>
          </table:table-cell>
          <table:table-cell office:value-type="date" office:date-value="1953-11-20" calcext:value-type="date">
            <text:p>1953-11-2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RIAS</text:p>
          </table:table-cell>
          <table:table-cell table:number-columns-repeated="2"/>
          <table:table-cell office:value-type="string" calcext:value-type="string">
            <text:p>MARIO LUIS</text:p>
          </table:table-cell>
          <table:table-cell office:value-type="float" office:value="2220433" calcext:value-type="float">
            <text:p>2220433</text:p>
          </table:table-cell>
          <table:table-cell/>
          <table:table-cell office:value-type="date" office:date-value="1955-03-03" calcext:value-type="date">
            <text:p>1955-03-0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ROPEZA</text:p>
          </table:table-cell>
          <table:table-cell table:number-columns-repeated="2"/>
          <table:table-cell office:value-type="string" calcext:value-type="string">
            <text:p>EMMA</text:p>
          </table:table-cell>
          <table:table-cell office:value-type="float" office:value="228631" calcext:value-type="float">
            <text:p>228631</text:p>
          </table:table-cell>
          <table:table-cell/>
          <table:table-cell office:value-type="date" office:date-value="1948-12-11" calcext:value-type="date">
            <text:p>1948-12-1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RTEGA</text:p>
          </table:table-cell>
          <table:table-cell table:number-columns-repeated="2"/>
          <table:table-cell office:value-type="string" calcext:value-type="string">
            <text:p>EDUARDO</text:p>
          </table:table-cell>
          <table:table-cell office:value-type="float" office:value="1273310" calcext:value-type="float">
            <text:p>1273310</text:p>
          </table:table-cell>
          <table:table-cell/>
          <table:table-cell office:value-type="date" office:date-value="1953-09-14" calcext:value-type="date">
            <text:p>1953-09-1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ORTEGA</text:p>
          </table:table-cell>
          <table:table-cell/>
          <table:table-cell office:value-type="string" calcext:value-type="string">
            <text:p>MARIA ELENA</text:p>
          </table:table-cell>
          <table:table-cell office:value-type="float" office:value="1786362" calcext:value-type="float">
            <text:p>1786362</text:p>
          </table:table-cell>
          <table:table-cell/>
          <table:table-cell office:value-type="date" office:date-value="1952-06-26" calcext:value-type="date">
            <text:p>1952-06-2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ORTIZ</text:p>
          </table:table-cell>
          <table:table-cell table:number-columns-repeated="2"/>
          <table:table-cell office:value-type="string" calcext:value-type="string">
            <text:p>LUCILA</text:p>
          </table:table-cell>
          <table:table-cell office:value-type="float" office:value="1036547" calcext:value-type="float">
            <text:p>1036547</text:p>
          </table:table-cell>
          <table:table-cell/>
          <table:table-cell office:value-type="date" office:date-value="1949-07-29" calcext:value-type="date">
            <text:p>1949-07-29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RTIZ</text:p>
          </table:table-cell>
          <table:table-cell table:number-columns-repeated="2"/>
          <table:table-cell office:value-type="string" calcext:value-type="string">
            <text:p>GELMY ADEMAR</text:p>
          </table:table-cell>
          <table:table-cell office:value-type="float" office:value="2392746" calcext:value-type="float">
            <text:p>2392746</text:p>
          </table:table-cell>
          <table:table-cell/>
          <table:table-cell office:value-type="date" office:date-value="1956-11-06" calcext:value-type="date">
            <text:p>1956-11-0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ORTUÑO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828383" calcext:value-type="float">
            <text:p>828383</text:p>
          </table:table-cell>
          <table:table-cell/>
          <table:table-cell office:value-type="date" office:date-value="1949-10-28" calcext:value-type="date">
            <text:p>1949-10-28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VINE</text:p>
          </table:table-cell>
          <table:table-cell office:value-type="string" calcext:value-type="string">
            <text:p>PILUY</text:p>
          </table:table-cell>
          <table:table-cell/>
          <table:table-cell office:value-type="string" calcext:value-type="string">
            <text:p>PAULINA DELIA</text:p>
          </table:table-cell>
          <table:table-cell office:value-type="float" office:value="2291792" calcext:value-type="float">
            <text:p>2291792</text:p>
          </table:table-cell>
          <table:table-cell/>
          <table:table-cell office:value-type="date" office:date-value="1953-04-01" calcext:value-type="date">
            <text:p>1953-04-0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ACHECO</text:p>
          </table:table-cell>
          <table:table-cell/>
          <table:table-cell office:value-type="string" calcext:value-type="string">
            <text:p>CARMEN CRISTINA</text:p>
          </table:table-cell>
          <table:table-cell office:value-type="float" office:value="1301588" calcext:value-type="float">
            <text:p>1301588</text:p>
          </table:table-cell>
          <table:table-cell/>
          <table:table-cell office:value-type="date" office:date-value="1955-11-14" calcext:value-type="date">
            <text:p>1955-11-1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ACHECO</text:p>
          </table:table-cell>
          <table:table-cell table:number-columns-repeated="2"/>
          <table:table-cell office:value-type="string" calcext:value-type="string">
            <text:p>JORGE PONCIANO</text:p>
          </table:table-cell>
          <table:table-cell office:value-type="float" office:value="2329392" calcext:value-type="float">
            <text:p>2329392</text:p>
          </table:table-cell>
          <table:table-cell/>
          <table:table-cell office:value-type="date" office:date-value="1948-11-19" calcext:value-type="date">
            <text:p>1948-11-19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PADILLA</text:p>
          </table:table-cell>
          <table:table-cell/>
          <table:table-cell office:value-type="string" calcext:value-type="string">
            <text:p>ANA</text:p>
          </table:table-cell>
          <table:table-cell office:value-type="float" office:value="929405" calcext:value-type="float">
            <text:p>929405</text:p>
          </table:table-cell>
          <table:table-cell/>
          <table:table-cell office:value-type="date" office:date-value="1948-07-17" calcext:value-type="date">
            <text:p>1948-07-17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PADILLA</text:p>
          </table:table-cell>
          <table:table-cell/>
          <table:table-cell office:value-type="string" calcext:value-type="string">
            <text:p>ELIZABETH</text:p>
          </table:table-cell>
          <table:table-cell office:value-type="float" office:value="1081584" calcext:value-type="float">
            <text:p>1081584</text:p>
          </table:table-cell>
          <table:table-cell/>
          <table:table-cell office:value-type="date" office:date-value="1964-05-30" calcext:value-type="date">
            <text:p>1964-05-3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PALACIOS</text:p>
          </table:table-cell>
          <table:table-cell table:number-columns-repeated="2"/>
          <table:table-cell office:value-type="string" calcext:value-type="string">
            <text:p>JHONNY JUSTINO</text:p>
          </table:table-cell>
          <table:table-cell office:value-type="float" office:value="1021045" calcext:value-type="float">
            <text:p>1021045</text:p>
          </table:table-cell>
          <table:table-cell/>
          <table:table-cell office:value-type="date" office:date-value="1950-11-30" calcext:value-type="date">
            <text:p>1950-11-3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ALMERO</text:p>
          </table:table-cell>
          <table:table-cell table:number-columns-repeated="2"/>
          <table:table-cell office:value-type="string" calcext:value-type="string">
            <text:p>WILFREDO SALVADOR</text:p>
          </table:table-cell>
          <table:table-cell office:value-type="float" office:value="1027054" calcext:value-type="float">
            <text:p>1027054</text:p>
          </table:table-cell>
          <table:table-cell/>
          <table:table-cell office:value-type="date" office:date-value="1951-05-23" calcext:value-type="date">
            <text:p>1951-05-2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ARDO</text:p>
          </table:table-cell>
          <table:table-cell table:number-columns-repeated="2"/>
          <table:table-cell office:value-type="string" calcext:value-type="string">
            <text:p>EDUARDO</text:p>
          </table:table-cell>
          <table:table-cell office:value-type="float" office:value="1034114" calcext:value-type="float">
            <text:p>1034114</text:p>
          </table:table-cell>
          <table:table-cell/>
          <table:table-cell office:value-type="date" office:date-value="1953-05-05" calcext:value-type="date">
            <text:p>1953-05-05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AREDES</text:p>
          </table:table-cell>
          <table:table-cell table:number-columns-repeated="2"/>
          <table:table-cell office:value-type="string" calcext:value-type="string">
            <text:p>ANANIAS</text:p>
          </table:table-cell>
          <table:table-cell office:value-type="float" office:value="807471" calcext:value-type="float">
            <text:p>807471</text:p>
          </table:table-cell>
          <table:table-cell/>
          <table:table-cell office:value-type="date" office:date-value="1948-12-16" calcext:value-type="date">
            <text:p>1948-12-1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PARRA</text:p>
          </table:table-cell>
          <table:table-cell table:number-columns-repeated="2"/>
          <table:table-cell office:value-type="string" calcext:value-type="string">
            <text:p>GREGORIO</text:p>
          </table:table-cell>
          <table:table-cell office:value-type="float" office:value="814211" calcext:value-type="float">
            <text:p>814211</text:p>
          </table:table-cell>
          <table:table-cell/>
          <table:table-cell office:value-type="date" office:date-value="1947-03-12" calcext:value-type="date">
            <text:p>1947-03-1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PATZI</text:p>
          </table:table-cell>
          <table:table-cell table:number-columns-repeated="2"/>
          <table:table-cell office:value-type="string" calcext:value-type="string">
            <text:p>OSCAR</text:p>
          </table:table-cell>
          <table:table-cell office:value-type="float" office:value="2293019" calcext:value-type="float">
            <text:p>2293019</text:p>
          </table:table-cell>
          <table:table-cell/>
          <table:table-cell office:value-type="date" office:date-value="1957-07-14" calcext:value-type="date">
            <text:p>1957-07-1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PAYE</text:p>
          </table:table-cell>
          <table:table-cell table:number-columns-repeated="2"/>
          <table:table-cell office:value-type="string" calcext:value-type="string">
            <text:p>EUGENIO</text:p>
          </table:table-cell>
          <table:table-cell office:value-type="float" office:value="423754" calcext:value-type="float">
            <text:p>423754</text:p>
          </table:table-cell>
          <table:table-cell/>
          <table:table-cell office:value-type="date" office:date-value="1951-11-15" calcext:value-type="date">
            <text:p>1951-11-15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SALCES</text:p>
          </table:table-cell>
          <table:table-cell/>
          <table:table-cell office:value-type="string" calcext:value-type="string">
            <text:p>MARIA DEL CARMEN</text:p>
          </table:table-cell>
          <table:table-cell office:value-type="float" office:value="2819261" calcext:value-type="float">
            <text:p>2819261</text:p>
          </table:table-cell>
          <table:table-cell/>
          <table:table-cell office:value-type="date" office:date-value="1957-03-25" calcext:value-type="date">
            <text:p>1957-03-25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PEDRAZA</text:p>
          </table:table-cell>
          <table:table-cell table:number-columns-repeated="2"/>
          <table:table-cell office:value-type="string" calcext:value-type="string">
            <text:p>MARINA</text:p>
          </table:table-cell>
          <table:table-cell office:value-type="float" office:value="3160554" calcext:value-type="float">
            <text:p>3160554</text:p>
          </table:table-cell>
          <table:table-cell/>
          <table:table-cell office:value-type="date" office:date-value="1953-08-22" calcext:value-type="date">
            <text:p>1953-08-2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ERALTA</text:p>
          </table:table-cell>
          <table:table-cell table:number-columns-repeated="2"/>
          <table:table-cell office:value-type="string" calcext:value-type="string">
            <text:p>REBECA LUZ</text:p>
          </table:table-cell>
          <table:table-cell office:value-type="float" office:value="2231138" calcext:value-type="float">
            <text:p>2231138</text:p>
          </table:table-cell>
          <table:table-cell/>
          <table:table-cell office:value-type="date" office:date-value="1956-12-15" calcext:value-type="date">
            <text:p>1956-12-1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PEREDO</text:p>
          </table:table-cell>
          <table:table-cell/>
          <table:table-cell office:value-type="string" calcext:value-type="string">
            <text:p>NANCY ELIA</text:p>
          </table:table-cell>
          <table:table-cell office:value-type="float" office:value="852162" calcext:value-type="float">
            <text:p>852162</text:p>
          </table:table-cell>
          <table:table-cell/>
          <table:table-cell office:value-type="date" office:date-value="1952-08-05" calcext:value-type="date">
            <text:p>1952-08-0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PEREDO</text:p>
          </table:table-cell>
          <table:table-cell/>
          <table:table-cell office:value-type="string" calcext:value-type="string">
            <text:p>TEOFILO</text:p>
          </table:table-cell>
          <table:table-cell office:value-type="float" office:value="854361" calcext:value-type="float">
            <text:p>854361</text:p>
          </table:table-cell>
          <table:table-cell/>
          <table:table-cell office:value-type="date" office:date-value="1953-01-29" calcext:value-type="date">
            <text:p>1953-01-2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1328043" calcext:value-type="float">
            <text:p>1328043</text:p>
          </table:table-cell>
          <table:table-cell/>
          <table:table-cell office:value-type="date" office:date-value="1951-12-01" calcext:value-type="date">
            <text:p>1951-12-0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954076" calcext:value-type="float">
            <text:p>2954076</text:p>
          </table:table-cell>
          <table:table-cell/>
          <table:table-cell office:value-type="date" office:date-value="1956-08-25" calcext:value-type="date">
            <text:p>1956-08-2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EREZ</text:p>
          </table:table-cell>
          <table:table-cell table:number-columns-repeated="2"/>
          <table:table-cell office:value-type="string" calcext:value-type="string">
            <text:p>FREDDY ADOLFO</text:p>
          </table:table-cell>
          <table:table-cell office:value-type="float" office:value="389991" calcext:value-type="float">
            <text:p>389991</text:p>
          </table:table-cell>
          <table:table-cell/>
          <table:table-cell office:value-type="date" office:date-value="1947-11-20" calcext:value-type="date">
            <text:p>1947-11-2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LAZAR</text:p>
          </table:table-cell>
          <table:table-cell office:value-type="string" calcext:value-type="string">
            <text:p>CASTILLO</text:p>
          </table:table-cell>
          <table:table-cell office:value-type="string" calcext:value-type="string">
            <text:p>DEL CASTILLO</text:p>
          </table:table-cell>
          <table:table-cell office:value-type="string" calcext:value-type="string">
            <text:p>ANDREA</text:p>
          </table:table-cell>
          <table:table-cell office:value-type="float" office:value="1799285" calcext:value-type="float">
            <text:p>1799285</text:p>
          </table:table-cell>
          <table:table-cell/>
          <table:table-cell office:value-type="date" office:date-value="1946-11-30" calcext:value-type="date">
            <text:p>1946-11-3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INTO</text:p>
          </table:table-cell>
          <table:table-cell table:number-columns-repeated="2"/>
          <table:table-cell office:value-type="string" calcext:value-type="string">
            <text:p>OSCAR</text:p>
          </table:table-cell>
          <table:table-cell office:value-type="float" office:value="2291209" calcext:value-type="float">
            <text:p>2291209</text:p>
          </table:table-cell>
          <table:table-cell/>
          <table:table-cell office:value-type="date" office:date-value="1959-12-14" calcext:value-type="date">
            <text:p>1959-12-1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IZARRO</text:p>
          </table:table-cell>
          <table:table-cell table:number-columns-repeated="2"/>
          <table:table-cell office:value-type="string" calcext:value-type="string">
            <text:p>CECILIA</text:p>
          </table:table-cell>
          <table:table-cell office:value-type="float" office:value="2369637" calcext:value-type="float">
            <text:p>2369637</text:p>
          </table:table-cell>
          <table:table-cell/>
          <table:table-cell office:value-type="date" office:date-value="1943-11-23" calcext:value-type="date">
            <text:p>1943-11-2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LANOS</text:p>
          </table:table-cell>
          <table:table-cell office:value-type="string" calcext:value-type="string">
            <text:p>VALENZUELA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2870740" calcext:value-type="float">
            <text:p>2870740</text:p>
          </table:table-cell>
          <table:table-cell/>
          <table:table-cell office:value-type="date" office:date-value="1958-05-22" calcext:value-type="date">
            <text:p>1958-05-2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  <table:table-cell office:value-type="string" calcext:value-type="string">
            <text:p>PLATA</text:p>
          </table:table-cell>
          <table:table-cell/>
          <table:table-cell office:value-type="string" calcext:value-type="string">
            <text:p>MARCELINO CESAR</text:p>
          </table:table-cell>
          <table:table-cell office:value-type="float" office:value="182095" calcext:value-type="float">
            <text:p>182095</text:p>
          </table:table-cell>
          <table:table-cell/>
          <table:table-cell office:value-type="date" office:date-value="1941-06-28" calcext:value-type="date">
            <text:p>1941-06-28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PRADO</text:p>
          </table:table-cell>
          <table:table-cell/>
          <table:table-cell office:value-type="string" calcext:value-type="string">
            <text:p>ADAN</text:p>
          </table:table-cell>
          <table:table-cell office:value-type="float" office:value="7525436" calcext:value-type="float">
            <text:p>7525436</text:p>
          </table:table-cell>
          <table:table-cell/>
          <table:table-cell office:value-type="date" office:date-value="1943-01-17" calcext:value-type="date">
            <text:p>1943-01-1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RADO</text:p>
          </table:table-cell>
          <table:table-cell table:number-columns-repeated="2"/>
          <table:table-cell office:value-type="string" calcext:value-type="string">
            <text:p>RENE GONZALO</text:p>
          </table:table-cell>
          <table:table-cell office:value-type="float" office:value="2307567" calcext:value-type="float">
            <text:p>2307567</text:p>
          </table:table-cell>
          <table:table-cell/>
          <table:table-cell office:value-type="date" office:date-value="1955-08-30" calcext:value-type="date">
            <text:p>1955-08-3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PRUDENCIO</text:p>
          </table:table-cell>
          <table:table-cell table:number-columns-repeated="2"/>
          <table:table-cell office:value-type="string" calcext:value-type="string">
            <text:p>OSCAR FERNANDO</text:p>
          </table:table-cell>
          <table:table-cell office:value-type="float" office:value="2068967" calcext:value-type="float">
            <text:p>2068967</text:p>
          </table:table-cell>
          <table:table-cell/>
          <table:table-cell office:value-type="date" office:date-value="1957-01-06" calcext:value-type="date">
            <text:p>1957-01-06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CUENTAS</text:p>
          </table:table-cell>
          <table:table-cell table:number-columns-repeated="2"/>
          <table:table-cell office:value-type="string" calcext:value-type="string">
            <text:p>NESTOR</text:p>
          </table:table-cell>
          <table:table-cell office:value-type="float" office:value="430877" calcext:value-type="float">
            <text:p>430877</text:p>
          </table:table-cell>
          <table:table-cell/>
          <table:table-cell office:value-type="date" office:date-value="1946-11-25" calcext:value-type="date">
            <text:p>1946-11-25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QUEVEDO</text:p>
          </table:table-cell>
          <table:table-cell/>
          <table:table-cell office:value-type="string" calcext:value-type="string">
            <text:p>NEMECIO</text:p>
          </table:table-cell>
          <table:table-cell office:value-type="float" office:value="2049369" calcext:value-type="float">
            <text:p>2049369</text:p>
          </table:table-cell>
          <table:table-cell/>
          <table:table-cell office:value-type="date" office:date-value="1953-12-19" calcext:value-type="date">
            <text:p>1953-12-1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QUIÑONES</text:p>
          </table:table-cell>
          <table:table-cell table:number-columns-repeated="2"/>
          <table:table-cell office:value-type="string" calcext:value-type="string">
            <text:p>OSCAR</text:p>
          </table:table-cell>
          <table:table-cell office:value-type="float" office:value="2328192" calcext:value-type="float">
            <text:p>2328192</text:p>
          </table:table-cell>
          <table:table-cell/>
          <table:table-cell office:value-type="date" office:date-value="1950-11-02" calcext:value-type="date">
            <text:p>1950-11-0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QUINTANA</text:p>
          </table:table-cell>
          <table:table-cell/>
          <table:table-cell office:value-type="string" calcext:value-type="string">
            <text:p>VARGAS</text:p>
          </table:table-cell>
          <table:table-cell office:value-type="string" calcext:value-type="string">
            <text:p>MELVY</text:p>
          </table:table-cell>
          <table:table-cell office:value-type="float" office:value="892072" calcext:value-type="float">
            <text:p>892072</text:p>
          </table:table-cell>
          <table:table-cell/>
          <table:table-cell office:value-type="date" office:date-value="1943-08-02" calcext:value-type="date">
            <text:p>1943-08-0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MARIA DEL ROSARIO</text:p>
          </table:table-cell>
          <table:table-cell office:value-type="float" office:value="982980" calcext:value-type="float">
            <text:p>982980</text:p>
          </table:table-cell>
          <table:table-cell/>
          <table:table-cell office:value-type="date" office:date-value="1958-05-06" calcext:value-type="date">
            <text:p>1958-05-06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QUIROZ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ISAAC</text:p>
          </table:table-cell>
          <table:table-cell office:value-type="float" office:value="1504505" calcext:value-type="float">
            <text:p>1504505</text:p>
          </table:table-cell>
          <table:table-cell/>
          <table:table-cell office:value-type="date" office:date-value="1948-07-06" calcext:value-type="date">
            <text:p>1948-07-06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ROSA</text:p>
          </table:table-cell>
          <table:table-cell office:value-type="float" office:value="2376928" calcext:value-type="float">
            <text:p>2376928</text:p>
          </table:table-cell>
          <table:table-cell/>
          <table:table-cell office:value-type="date" office:date-value="1958-08-18" calcext:value-type="date">
            <text:p>1958-08-18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QUIROZ</text:p>
          </table:table-cell>
          <table:table-cell table:number-columns-repeated="2"/>
          <table:table-cell office:value-type="string" calcext:value-type="string">
            <text:p>SANTIAGO</text:p>
          </table:table-cell>
          <table:table-cell office:value-type="float" office:value="862120" calcext:value-type="float">
            <text:p>862120</text:p>
          </table:table-cell>
          <table:table-cell/>
          <table:table-cell office:value-type="date" office:date-value="1949-07-25" calcext:value-type="date">
            <text:p>1949-07-25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QUISBERT</text:p>
          </table:table-cell>
          <table:table-cell table:number-columns-repeated="2"/>
          <table:table-cell office:value-type="string" calcext:value-type="string">
            <text:p>NORBERTO</text:p>
          </table:table-cell>
          <table:table-cell office:value-type="float" office:value="2391356" calcext:value-type="float">
            <text:p>2391356</text:p>
          </table:table-cell>
          <table:table-cell/>
          <table:table-cell office:value-type="date" office:date-value="1957-06-06" calcext:value-type="date">
            <text:p>1957-06-06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EUSTAQUIO CIRILO</text:p>
          </table:table-cell>
          <table:table-cell office:value-type="float" office:value="413453" calcext:value-type="float">
            <text:p>413453</text:p>
          </table:table-cell>
          <table:table-cell/>
          <table:table-cell office:value-type="date" office:date-value="1949-03-29" calcext:value-type="date">
            <text:p>1949-03-29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QUISPE</text:p>
          </table:table-cell>
          <table:table-cell table:number-columns-repeated="2"/>
          <table:table-cell office:value-type="string" calcext:value-type="string">
            <text:p>IGNACIO</text:p>
          </table:table-cell>
          <table:table-cell office:value-type="float" office:value="452657" calcext:value-type="float">
            <text:p>452657</text:p>
          </table:table-cell>
          <table:table-cell/>
          <table:table-cell office:value-type="date" office:date-value="1939-07-31" calcext:value-type="date">
            <text:p>1939-07-3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RAHIB</text:p>
          </table:table-cell>
          <table:table-cell table:number-columns-repeated="2"/>
          <table:table-cell office:value-type="string" calcext:value-type="string">
            <text:p>OSCAR RAUL</text:p>
          </table:table-cell>
          <table:table-cell office:value-type="float" office:value="809206" calcext:value-type="float">
            <text:p>809206</text:p>
          </table:table-cell>
          <table:table-cell/>
          <table:table-cell office:value-type="date" office:date-value="1951-08-23" calcext:value-type="date">
            <text:p>1951-08-2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RAMIREZ</text:p>
          </table:table-cell>
          <table:table-cell table:number-columns-repeated="2"/>
          <table:table-cell office:value-type="string" calcext:value-type="string">
            <text:p>IGNACIO</text:p>
          </table:table-cell>
          <table:table-cell office:value-type="float" office:value="1049309" calcext:value-type="float">
            <text:p>1049309</text:p>
          </table:table-cell>
          <table:table-cell/>
          <table:table-cell office:value-type="date" office:date-value="1955-07-31" calcext:value-type="date">
            <text:p>1955-07-3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ILLALOBOS</text:p>
          </table:table-cell>
          <table:table-cell office:value-type="string" calcext:value-type="string">
            <text:p>BATALLANOS</text:p>
          </table:table-cell>
          <table:table-cell/>
          <table:table-cell office:value-type="string" calcext:value-type="string">
            <text:p>EDUARDO</text:p>
          </table:table-cell>
          <table:table-cell office:value-type="float" office:value="1241343" calcext:value-type="float">
            <text:p>1241343</text:p>
          </table:table-cell>
          <table:table-cell/>
          <table:table-cell office:value-type="date" office:date-value="1946-05-11" calcext:value-type="date">
            <text:p>1946-05-1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3028695" calcext:value-type="float">
            <text:p>3028695</text:p>
          </table:table-cell>
          <table:table-cell/>
          <table:table-cell office:value-type="date" office:date-value="1954-06-19" calcext:value-type="date">
            <text:p>1954-06-19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RENGIFO</text:p>
          </table:table-cell>
          <table:table-cell/>
          <table:table-cell office:value-type="string" calcext:value-type="string">
            <text:p>BERNA</text:p>
          </table:table-cell>
          <table:table-cell office:value-type="float" office:value="1142438" calcext:value-type="float">
            <text:p>1142438</text:p>
          </table:table-cell>
          <table:table-cell/>
          <table:table-cell office:value-type="date" office:date-value="1959-12-18" calcext:value-type="date">
            <text:p>1959-12-18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QUIS</text:p>
          </table:table-cell>
          <table:table-cell/>
          <table:table-cell office:value-type="string" calcext:value-type="string">
            <text:p>ZENOBIA</text:p>
          </table:table-cell>
          <table:table-cell office:value-type="float" office:value="2884284" calcext:value-type="float">
            <text:p>2884284</text:p>
          </table:table-cell>
          <table:table-cell/>
          <table:table-cell office:value-type="date" office:date-value="1959-02-20" calcext:value-type="date">
            <text:p>1959-02-2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EVOLLO</text:p>
          </table:table-cell>
          <table:table-cell table:number-columns-repeated="2"/>
          <table:table-cell office:value-type="string" calcext:value-type="string">
            <text:p>EFRAIN</text:p>
          </table:table-cell>
          <table:table-cell office:value-type="float" office:value="772733" calcext:value-type="float">
            <text:p>772733</text:p>
          </table:table-cell>
          <table:table-cell/>
          <table:table-cell office:value-type="date" office:date-value="1949-01-14" calcext:value-type="date">
            <text:p>1949-01-1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REYES</text:p>
          </table:table-cell>
          <table:table-cell/>
          <table:table-cell office:value-type="string" calcext:value-type="string">
            <text:p>EDGAR ANTONIO</text:p>
          </table:table-cell>
          <table:table-cell office:value-type="float" office:value="1259145" calcext:value-type="float">
            <text:p>1259145</text:p>
          </table:table-cell>
          <table:table-cell/>
          <table:table-cell office:value-type="date" office:date-value="1952-04-04" calcext:value-type="date">
            <text:p>1952-04-04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SUSANA</text:p>
          </table:table-cell>
          <table:table-cell office:value-type="float" office:value="1047995" calcext:value-type="float">
            <text:p>1047995</text:p>
          </table:table-cell>
          <table:table-cell/>
          <table:table-cell office:value-type="date" office:date-value="1950-09-20" calcext:value-type="date">
            <text:p>1950-09-2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REYNOZO</text:p>
          </table:table-cell>
          <table:table-cell table:number-columns-repeated="2"/>
          <table:table-cell office:value-type="string" calcext:value-type="string">
            <text:p>MARINA</text:p>
          </table:table-cell>
          <table:table-cell office:value-type="float" office:value="2023315" calcext:value-type="float">
            <text:p>2023315</text:p>
          </table:table-cell>
          <table:table-cell/>
          <table:table-cell office:value-type="date" office:date-value="1953-04-10" calcext:value-type="date">
            <text:p>1953-04-1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3424981" calcext:value-type="float">
            <text:p>3424981</text:p>
          </table:table-cell>
          <table:table-cell/>
          <table:table-cell office:value-type="date" office:date-value="1950-09-01" calcext:value-type="date">
            <text:p>1950-09-0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RIVAS</text:p>
          </table:table-cell>
          <table:table-cell table:number-columns-repeated="2"/>
          <table:table-cell office:value-type="string" calcext:value-type="string">
            <text:p>REINALDO</text:p>
          </table:table-cell>
          <table:table-cell office:value-type="float" office:value="1980468" calcext:value-type="float">
            <text:p>1980468</text:p>
          </table:table-cell>
          <table:table-cell/>
          <table:table-cell office:value-type="date" office:date-value="1953-06-03" calcext:value-type="date">
            <text:p>1953-06-0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IÑANI</text:p>
          </table:table-cell>
          <table:table-cell office:value-type="string" calcext:value-type="string">
            <text:p>RIVERA</text:p>
          </table:table-cell>
          <table:table-cell/>
          <table:table-cell office:value-type="string" calcext:value-type="string">
            <text:p>CLAUDIO</text:p>
          </table:table-cell>
          <table:table-cell office:value-type="float" office:value="399445" calcext:value-type="float">
            <text:p>399445</text:p>
          </table:table-cell>
          <table:table-cell/>
          <table:table-cell office:value-type="date" office:date-value="1953-06-06" calcext:value-type="date">
            <text:p>1953-06-0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IVERA</text:p>
          </table:table-cell>
          <table:table-cell table:number-columns-repeated="2"/>
          <table:table-cell office:value-type="string" calcext:value-type="string">
            <text:p>FANOR</text:p>
          </table:table-cell>
          <table:table-cell office:value-type="float" office:value="804263" calcext:value-type="float">
            <text:p>804263</text:p>
          </table:table-cell>
          <table:table-cell/>
          <table:table-cell office:value-type="date" office:date-value="1954-10-25" calcext:value-type="date">
            <text:p>1954-10-2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RIVERA</text:p>
          </table:table-cell>
          <table:table-cell table:number-columns-repeated="2"/>
          <table:table-cell office:value-type="string" calcext:value-type="string">
            <text:p>HUMBERTO</text:p>
          </table:table-cell>
          <table:table-cell office:value-type="float" office:value="2058121" calcext:value-type="float">
            <text:p>2058121</text:p>
          </table:table-cell>
          <table:table-cell/>
          <table:table-cell office:value-type="date" office:date-value="1956-03-16" calcext:value-type="date">
            <text:p>1956-03-1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RIVERA</text:p>
          </table:table-cell>
          <table:table-cell table:number-columns-repeated="2"/>
          <table:table-cell office:value-type="string" calcext:value-type="string">
            <text:p>MATILDE</text:p>
          </table:table-cell>
          <table:table-cell office:value-type="float" office:value="2887830" calcext:value-type="float">
            <text:p>2887830</text:p>
          </table:table-cell>
          <table:table-cell/>
          <table:table-cell office:value-type="date" office:date-value="1949-03-14" calcext:value-type="date">
            <text:p>1949-03-14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RIVERO</text:p>
          </table:table-cell>
          <table:table-cell table:number-columns-repeated="2"/>
          <table:table-cell office:value-type="string" calcext:value-type="string">
            <text:p>ISABEL ELENA</text:p>
          </table:table-cell>
          <table:table-cell office:value-type="float" office:value="2822118" calcext:value-type="float">
            <text:p>2822118</text:p>
          </table:table-cell>
          <table:table-cell/>
          <table:table-cell office:value-type="date" office:date-value="1956-07-08" calcext:value-type="date">
            <text:p>1956-07-08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ROBLEDO</text:p>
          </table:table-cell>
          <table:table-cell table:number-columns-repeated="2"/>
          <table:table-cell office:value-type="string" calcext:value-type="string">
            <text:p>AMBROSIO</text:p>
          </table:table-cell>
          <table:table-cell office:value-type="float" office:value="1788968" calcext:value-type="float">
            <text:p>1788968</text:p>
          </table:table-cell>
          <table:table-cell/>
          <table:table-cell office:value-type="date" office:date-value="1953-04-04" calcext:value-type="date">
            <text:p>1953-04-04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ROBLES</text:p>
          </table:table-cell>
          <table:table-cell table:number-columns-repeated="2"/>
          <table:table-cell office:value-type="string" calcext:value-type="string">
            <text:p>GREGORIO</text:p>
          </table:table-cell>
          <table:table-cell office:value-type="float" office:value="2868583" calcext:value-type="float">
            <text:p>2868583</text:p>
          </table:table-cell>
          <table:table-cell/>
          <table:table-cell office:value-type="date" office:date-value="1948-11-17" calcext:value-type="date">
            <text:p>1948-11-17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ROCHA</text:p>
          </table:table-cell>
          <table:table-cell table:number-columns-repeated="2"/>
          <table:table-cell office:value-type="string" calcext:value-type="string">
            <text:p>LUIS</text:p>
          </table:table-cell>
          <table:table-cell office:value-type="float" office:value="275831" calcext:value-type="float">
            <text:p>275831</text:p>
          </table:table-cell>
          <table:table-cell/>
          <table:table-cell office:value-type="date" office:date-value="1941-10-03" calcext:value-type="date">
            <text:p>1941-10-03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RODAS</text:p>
          </table:table-cell>
          <table:table-cell table:number-columns-repeated="2"/>
          <table:table-cell office:value-type="string" calcext:value-type="string">
            <text:p>BERNARDINO</text:p>
          </table:table-cell>
          <table:table-cell office:value-type="float" office:value="1126422" calcext:value-type="float">
            <text:p>1126422</text:p>
          </table:table-cell>
          <table:table-cell/>
          <table:table-cell office:value-type="date" office:date-value="1952-12-04" calcext:value-type="date">
            <text:p>1952-12-04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DAS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CELSO</text:p>
          </table:table-cell>
          <table:table-cell office:value-type="float" office:value="1027977" calcext:value-type="float">
            <text:p>1027977</text:p>
          </table:table-cell>
          <table:table-cell/>
          <table:table-cell office:value-type="date" office:date-value="1947-01-16" calcext:value-type="date">
            <text:p>1947-01-16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DAISY GABRIELA</text:p>
          </table:table-cell>
          <table:table-cell office:value-type="float" office:value="651570" calcext:value-type="float">
            <text:p>651570</text:p>
          </table:table-cell>
          <table:table-cell/>
          <table:table-cell office:value-type="date" office:date-value="1955-01-02" calcext:value-type="date">
            <text:p>1955-01-0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RODRIGUEZ</text:p>
          </table:table-cell>
          <table:table-cell table:number-columns-repeated="2"/>
          <table:table-cell office:value-type="string" calcext:value-type="string">
            <text:p>DORA</text:p>
          </table:table-cell>
          <table:table-cell office:value-type="float" office:value="2344674" calcext:value-type="float">
            <text:p>2344674</text:p>
          </table:table-cell>
          <table:table-cell/>
          <table:table-cell office:value-type="date" office:date-value="1948-12-28" calcext:value-type="date">
            <text:p>1948-12-2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ODRIGUEZ</text:p>
          </table:table-cell>
          <table:table-cell table:number-columns-repeated="2"/>
          <table:table-cell office:value-type="string" calcext:value-type="string">
            <text:p>GUALBERTO</text:p>
          </table:table-cell>
          <table:table-cell office:value-type="float" office:value="929798" calcext:value-type="float">
            <text:p>929798</text:p>
          </table:table-cell>
          <table:table-cell/>
          <table:table-cell office:value-type="date" office:date-value="1950-01-05" calcext:value-type="date">
            <text:p>1950-01-0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RODRIGUEZ</text:p>
          </table:table-cell>
          <table:table-cell table:number-columns-repeated="2"/>
          <table:table-cell office:value-type="string" calcext:value-type="string">
            <text:p>JOSE MARCOS</text:p>
          </table:table-cell>
          <table:table-cell office:value-type="float" office:value="2294129" calcext:value-type="float">
            <text:p>2294129</text:p>
          </table:table-cell>
          <table:table-cell/>
          <table:table-cell office:value-type="date" office:date-value="1954-06-18" calcext:value-type="date">
            <text:p>1954-06-18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ODRIGUEZ</text:p>
          </table:table-cell>
          <table:table-cell table:number-columns-repeated="2"/>
          <table:table-cell office:value-type="string" calcext:value-type="string">
            <text:p>MARIA ASUNTA</text:p>
          </table:table-cell>
          <table:table-cell office:value-type="float" office:value="2284074" calcext:value-type="float">
            <text:p>2284074</text:p>
          </table:table-cell>
          <table:table-cell/>
          <table:table-cell office:value-type="date" office:date-value="1956-08-15" calcext:value-type="date">
            <text:p>1956-08-15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OJAS</text:p>
          </table:table-cell>
          <table:table-cell table:number-columns-repeated="2"/>
          <table:table-cell office:value-type="string" calcext:value-type="string">
            <text:p>CLEMENTE</text:p>
          </table:table-cell>
          <table:table-cell office:value-type="float" office:value="1033752" calcext:value-type="float">
            <text:p>1033752</text:p>
          </table:table-cell>
          <table:table-cell/>
          <table:table-cell office:value-type="date" office:date-value="1938-11-23" calcext:value-type="date">
            <text:p>1938-11-2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ROJAS</text:p>
          </table:table-cell>
          <table:table-cell table:number-columns-repeated="2"/>
          <table:table-cell office:value-type="string" calcext:value-type="string">
            <text:p>JUAN PASTOR</text:p>
          </table:table-cell>
          <table:table-cell office:value-type="float" office:value="836990" calcext:value-type="float">
            <text:p>836990</text:p>
          </table:table-cell>
          <table:table-cell/>
          <table:table-cell office:value-type="date" office:date-value="1948-03-30" calcext:value-type="date">
            <text:p>1948-03-3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MAGALI NAMY</text:p>
          </table:table-cell>
          <table:table-cell office:value-type="float" office:value="848960" calcext:value-type="float">
            <text:p>848960</text:p>
          </table:table-cell>
          <table:table-cell/>
          <table:table-cell office:value-type="date" office:date-value="1954-08-13" calcext:value-type="date">
            <text:p>1954-08-13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CORTEZ</text:p>
          </table:table-cell>
          <table:table-cell office:value-type="string" calcext:value-type="string">
            <text:p>RIVERA</text:p>
          </table:table-cell>
          <table:table-cell/>
          <table:table-cell office:value-type="string" calcext:value-type="string">
            <text:p>CARMEN EMMA</text:p>
          </table:table-cell>
          <table:table-cell office:value-type="float" office:value="1256992" calcext:value-type="float">
            <text:p>1256992</text:p>
          </table:table-cell>
          <table:table-cell/>
          <table:table-cell office:value-type="date" office:date-value="1954-05-28" calcext:value-type="date">
            <text:p>1954-05-28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CAMPOS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1026382" calcext:value-type="float">
            <text:p>1026382</text:p>
          </table:table-cell>
          <table:table-cell/>
          <table:table-cell office:value-type="date" office:date-value="1945-10-20" calcext:value-type="date">
            <text:p>1945-10-2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ARDOZO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PEDRO PABLO</text:p>
          </table:table-cell>
          <table:table-cell office:value-type="float" office:value="1772536" calcext:value-type="float">
            <text:p>1772536</text:p>
          </table:table-cell>
          <table:table-cell/>
          <table:table-cell office:value-type="date" office:date-value="1953-06-07" calcext:value-type="date">
            <text:p>1953-06-0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OSALES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WILLY</text:p>
          </table:table-cell>
          <table:table-cell office:value-type="float" office:value="588017" calcext:value-type="float">
            <text:p>588017</text:p>
          </table:table-cell>
          <table:table-cell office:value-type="string" calcext:value-type="string">
            <text:p>1T</text:p>
          </table:table-cell>
          <table:table-cell office:value-type="date" office:date-value="1947-06-25" calcext:value-type="date">
            <text:p>1947-06-2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RONDO</text:p>
          </table:table-cell>
          <table:table-cell table:number-columns-repeated="2"/>
          <table:table-cell office:value-type="string" calcext:value-type="string">
            <text:p>ANDRES</text:p>
          </table:table-cell>
          <table:table-cell office:value-type="float" office:value="210192" calcext:value-type="float">
            <text:p>210192</text:p>
          </table:table-cell>
          <table:table-cell/>
          <table:table-cell office:value-type="date" office:date-value="1939-12-17" calcext:value-type="date">
            <text:p>1939-12-1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RONQUILLO</text:p>
          </table:table-cell>
          <table:table-cell table:number-columns-repeated="2"/>
          <table:table-cell office:value-type="string" calcext:value-type="string">
            <text:p>PACIFICO MARIO</text:p>
          </table:table-cell>
          <table:table-cell office:value-type="float" office:value="413383" calcext:value-type="float">
            <text:p>413383</text:p>
          </table:table-cell>
          <table:table-cell/>
          <table:table-cell office:value-type="date" office:date-value="1938-02-02" calcext:value-type="date">
            <text:p>1938-02-02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ERRANO</text:p>
          </table:table-cell>
          <table:table-cell/>
          <table:table-cell office:value-type="string" calcext:value-type="string">
            <text:p>SANTIAGO ANGEL</text:p>
          </table:table-cell>
          <table:table-cell office:value-type="float" office:value="2147245" calcext:value-type="float">
            <text:p>2147245</text:p>
          </table:table-cell>
          <table:table-cell office:value-type="string" calcext:value-type="string">
            <text:p>1U</text:p>
          </table:table-cell>
          <table:table-cell office:value-type="date" office:date-value="1942-12-30" calcext:value-type="date">
            <text:p>1942-12-3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OSSO</text:p>
          </table:table-cell>
          <table:table-cell table:number-columns-repeated="2"/>
          <table:table-cell office:value-type="string" calcext:value-type="string">
            <text:p>ISILDA</text:p>
          </table:table-cell>
          <table:table-cell office:value-type="float" office:value="1433100" calcext:value-type="float">
            <text:p>1433100</text:p>
          </table:table-cell>
          <table:table-cell/>
          <table:table-cell office:value-type="date" office:date-value="1957-01-09" calcext:value-type="date">
            <text:p>1957-01-0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UPAY</text:p>
          </table:table-cell>
          <table:table-cell table:number-columns-repeated="2"/>
          <table:table-cell office:value-type="string" calcext:value-type="string">
            <text:p>FERMIN</text:p>
          </table:table-cell>
          <table:table-cell office:value-type="float" office:value="3743629" calcext:value-type="float">
            <text:p>3743629</text:p>
          </table:table-cell>
          <table:table-cell/>
          <table:table-cell office:value-type="date" office:date-value="1943-07-07" calcext:value-type="date">
            <text:p>1943-07-0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NDOVAL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VITALIANA</text:p>
          </table:table-cell>
          <table:table-cell office:value-type="float" office:value="825400" calcext:value-type="float">
            <text:p>825400</text:p>
          </table:table-cell>
          <table:table-cell/>
          <table:table-cell office:value-type="date" office:date-value="1953-09-13" calcext:value-type="date">
            <text:p>1953-09-1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NATIVIDAD</text:p>
          </table:table-cell>
          <table:table-cell office:value-type="float" office:value="2946341" calcext:value-type="float">
            <text:p>2946341</text:p>
          </table:table-cell>
          <table:table-cell/>
          <table:table-cell office:value-type="date" office:date-value="1957-12-25" calcext:value-type="date">
            <text:p>1957-12-2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IMACHI</text:p>
          </table:table-cell>
          <table:table-cell office:value-type="string" calcext:value-type="string">
            <text:p>YUJRA</text:p>
          </table:table-cell>
          <table:table-cell/>
          <table:table-cell office:value-type="string" calcext:value-type="string">
            <text:p>PABLO</text:p>
          </table:table-cell>
          <table:table-cell office:value-type="float" office:value="2083139" calcext:value-type="float">
            <text:p>2083139</text:p>
          </table:table-cell>
          <table:table-cell/>
          <table:table-cell office:value-type="date" office:date-value="1949-06-29" calcext:value-type="date">
            <text:p>1949-06-29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LGADO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WILLY AUGUSTO</text:p>
          </table:table-cell>
          <table:table-cell office:value-type="float" office:value="1286022" calcext:value-type="float">
            <text:p>1286022</text:p>
          </table:table-cell>
          <table:table-cell/>
          <table:table-cell office:value-type="date" office:date-value="1957-08-10" calcext:value-type="date">
            <text:p>1957-08-1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GUERO</text:p>
          </table:table-cell>
          <table:table-cell table:number-columns-repeated="2"/>
          <table:table-cell office:value-type="string" calcext:value-type="string">
            <text:p>DIONICIA</text:p>
          </table:table-cell>
          <table:table-cell office:value-type="float" office:value="1043878" calcext:value-type="float">
            <text:p>1043878</text:p>
          </table:table-cell>
          <table:table-cell/>
          <table:table-cell office:value-type="date" office:date-value="1955-05-25" calcext:value-type="date">
            <text:p>1955-05-25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LGUEIRO</text:p>
          </table:table-cell>
          <table:table-cell table:number-columns-repeated="2"/>
          <table:table-cell office:value-type="string" calcext:value-type="string">
            <text:p>JAIME</text:p>
          </table:table-cell>
          <table:table-cell office:value-type="float" office:value="592718" calcext:value-type="float">
            <text:p>592718</text:p>
          </table:table-cell>
          <table:table-cell/>
          <table:table-cell office:value-type="date" office:date-value="1947-08-22" calcext:value-type="date">
            <text:p>1947-08-2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LGUERO</text:p>
          </table:table-cell>
          <table:table-cell table:number-columns-repeated="2"/>
          <table:table-cell office:value-type="string" calcext:value-type="string">
            <text:p>ROSA</text:p>
          </table:table-cell>
          <table:table-cell office:value-type="float" office:value="1040922" calcext:value-type="float">
            <text:p>1040922</text:p>
          </table:table-cell>
          <table:table-cell/>
          <table:table-cell office:value-type="date" office:date-value="1948-03-18" calcext:value-type="date">
            <text:p>1948-03-18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LINAS</text:p>
          </table:table-cell>
          <table:table-cell table:number-columns-repeated="2"/>
          <table:table-cell office:value-type="string" calcext:value-type="string">
            <text:p>ADOLFO</text:p>
          </table:table-cell>
          <table:table-cell office:value-type="float" office:value="284677" calcext:value-type="float">
            <text:p>284677</text:p>
          </table:table-cell>
          <table:table-cell/>
          <table:table-cell office:value-type="date" office:date-value="1938-10-26" calcext:value-type="date">
            <text:p>1938-10-26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LVATIERRA</text:p>
          </table:table-cell>
          <table:table-cell table:number-columns-repeated="2"/>
          <table:table-cell office:value-type="string" calcext:value-type="string">
            <text:p>CARLOS HERNAN</text:p>
          </table:table-cell>
          <table:table-cell office:value-type="float" office:value="650494" calcext:value-type="float">
            <text:p>650494</text:p>
          </table:table-cell>
          <table:table-cell/>
          <table:table-cell office:value-type="date" office:date-value="1947-04-15" calcext:value-type="date">
            <text:p>1947-04-15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NCHEZ</text:p>
          </table:table-cell>
          <table:table-cell table:number-columns-repeated="2"/>
          <table:table-cell office:value-type="string" calcext:value-type="string">
            <text:p>GLADYS MERCEDES</text:p>
          </table:table-cell>
          <table:table-cell office:value-type="float" office:value="2370735" calcext:value-type="float">
            <text:p>2370735</text:p>
          </table:table-cell>
          <table:table-cell/>
          <table:table-cell office:value-type="date" office:date-value="1960-07-06" calcext:value-type="date">
            <text:p>1960-07-0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NCHEZ</text:p>
          </table:table-cell>
          <table:table-cell table:number-columns-repeated="2"/>
          <table:table-cell office:value-type="string" calcext:value-type="string">
            <text:p>LUIS ALFONSO</text:p>
          </table:table-cell>
          <table:table-cell office:value-type="float" office:value="1789225" calcext:value-type="float">
            <text:p>1789225</text:p>
          </table:table-cell>
          <table:table-cell/>
          <table:table-cell office:value-type="date" office:date-value="1954-01-16" calcext:value-type="date">
            <text:p>1954-01-16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NCHEZ</text:p>
          </table:table-cell>
          <table:table-cell table:number-columns-repeated="2"/>
          <table:table-cell office:value-type="string" calcext:value-type="string">
            <text:p>MIRTHA</text:p>
          </table:table-cell>
          <table:table-cell office:value-type="float" office:value="1665775" calcext:value-type="float">
            <text:p>1665775</text:p>
          </table:table-cell>
          <table:table-cell/>
          <table:table-cell office:value-type="date" office:date-value="1954-01-01" calcext:value-type="date">
            <text:p>1954-01-0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CLAROS</text:p>
          </table:table-cell>
          <table:table-cell office:value-type="string" calcext:value-type="string">
            <text:p>HERBAS</text:p>
          </table:table-cell>
          <table:table-cell/>
          <table:table-cell office:value-type="string" calcext:value-type="string">
            <text:p>RUBEN RAMIRO</text:p>
          </table:table-cell>
          <table:table-cell office:value-type="float" office:value="2867466" calcext:value-type="float">
            <text:p>2867466</text:p>
          </table:table-cell>
          <table:table-cell/>
          <table:table-cell office:value-type="date" office:date-value="1959-06-01" calcext:value-type="date">
            <text:p>1959-06-0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SEBASTIANA</text:p>
          </table:table-cell>
          <table:table-cell office:value-type="float" office:value="5532927" calcext:value-type="float">
            <text:p>5532927</text:p>
          </table:table-cell>
          <table:table-cell/>
          <table:table-cell office:value-type="date" office:date-value="1953-01-20" calcext:value-type="date">
            <text:p>1953-01-2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NDOVAL</text:p>
          </table:table-cell>
          <table:table-cell table:number-columns-repeated="2"/>
          <table:table-cell office:value-type="string" calcext:value-type="string">
            <text:p>JAIME RENE</text:p>
          </table:table-cell>
          <table:table-cell office:value-type="float" office:value="852313" calcext:value-type="float">
            <text:p>852313</text:p>
          </table:table-cell>
          <table:table-cell/>
          <table:table-cell office:value-type="date" office:date-value="1952-05-01" calcext:value-type="date">
            <text:p>1952-05-0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NEZ</text:p>
          </table:table-cell>
          <table:table-cell table:number-columns-repeated="2"/>
          <table:table-cell office:value-type="string" calcext:value-type="string">
            <text:p>CESAR</text:p>
          </table:table-cell>
          <table:table-cell office:value-type="float" office:value="2235532" calcext:value-type="float">
            <text:p>2235532</text:p>
          </table:table-cell>
          <table:table-cell/>
          <table:table-cell office:value-type="date" office:date-value="1947-04-13" calcext:value-type="date">
            <text:p>1947-04-1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MARCIAL</text:p>
          </table:table-cell>
          <table:table-cell office:value-type="float" office:value="1271647" calcext:value-type="float">
            <text:p>1271647</text:p>
          </table:table-cell>
          <table:table-cell/>
          <table:table-cell office:value-type="date" office:date-value="1952-02-19" calcext:value-type="date">
            <text:p>1952-02-19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RDINA</text:p>
          </table:table-cell>
          <table:table-cell table:number-columns-repeated="2"/>
          <table:table-cell office:value-type="string" calcext:value-type="string">
            <text:p>SANTIAGO</text:p>
          </table:table-cell>
          <table:table-cell office:value-type="float" office:value="1669546" calcext:value-type="float">
            <text:p>1669546</text:p>
          </table:table-cell>
          <table:table-cell/>
          <table:table-cell office:value-type="date" office:date-value="1951-07-24" calcext:value-type="date">
            <text:p>1951-07-24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UCEDO</text:p>
          </table:table-cell>
          <table:table-cell table:number-columns-repeated="2"/>
          <table:table-cell office:value-type="string" calcext:value-type="string">
            <text:p>MARIO</text:p>
          </table:table-cell>
          <table:table-cell office:value-type="float" office:value="1945047" calcext:value-type="float">
            <text:p>1945047</text:p>
          </table:table-cell>
          <table:table-cell/>
          <table:table-cell office:value-type="date" office:date-value="1936-09-14" calcext:value-type="date">
            <text:p>1936-09-1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EGALES</text:p>
          </table:table-cell>
          <table:table-cell table:number-columns-repeated="2"/>
          <table:table-cell office:value-type="string" calcext:value-type="string">
            <text:p>VICTOR</text:p>
          </table:table-cell>
          <table:table-cell office:value-type="float" office:value="2338693" calcext:value-type="float">
            <text:p>2338693</text:p>
          </table:table-cell>
          <table:table-cell/>
          <table:table-cell office:value-type="date" office:date-value="1949-04-15" calcext:value-type="date">
            <text:p>1949-04-15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EJAS</text:p>
          </table:table-cell>
          <table:table-cell table:number-columns-repeated="2"/>
          <table:table-cell office:value-type="string" calcext:value-type="string">
            <text:p>JOSE FELIX</text:p>
          </table:table-cell>
          <table:table-cell office:value-type="float" office:value="881014" calcext:value-type="float">
            <text:p>881014</text:p>
          </table:table-cell>
          <table:table-cell/>
          <table:table-cell office:value-type="date" office:date-value="1948-11-23" calcext:value-type="date">
            <text:p>1948-11-23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SEJAS</text:p>
          </table:table-cell>
          <table:table-cell/>
          <table:table-cell office:value-type="string" calcext:value-type="string">
            <text:p>RAMIRO ENRIQUE</text:p>
          </table:table-cell>
          <table:table-cell office:value-type="float" office:value="936608" calcext:value-type="float">
            <text:p>936608</text:p>
          </table:table-cell>
          <table:table-cell/>
          <table:table-cell office:value-type="date" office:date-value="1948-03-11" calcext:value-type="date">
            <text:p>1948-03-1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ELEME</text:p>
          </table:table-cell>
          <table:table-cell table:number-columns-repeated="2"/>
          <table:table-cell office:value-type="string" calcext:value-type="string">
            <text:p>ROSA NEVA</text:p>
          </table:table-cell>
          <table:table-cell office:value-type="float" office:value="985978" calcext:value-type="float">
            <text:p>985978</text:p>
          </table:table-cell>
          <table:table-cell/>
          <table:table-cell office:value-type="date" office:date-value="1960-03-06" calcext:value-type="date">
            <text:p>1960-03-0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ERRANO</text:p>
          </table:table-cell>
          <table:table-cell table:number-columns-repeated="2"/>
          <table:table-cell office:value-type="string" calcext:value-type="string">
            <text:p>HUMBERTO</text:p>
          </table:table-cell>
          <table:table-cell office:value-type="float" office:value="742134" calcext:value-type="float">
            <text:p>742134</text:p>
          </table:table-cell>
          <table:table-cell/>
          <table:table-cell office:value-type="date" office:date-value="1943-06-14" calcext:value-type="date">
            <text:p>1943-06-14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ERRANO</text:p>
          </table:table-cell>
          <table:table-cell table:number-columns-repeated="2"/>
          <table:table-cell office:value-type="string" calcext:value-type="string">
            <text:p>MARCELINO</text:p>
          </table:table-cell>
          <table:table-cell office:value-type="float" office:value="1288392" calcext:value-type="float">
            <text:p>1288392</text:p>
          </table:table-cell>
          <table:table-cell/>
          <table:table-cell office:value-type="date" office:date-value="1950-01-02" calcext:value-type="date">
            <text:p>1950-01-02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2" office:value-type="string" calcext:value-type="string">
            <text:p>SERRANO</text:p>
          </table:table-cell>
          <table:table-cell/>
          <table:table-cell office:value-type="string" calcext:value-type="string">
            <text:p>PRIMITIVO</text:p>
          </table:table-cell>
          <table:table-cell office:value-type="float" office:value="1037691" calcext:value-type="float">
            <text:p>1037691</text:p>
          </table:table-cell>
          <table:table-cell/>
          <table:table-cell office:value-type="date" office:date-value="1948-04-16" calcext:value-type="date">
            <text:p>1948-04-1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SILES</text:p>
          </table:table-cell>
          <table:table-cell/>
          <table:table-cell office:value-type="string" calcext:value-type="string">
            <text:p>MARIA SUSANA</text:p>
          </table:table-cell>
          <table:table-cell office:value-type="float" office:value="2737382" calcext:value-type="float">
            <text:p>2737382</text:p>
          </table:table-cell>
          <table:table-cell/>
          <table:table-cell office:value-type="date" office:date-value="1958-08-16" calcext:value-type="date">
            <text:p>1958-08-16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CIÑANI</text:p>
          </table:table-cell>
          <table:table-cell table:number-columns-repeated="2"/>
          <table:table-cell office:value-type="string" calcext:value-type="string">
            <text:p>URSULA MARTINA</text:p>
          </table:table-cell>
          <table:table-cell office:value-type="float" office:value="2329286" calcext:value-type="float">
            <text:p>2329286</text:p>
          </table:table-cell>
          <table:table-cell/>
          <table:table-cell office:value-type="date" office:date-value="1947-10-21" calcext:value-type="date">
            <text:p>1947-10-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SMITH</text:p>
          </table:table-cell>
          <table:table-cell/>
          <table:table-cell office:value-type="string" calcext:value-type="string">
            <text:p>MIRIAM HORTENCIA</text:p>
          </table:table-cell>
          <table:table-cell office:value-type="float" office:value="394817" calcext:value-type="float">
            <text:p>394817</text:p>
          </table:table-cell>
          <table:table-cell/>
          <table:table-cell office:value-type="date" office:date-value="1946-01-23" calcext:value-type="date">
            <text:p>1946-01-2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YRA</text:p>
          </table:table-cell>
          <table:table-cell office:value-type="string" calcext:value-type="string">
            <text:p>BALDIVIESO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1696427" calcext:value-type="float">
            <text:p>1696427</text:p>
          </table:table-cell>
          <table:table-cell/>
          <table:table-cell office:value-type="date" office:date-value="1942-05-22" calcext:value-type="date">
            <text:p>1942-05-22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OLIS</text:p>
          </table:table-cell>
          <table:table-cell table:number-columns-repeated="2"/>
          <table:table-cell office:value-type="string" calcext:value-type="string">
            <text:p>NICOLASA</text:p>
          </table:table-cell>
          <table:table-cell office:value-type="float" office:value="1083584" calcext:value-type="float">
            <text:p>1083584</text:p>
          </table:table-cell>
          <table:table-cell/>
          <table:table-cell office:value-type="date" office:date-value="1958-09-10" calcext:value-type="date">
            <text:p>1958-09-1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BENIGNO</text:p>
          </table:table-cell>
          <table:table-cell office:value-type="float" office:value="939644" calcext:value-type="float">
            <text:p>939644</text:p>
          </table:table-cell>
          <table:table-cell/>
          <table:table-cell office:value-type="date" office:date-value="1954-11-01" calcext:value-type="date">
            <text:p>1954-11-0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OLIZ</text:p>
          </table:table-cell>
          <table:table-cell table:number-columns-repeated="2"/>
          <table:table-cell office:value-type="string" calcext:value-type="string">
            <text:p>JORGE FERNANDO</text:p>
          </table:table-cell>
          <table:table-cell office:value-type="float" office:value="986286" calcext:value-type="float">
            <text:p>986286</text:p>
          </table:table-cell>
          <table:table-cell/>
          <table:table-cell office:value-type="date" office:date-value="1956-12-12" calcext:value-type="date">
            <text:p>1956-12-12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OLIZ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NARCISO</text:p>
          </table:table-cell>
          <table:table-cell office:value-type="float" office:value="782274" calcext:value-type="float">
            <text:p>782274</text:p>
          </table:table-cell>
          <table:table-cell/>
          <table:table-cell office:value-type="date" office:date-value="1950-03-18" calcext:value-type="date">
            <text:p>1950-03-18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ORAIDE</text:p>
          </table:table-cell>
          <table:table-cell table:number-columns-repeated="2"/>
          <table:table-cell office:value-type="string" calcext:value-type="string">
            <text:p>ANDRES</text:p>
          </table:table-cell>
          <table:table-cell office:value-type="float" office:value="1398043" calcext:value-type="float">
            <text:p>1398043</text:p>
          </table:table-cell>
          <table:table-cell/>
          <table:table-cell office:value-type="date" office:date-value="1952-11-30" calcext:value-type="date">
            <text:p>1952-11-3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UBIA</text:p>
          </table:table-cell>
          <table:table-cell table:number-columns-repeated="2"/>
          <table:table-cell office:value-type="string" calcext:value-type="string">
            <text:p>MANUEL JESUS</text:p>
          </table:table-cell>
          <table:table-cell office:value-type="float" office:value="1625345" calcext:value-type="float">
            <text:p>1625345</text:p>
          </table:table-cell>
          <table:table-cell/>
          <table:table-cell office:value-type="date" office:date-value="1950-01-22" calcext:value-type="date">
            <text:p>1950-01-2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URUBI</text:p>
          </table:table-cell>
          <table:table-cell office:value-type="string" calcext:value-type="string">
            <text:p>GUASASE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1969161" calcext:value-type="float">
            <text:p>1969161</text:p>
          </table:table-cell>
          <table:table-cell office:value-type="string" calcext:value-type="string">
            <text:p>1B</text:p>
          </table:table-cell>
          <table:table-cell office:value-type="date" office:date-value="1953-02-24" calcext:value-type="date">
            <text:p>1953-02-24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TABOAD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121262" calcext:value-type="float">
            <text:p>1121262</text:p>
          </table:table-cell>
          <table:table-cell/>
          <table:table-cell office:value-type="date" office:date-value="1952-06-12" calcext:value-type="date">
            <text:p>1952-06-1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TABORGA</text:p>
          </table:table-cell>
          <table:table-cell table:number-columns-repeated="2"/>
          <table:table-cell office:value-type="string" calcext:value-type="string">
            <text:p>GROVER ISRAEL</text:p>
          </table:table-cell>
          <table:table-cell office:value-type="float" office:value="804891" calcext:value-type="float">
            <text:p>804891</text:p>
          </table:table-cell>
          <table:table-cell/>
          <table:table-cell office:value-type="date" office:date-value="1941-07-02" calcext:value-type="date">
            <text:p>1941-07-0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TAMBO</text:p>
          </table:table-cell>
          <table:table-cell table:number-columns-repeated="2"/>
          <table:table-cell office:value-type="string" calcext:value-type="string">
            <text:p>ISMAEL</text:p>
          </table:table-cell>
          <table:table-cell office:value-type="float" office:value="428718" calcext:value-type="float">
            <text:p>428718</text:p>
          </table:table-cell>
          <table:table-cell/>
          <table:table-cell office:value-type="date" office:date-value="1950-06-17" calcext:value-type="date">
            <text:p>1950-06-17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APIA</text:p>
          </table:table-cell>
          <table:table-cell table:number-columns-repeated="2"/>
          <table:table-cell office:value-type="string" calcext:value-type="string">
            <text:p>JULIA MARIA LUZ</text:p>
          </table:table-cell>
          <table:table-cell office:value-type="float" office:value="827463" calcext:value-type="float">
            <text:p>827463</text:p>
          </table:table-cell>
          <table:table-cell/>
          <table:table-cell office:value-type="date" office:date-value="1955-09-01" calcext:value-type="date">
            <text:p>1955-09-0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TARIFA</text:p>
          </table:table-cell>
          <table:table-cell table:number-columns-repeated="2"/>
          <table:table-cell office:value-type="string" calcext:value-type="string">
            <text:p>JUAN FRANCISCO</text:p>
          </table:table-cell>
          <table:table-cell office:value-type="float" office:value="285693" calcext:value-type="float">
            <text:p>285693</text:p>
          </table:table-cell>
          <table:table-cell/>
          <table:table-cell office:value-type="date" office:date-value="1948-08-21" calcext:value-type="date">
            <text:p>1948-08-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TELLEZ</text:p>
          </table:table-cell>
          <table:table-cell table:number-columns-repeated="2"/>
          <table:table-cell office:value-type="string" calcext:value-type="string">
            <text:p>ALFREDO</text:p>
          </table:table-cell>
          <table:table-cell office:value-type="float" office:value="578621" calcext:value-type="float">
            <text:p>578621</text:p>
          </table:table-cell>
          <table:table-cell/>
          <table:table-cell office:value-type="date" office:date-value="1943-01-18" calcext:value-type="date">
            <text:p>1943-01-1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TELLEZ</text:p>
          </table:table-cell>
          <table:table-cell table:number-columns-repeated="2"/>
          <table:table-cell office:value-type="string" calcext:value-type="string">
            <text:p>LADISLAO</text:p>
          </table:table-cell>
          <table:table-cell office:value-type="float" office:value="1026840" calcext:value-type="float">
            <text:p>1026840</text:p>
          </table:table-cell>
          <table:table-cell/>
          <table:table-cell office:value-type="date" office:date-value="1950-06-27" calcext:value-type="date">
            <text:p>1950-06-2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TERAN</text:p>
          </table:table-cell>
          <table:table-cell table:number-columns-repeated="2"/>
          <table:table-cell office:value-type="string" calcext:value-type="string">
            <text:p>FERNANDO</text:p>
          </table:table-cell>
          <table:table-cell office:value-type="float" office:value="1088726" calcext:value-type="float">
            <text:p>1088726</text:p>
          </table:table-cell>
          <table:table-cell/>
          <table:table-cell office:value-type="date" office:date-value="1959-03-26" calcext:value-type="date">
            <text:p>1959-03-2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TERCEROS</text:p>
          </table:table-cell>
          <table:table-cell table:number-columns-repeated="2"/>
          <table:table-cell office:value-type="string" calcext:value-type="string">
            <text:p>LOURDES</text:p>
          </table:table-cell>
          <table:table-cell office:value-type="float" office:value="893838" calcext:value-type="float">
            <text:p>893838</text:p>
          </table:table-cell>
          <table:table-cell/>
          <table:table-cell office:value-type="date" office:date-value="1953-02-12" calcext:value-type="date">
            <text:p>1953-02-1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TERRAZAS</text:p>
          </table:table-cell>
          <table:table-cell table:number-columns-repeated="2"/>
          <table:table-cell office:value-type="string" calcext:value-type="string">
            <text:p>ADY</text:p>
          </table:table-cell>
          <table:table-cell office:value-type="float" office:value="2805425" calcext:value-type="float">
            <text:p>2805425</text:p>
          </table:table-cell>
          <table:table-cell/>
          <table:table-cell office:value-type="date" office:date-value="1956-05-10" calcext:value-type="date">
            <text:p>1956-05-1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TERRAZAS</text:p>
          </table:table-cell>
          <table:table-cell table:number-columns-repeated="2"/>
          <table:table-cell office:value-type="string" calcext:value-type="string">
            <text:p>ALFREDO</text:p>
          </table:table-cell>
          <table:table-cell office:value-type="float" office:value="793321" calcext:value-type="float">
            <text:p>793321</text:p>
          </table:table-cell>
          <table:table-cell/>
          <table:table-cell office:value-type="date" office:date-value="1950-02-11" calcext:value-type="date">
            <text:p>1950-02-1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TIRADO</text:p>
          </table:table-cell>
          <table:table-cell table:number-columns-repeated="2"/>
          <table:table-cell office:value-type="string" calcext:value-type="string">
            <text:p>AGRIPINA</text:p>
          </table:table-cell>
          <table:table-cell office:value-type="float" office:value="1280310" calcext:value-type="float">
            <text:p>1280310</text:p>
          </table:table-cell>
          <table:table-cell/>
          <table:table-cell office:value-type="date" office:date-value="1953-12-31" calcext:value-type="date">
            <text:p>1953-12-3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TIRADO</text:p>
          </table:table-cell>
          <table:table-cell table:number-columns-repeated="2"/>
          <table:table-cell office:value-type="string" calcext:value-type="string">
            <text:p>LUIS FREDDY</text:p>
          </table:table-cell>
          <table:table-cell office:value-type="float" office:value="1005751" calcext:value-type="float">
            <text:p>1005751</text:p>
          </table:table-cell>
          <table:table-cell/>
          <table:table-cell office:value-type="date" office:date-value="1940-04-22" calcext:value-type="date">
            <text:p>1940-04-2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OLAVI</text:p>
          </table:table-cell>
          <table:table-cell table:number-columns-repeated="2"/>
          <table:table-cell office:value-type="string" calcext:value-type="string">
            <text:p>ALEJANDRO</text:p>
          </table:table-cell>
          <table:table-cell office:value-type="float" office:value="1129590" calcext:value-type="float">
            <text:p>1129590</text:p>
          </table:table-cell>
          <table:table-cell/>
          <table:table-cell office:value-type="date" office:date-value="1949-01-20" calcext:value-type="date">
            <text:p>1949-01-2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TORANZO</text:p>
          </table:table-cell>
          <table:table-cell/>
          <table:table-cell office:value-type="string" calcext:value-type="string">
            <text:p>LIA</text:p>
          </table:table-cell>
          <table:table-cell office:value-type="float" office:value="931132" calcext:value-type="float">
            <text:p>931132</text:p>
          </table:table-cell>
          <table:table-cell/>
          <table:table-cell office:value-type="date" office:date-value="1946-10-06" calcext:value-type="date">
            <text:p>1946-10-06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TORREJON</text:p>
          </table:table-cell>
          <table:table-cell table:number-columns-repeated="2"/>
          <table:table-cell office:value-type="string" calcext:value-type="string">
            <text:p>GIL LEANDRO</text:p>
          </table:table-cell>
          <table:table-cell office:value-type="float" office:value="1248643" calcext:value-type="float">
            <text:p>1248643</text:p>
          </table:table-cell>
          <table:table-cell/>
          <table:table-cell office:value-type="date" office:date-value="1945-03-13" calcext:value-type="date">
            <text:p>1945-03-1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ORREZ</text:p>
          </table:table-cell>
          <table:table-cell table:number-columns-repeated="2"/>
          <table:table-cell office:value-type="string" calcext:value-type="string">
            <text:p>DANIEL</text:p>
          </table:table-cell>
          <table:table-cell office:value-type="float" office:value="467978" calcext:value-type="float">
            <text:p>467978</text:p>
          </table:table-cell>
          <table:table-cell/>
          <table:table-cell office:value-type="date" office:date-value="1952-03-27" calcext:value-type="date">
            <text:p>1952-03-27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TORREZ</text:p>
          </table:table-cell>
          <table:table-cell table:number-columns-repeated="2"/>
          <table:table-cell office:value-type="string" calcext:value-type="string">
            <text:p>FRANCISCO</text:p>
          </table:table-cell>
          <table:table-cell office:value-type="float" office:value="786467" calcext:value-type="float">
            <text:p>786467</text:p>
          </table:table-cell>
          <table:table-cell/>
          <table:table-cell office:value-type="date" office:date-value="1941-06-03" calcext:value-type="date">
            <text:p>1941-06-0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POLONIA</text:p>
          </table:table-cell>
          <table:table-cell office:value-type="float" office:value="1813455" calcext:value-type="float">
            <text:p>1813455</text:p>
          </table:table-cell>
          <table:table-cell/>
          <table:table-cell office:value-type="date" office:date-value="1957-10-05" calcext:value-type="date">
            <text:p>1957-10-0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2" office:value-type="string" calcext:value-type="string">
            <text:p>TORREZ</text:p>
          </table:table-cell>
          <table:table-cell/>
          <table:table-cell office:value-type="string" calcext:value-type="string">
            <text:p>TORIBIO</text:p>
          </table:table-cell>
          <table:table-cell office:value-type="float" office:value="1273542" calcext:value-type="float">
            <text:p>1273542</text:p>
          </table:table-cell>
          <table:table-cell/>
          <table:table-cell office:value-type="date" office:date-value="1954-03-23" calcext:value-type="date">
            <text:p>1954-03-2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TORRICO</text:p>
          </table:table-cell>
          <table:table-cell table:number-columns-repeated="2"/>
          <table:table-cell office:value-type="string" calcext:value-type="string">
            <text:p>CARLOS</text:p>
          </table:table-cell>
          <table:table-cell office:value-type="float" office:value="772423" calcext:value-type="float">
            <text:p>772423</text:p>
          </table:table-cell>
          <table:table-cell/>
          <table:table-cell office:value-type="date" office:date-value="1944-11-04" calcext:value-type="date">
            <text:p>1944-11-0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RILLO</text:p>
          </table:table-cell>
          <table:table-cell table:number-columns-repeated="2"/>
          <table:table-cell office:value-type="string" calcext:value-type="string">
            <text:p>VICTOR HUGO</text:p>
          </table:table-cell>
          <table:table-cell office:value-type="float" office:value="267840" calcext:value-type="float">
            <text:p>267840</text:p>
          </table:table-cell>
          <table:table-cell/>
          <table:table-cell office:value-type="date" office:date-value="1943-05-11" calcext:value-type="date">
            <text:p>1943-05-1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TRISTAN</text:p>
          </table:table-cell>
          <table:table-cell/>
          <table:table-cell office:value-type="string" calcext:value-type="string">
            <text:p>LUIS GONZALO</text:p>
          </table:table-cell>
          <table:table-cell office:value-type="float" office:value="2004763" calcext:value-type="float">
            <text:p>2004763</text:p>
          </table:table-cell>
          <table:table-cell/>
          <table:table-cell office:value-type="date" office:date-value="1951-04-22" calcext:value-type="date">
            <text:p>1951-04-2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TRONCOSO</text:p>
          </table:table-cell>
          <table:table-cell table:number-columns-repeated="2"/>
          <table:table-cell office:value-type="string" calcext:value-type="string">
            <text:p>MARTHA</text:p>
          </table:table-cell>
          <table:table-cell office:value-type="float" office:value="3541318" calcext:value-type="float">
            <text:p>3541318</text:p>
          </table:table-cell>
          <table:table-cell/>
          <table:table-cell office:value-type="date" office:date-value="1947-04-25" calcext:value-type="date">
            <text:p>1947-04-25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UDELA</text:p>
          </table:table-cell>
          <table:table-cell table:number-columns-repeated="2"/>
          <table:table-cell office:value-type="string" calcext:value-type="string">
            <text:p>CARLOS</text:p>
          </table:table-cell>
          <table:table-cell office:value-type="float" office:value="473633" calcext:value-type="float">
            <text:p>473633</text:p>
          </table:table-cell>
          <table:table-cell/>
          <table:table-cell office:value-type="date" office:date-value="1943-02-14" calcext:value-type="date">
            <text:p>1943-02-14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ULLOA</text:p>
          </table:table-cell>
          <table:table-cell table:number-columns-repeated="2"/>
          <table:table-cell office:value-type="string" calcext:value-type="string">
            <text:p>FEDERICO JULIAN</text:p>
          </table:table-cell>
          <table:table-cell office:value-type="float" office:value="2302919" calcext:value-type="float">
            <text:p>2302919</text:p>
          </table:table-cell>
          <table:table-cell/>
          <table:table-cell office:value-type="date" office:date-value="1954-02-19" calcext:value-type="date">
            <text:p>1954-02-19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ULLOA</text:p>
          </table:table-cell>
          <table:table-cell/>
          <table:table-cell office:value-type="string" calcext:value-type="string">
            <text:p>GREGORIA TITA</text:p>
          </table:table-cell>
          <table:table-cell office:value-type="float" office:value="961051" calcext:value-type="float">
            <text:p>961051</text:p>
          </table:table-cell>
          <table:table-cell/>
          <table:table-cell office:value-type="date" office:date-value="1956-01-04" calcext:value-type="date">
            <text:p>1956-01-04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USCAMAYTA</text:p>
          </table:table-cell>
          <table:table-cell table:number-columns-repeated="2"/>
          <table:table-cell office:value-type="string" calcext:value-type="string">
            <text:p>CARLOS SEFERINO</text:p>
          </table:table-cell>
          <table:table-cell office:value-type="float" office:value="329346" calcext:value-type="float">
            <text:p>329346</text:p>
          </table:table-cell>
          <table:table-cell/>
          <table:table-cell office:value-type="date" office:date-value="1949-08-26" calcext:value-type="date">
            <text:p>1949-08-26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ACAFLOR</text:p>
          </table:table-cell>
          <table:table-cell table:number-columns-repeated="2"/>
          <table:table-cell office:value-type="string" calcext:value-type="string">
            <text:p>ALICIA</text:p>
          </table:table-cell>
          <table:table-cell office:value-type="float" office:value="2019108" calcext:value-type="float">
            <text:p>2019108</text:p>
          </table:table-cell>
          <table:table-cell/>
          <table:table-cell office:value-type="date" office:date-value="1951-07-23" calcext:value-type="date">
            <text:p>1951-07-2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ALDEZ</text:p>
          </table:table-cell>
          <table:table-cell table:number-columns-repeated="2"/>
          <table:table-cell office:value-type="string" calcext:value-type="string">
            <text:p>ARMANDO VICTOR</text:p>
          </table:table-cell>
          <table:table-cell office:value-type="float" office:value="1651815" calcext:value-type="float">
            <text:p>1651815</text:p>
          </table:table-cell>
          <table:table-cell/>
          <table:table-cell office:value-type="date" office:date-value="1954-09-21" calcext:value-type="date">
            <text:p>1954-09-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ALDEZ</text:p>
          </table:table-cell>
          <table:table-cell table:number-columns-repeated="2"/>
          <table:table-cell office:value-type="string" calcext:value-type="string">
            <text:p>ELEODORO</text:p>
          </table:table-cell>
          <table:table-cell office:value-type="float" office:value="1786383" calcext:value-type="float">
            <text:p>1786383</text:p>
          </table:table-cell>
          <table:table-cell/>
          <table:table-cell office:value-type="date" office:date-value="1954-02-18" calcext:value-type="date">
            <text:p>1954-02-18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2" office:value-type="string" calcext:value-type="string">
            <text:p>VALDEZ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141132" calcext:value-type="float">
            <text:p>141132</text:p>
          </table:table-cell>
          <table:table-cell/>
          <table:table-cell office:value-type="date" office:date-value="1945-04-03" calcext:value-type="date">
            <text:p>1945-04-0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VALDEZ</text:p>
          </table:table-cell>
          <table:table-cell/>
          <table:table-cell office:value-type="string" calcext:value-type="string">
            <text:p>ALEJANDRO</text:p>
          </table:table-cell>
          <table:table-cell office:value-type="float" office:value="1315319" calcext:value-type="float">
            <text:p>1315319</text:p>
          </table:table-cell>
          <table:table-cell/>
          <table:table-cell office:value-type="date" office:date-value="1953-08-17" calcext:value-type="date">
            <text:p>1953-08-17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ALDIVIA</text:p>
          </table:table-cell>
          <table:table-cell table:number-columns-repeated="2"/>
          <table:table-cell office:value-type="string" calcext:value-type="string">
            <text:p>AZUCENA</text:p>
          </table:table-cell>
          <table:table-cell office:value-type="float" office:value="275285" calcext:value-type="float">
            <text:p>275285</text:p>
          </table:table-cell>
          <table:table-cell/>
          <table:table-cell office:value-type="date" office:date-value="1947-06-02" calcext:value-type="date">
            <text:p>1947-06-0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ALENCIA</text:p>
          </table:table-cell>
          <table:table-cell table:number-columns-repeated="2"/>
          <table:table-cell office:value-type="string" calcext:value-type="string">
            <text:p>JAIME</text:p>
          </table:table-cell>
          <table:table-cell office:value-type="float" office:value="135383" calcext:value-type="float">
            <text:p>135383</text:p>
          </table:table-cell>
          <table:table-cell/>
          <table:table-cell office:value-type="date" office:date-value="1940-03-07" calcext:value-type="date">
            <text:p>1940-03-07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ALENZUELA</text:p>
          </table:table-cell>
          <table:table-cell table:number-columns-repeated="2"/>
          <table:table-cell office:value-type="string" calcext:value-type="string">
            <text:p>RAFAEL FAUSTINO</text:p>
          </table:table-cell>
          <table:table-cell office:value-type="float" office:value="8827" calcext:value-type="float">
            <text:p>8827</text:p>
          </table:table-cell>
          <table:table-cell/>
          <table:table-cell office:value-type="date" office:date-value="1940-02-15" calcext:value-type="date">
            <text:p>1940-02-15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ALERIANO</text:p>
          </table:table-cell>
          <table:table-cell table:number-columns-repeated="2"/>
          <table:table-cell office:value-type="string" calcext:value-type="string">
            <text:p>ROSENDO</text:p>
          </table:table-cell>
          <table:table-cell office:value-type="float" office:value="370363" calcext:value-type="float">
            <text:p>370363</text:p>
          </table:table-cell>
          <table:table-cell/>
          <table:table-cell office:value-type="date" office:date-value="1946-03-01" calcext:value-type="date">
            <text:p>1946-03-0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number-columns-repeated="2" office:value-type="string" calcext:value-type="string">
            <text:p>VALERIO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1327508" calcext:value-type="float">
            <text:p>1327508</text:p>
          </table:table-cell>
          <table:table-cell/>
          <table:table-cell office:value-type="date" office:date-value="1953-01-30" calcext:value-type="date">
            <text:p>1953-01-3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ALLEJOS</text:p>
          </table:table-cell>
          <table:table-cell table:number-columns-repeated="2"/>
          <table:table-cell office:value-type="string" calcext:value-type="string">
            <text:p>FELIPE</text:p>
          </table:table-cell>
          <table:table-cell office:value-type="float" office:value="3005258" calcext:value-type="float">
            <text:p>3005258</text:p>
          </table:table-cell>
          <table:table-cell/>
          <table:table-cell office:value-type="date" office:date-value="1959-09-08" calcext:value-type="date">
            <text:p>1959-09-08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ALVERDE</text:p>
          </table:table-cell>
          <table:table-cell table:number-columns-repeated="2"/>
          <table:table-cell office:value-type="string" calcext:value-type="string">
            <text:p>HECTOR</text:p>
          </table:table-cell>
          <table:table-cell office:value-type="float" office:value="1242204" calcext:value-type="float">
            <text:p>1242204</text:p>
          </table:table-cell>
          <table:table-cell/>
          <table:table-cell office:value-type="date" office:date-value="1946-08-16" calcext:value-type="date">
            <text:p>1946-08-16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VALVERDE</text:p>
          </table:table-cell>
          <table:table-cell/>
          <table:table-cell office:value-type="string" calcext:value-type="string">
            <text:p>LEOVIGILDA LENY</text:p>
          </table:table-cell>
          <table:table-cell office:value-type="float" office:value="1984449" calcext:value-type="float">
            <text:p>1984449</text:p>
          </table:table-cell>
          <table:table-cell/>
          <table:table-cell office:value-type="date" office:date-value="1954-10-01" calcext:value-type="date">
            <text:p>1954-10-0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ALVERDE</text:p>
          </table:table-cell>
          <table:table-cell table:number-columns-repeated="2"/>
          <table:table-cell office:value-type="string" calcext:value-type="string">
            <text:p>RENE</text:p>
          </table:table-cell>
          <table:table-cell office:value-type="float" office:value="2204256" calcext:value-type="float">
            <text:p>2204256</text:p>
          </table:table-cell>
          <table:table-cell/>
          <table:table-cell office:value-type="date" office:date-value="1950-12-25" calcext:value-type="date">
            <text:p>1950-12-25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ONDORI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CONSTANCIO</text:p>
          </table:table-cell>
          <table:table-cell office:value-type="float" office:value="290128" calcext:value-type="float">
            <text:p>290128</text:p>
          </table:table-cell>
          <table:table-cell/>
          <table:table-cell office:value-type="date" office:date-value="1942-09-18" calcext:value-type="date">
            <text:p>1942-09-18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ARGAS</text:p>
          </table:table-cell>
          <table:table-cell table:number-columns-repeated="2"/>
          <table:table-cell office:value-type="string" calcext:value-type="string">
            <text:p>JAVIER</text:p>
          </table:table-cell>
          <table:table-cell office:value-type="float" office:value="802016" calcext:value-type="float">
            <text:p>802016</text:p>
          </table:table-cell>
          <table:table-cell/>
          <table:table-cell office:value-type="date" office:date-value="1949-05-24" calcext:value-type="date">
            <text:p>1949-05-24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ARGAS</text:p>
          </table:table-cell>
          <table:table-cell table:number-columns-repeated="2"/>
          <table:table-cell office:value-type="string" calcext:value-type="string">
            <text:p>SOLEDAD</text:p>
          </table:table-cell>
          <table:table-cell office:value-type="float" office:value="2345203" calcext:value-type="float">
            <text:p>2345203</text:p>
          </table:table-cell>
          <table:table-cell/>
          <table:table-cell office:value-type="date" office:date-value="1959-03-08" calcext:value-type="date">
            <text:p>1959-03-08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EDIA</text:p>
          </table:table-cell>
          <table:table-cell table:number-columns-repeated="2"/>
          <table:table-cell office:value-type="string" calcext:value-type="string">
            <text:p>ARTURO</text:p>
          </table:table-cell>
          <table:table-cell office:value-type="float" office:value="1008919" calcext:value-type="float">
            <text:p>1008919</text:p>
          </table:table-cell>
          <table:table-cell/>
          <table:table-cell office:value-type="date" office:date-value="1949-02-11" calcext:value-type="date">
            <text:p>1949-02-1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EGA</text:p>
          </table:table-cell>
          <table:table-cell table:number-columns-repeated="2"/>
          <table:table-cell office:value-type="string" calcext:value-type="string">
            <text:p>MARIO</text:p>
          </table:table-cell>
          <table:table-cell office:value-type="float" office:value="1775608" calcext:value-type="float">
            <text:p>1775608</text:p>
          </table:table-cell>
          <table:table-cell/>
          <table:table-cell office:value-type="date" office:date-value="1947-02-22" calcext:value-type="date">
            <text:p>1947-02-22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ELASCO</text:p>
          </table:table-cell>
          <table:table-cell office:value-type="string" calcext:value-type="string">
            <text:p>PAZ</text:p>
          </table:table-cell>
          <table:table-cell/>
          <table:table-cell office:value-type="string" calcext:value-type="string">
            <text:p>GUEIDER</text:p>
          </table:table-cell>
          <table:table-cell office:value-type="float" office:value="825618" calcext:value-type="float">
            <text:p>825618</text:p>
          </table:table-cell>
          <table:table-cell/>
          <table:table-cell office:value-type="date" office:date-value="1948-05-07" calcext:value-type="date">
            <text:p>1948-05-0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ELASCO</text:p>
          </table:table-cell>
          <table:table-cell table:number-columns-repeated="2"/>
          <table:table-cell office:value-type="string" calcext:value-type="string">
            <text:p>LIDIA</text:p>
          </table:table-cell>
          <table:table-cell office:value-type="float" office:value="2915991" calcext:value-type="float">
            <text:p>2915991</text:p>
          </table:table-cell>
          <table:table-cell/>
          <table:table-cell office:value-type="date" office:date-value="1951-02-25" calcext:value-type="date">
            <text:p>1951-02-2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LASQUEZ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ENILDA</text:p>
          </table:table-cell>
          <table:table-cell office:value-type="float" office:value="1778443" calcext:value-type="float">
            <text:p>1778443</text:p>
          </table:table-cell>
          <table:table-cell/>
          <table:table-cell office:value-type="date" office:date-value="1953-12-18" calcext:value-type="date">
            <text:p>1953-12-18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ELASQUEZ</text:p>
          </table:table-cell>
          <table:table-cell office:value-type="string" calcext:value-type="string">
            <text:p>ORDOÑEZ</text:p>
          </table:table-cell>
          <table:table-cell/>
          <table:table-cell office:value-type="string" calcext:value-type="string">
            <text:p>MERCEDES NELCY</text:p>
          </table:table-cell>
          <table:table-cell office:value-type="float" office:value="1558694" calcext:value-type="float">
            <text:p>1558694</text:p>
          </table:table-cell>
          <table:table-cell/>
          <table:table-cell office:value-type="date" office:date-value="1954-09-24" calcext:value-type="date">
            <text:p>1954-09-24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ELIZ</text:p>
          </table:table-cell>
          <table:table-cell table:number-columns-repeated="2"/>
          <table:table-cell office:value-type="string" calcext:value-type="string">
            <text:p>OLGA</text:p>
          </table:table-cell>
          <table:table-cell office:value-type="float" office:value="3255305" calcext:value-type="float">
            <text:p>3255305</text:p>
          </table:table-cell>
          <table:table-cell/>
          <table:table-cell office:value-type="date" office:date-value="1956-06-03" calcext:value-type="date">
            <text:p>1956-06-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MAZA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1793303" calcext:value-type="float">
            <text:p>1793303</text:p>
          </table:table-cell>
          <table:table-cell/>
          <table:table-cell office:value-type="date" office:date-value="1957-11-30" calcext:value-type="date">
            <text:p>1957-11-3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VIDAL</text:p>
          </table:table-cell>
          <table:table-cell/>
          <table:table-cell office:value-type="string" calcext:value-type="string">
            <text:p>MARY ASUNTA</text:p>
          </table:table-cell>
          <table:table-cell office:value-type="float" office:value="2974377" calcext:value-type="float">
            <text:p>2974377</text:p>
          </table:table-cell>
          <table:table-cell/>
          <table:table-cell office:value-type="date" office:date-value="1958-08-15" calcext:value-type="date">
            <text:p>1958-08-15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IDANGOS</text:p>
          </table:table-cell>
          <table:table-cell table:number-columns-repeated="2"/>
          <table:table-cell office:value-type="string" calcext:value-type="string">
            <text:p>RITA</text:p>
          </table:table-cell>
          <table:table-cell office:value-type="float" office:value="2050627" calcext:value-type="float">
            <text:p>2050627</text:p>
          </table:table-cell>
          <table:table-cell/>
          <table:table-cell office:value-type="date" office:date-value="1951-05-22" calcext:value-type="date">
            <text:p>1951-05-2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IDAURRE</text:p>
          </table:table-cell>
          <table:table-cell table:number-columns-repeated="2"/>
          <table:table-cell office:value-type="string" calcext:value-type="string">
            <text:p>SONIA</text:p>
          </table:table-cell>
          <table:table-cell office:value-type="float" office:value="2227435" calcext:value-type="float">
            <text:p>2227435</text:p>
          </table:table-cell>
          <table:table-cell/>
          <table:table-cell office:value-type="date" office:date-value="1953-06-06" calcext:value-type="date">
            <text:p>1953-06-06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LLAGOMEZ</text:p>
          </table:table-cell>
          <table:table-cell table:number-columns-repeated="2"/>
          <table:table-cell office:value-type="string" calcext:value-type="string">
            <text:p>DORA</text:p>
          </table:table-cell>
          <table:table-cell office:value-type="float" office:value="1035599" calcext:value-type="float">
            <text:p>1035599</text:p>
          </table:table-cell>
          <table:table-cell/>
          <table:table-cell office:value-type="date" office:date-value="1953-01-17" calcext:value-type="date">
            <text:p>1953-01-1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LLAGRA</text:p>
          </table:table-cell>
          <table:table-cell table:number-columns-repeated="2"/>
          <table:table-cell office:value-type="string" calcext:value-type="string">
            <text:p>GUSTAVO</text:p>
          </table:table-cell>
          <table:table-cell office:value-type="float" office:value="2228519" calcext:value-type="float">
            <text:p>2228519</text:p>
          </table:table-cell>
          <table:table-cell/>
          <table:table-cell office:value-type="date" office:date-value="1956-06-09" calcext:value-type="date">
            <text:p>1956-06-09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LLARROEL</text:p>
          </table:table-cell>
          <table:table-cell table:number-columns-repeated="2"/>
          <table:table-cell office:value-type="string" calcext:value-type="string">
            <text:p>MARCELO EUGENIO</text:p>
          </table:table-cell>
          <table:table-cell office:value-type="float" office:value="781817" calcext:value-type="float">
            <text:p>781817</text:p>
          </table:table-cell>
          <table:table-cell/>
          <table:table-cell office:value-type="date" office:date-value="1948-09-06" calcext:value-type="date">
            <text:p>1948-09-0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LLCHEZ</text:p>
          </table:table-cell>
          <table:table-cell table:number-columns-repeated="2"/>
          <table:table-cell office:value-type="string" calcext:value-type="string">
            <text:p>ABDOLIA</text:p>
          </table:table-cell>
          <table:table-cell office:value-type="float" office:value="2765180" calcext:value-type="float">
            <text:p>2765180</text:p>
          </table:table-cell>
          <table:table-cell/>
          <table:table-cell office:value-type="date" office:date-value="1952-07-30" calcext:value-type="date">
            <text:p>1952-07-3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LLEGAS</text:p>
          </table:table-cell>
          <table:table-cell table:number-columns-repeated="2"/>
          <table:table-cell office:value-type="string" calcext:value-type="string">
            <text:p>LUIS WALDO</text:p>
          </table:table-cell>
          <table:table-cell office:value-type="float" office:value="486134" calcext:value-type="float">
            <text:p>486134</text:p>
          </table:table-cell>
          <table:table-cell/>
          <table:table-cell office:value-type="date" office:date-value="1946-08-19" calcext:value-type="date">
            <text:p>1946-08-19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VILTE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1667164" calcext:value-type="float">
            <text:p>1667164</text:p>
          </table:table-cell>
          <table:table-cell/>
          <table:table-cell office:value-type="date" office:date-value="1951-02-04" calcext:value-type="date">
            <text:p>1951-02-0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ISCARRA</text:p>
          </table:table-cell>
          <table:table-cell table:number-columns-repeated="2"/>
          <table:table-cell office:value-type="string" calcext:value-type="string">
            <text:p>CUPERTINO</text:p>
          </table:table-cell>
          <table:table-cell office:value-type="float" office:value="1965572" calcext:value-type="float">
            <text:p>1965572</text:p>
          </table:table-cell>
          <table:table-cell/>
          <table:table-cell office:value-type="date" office:date-value="1951-09-14" calcext:value-type="date">
            <text:p>1951-09-14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YARARI</text:p>
          </table:table-cell>
          <table:table-cell table:number-columns-repeated="2"/>
          <table:table-cell office:value-type="string" calcext:value-type="string">
            <text:p>MARIA DEL CARMEN</text:p>
          </table:table-cell>
          <table:table-cell office:value-type="float" office:value="2019229" calcext:value-type="float">
            <text:p>2019229</text:p>
          </table:table-cell>
          <table:table-cell/>
          <table:table-cell office:value-type="date" office:date-value="1960-05-09" calcext:value-type="date">
            <text:p>1960-05-09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YEPEZ</text:p>
          </table:table-cell>
          <table:table-cell table:number-columns-repeated="2"/>
          <table:table-cell office:value-type="string" calcext:value-type="string">
            <text:p>FREDDY NELSON</text:p>
          </table:table-cell>
          <table:table-cell office:value-type="float" office:value="154893" calcext:value-type="float">
            <text:p>154893</text:p>
          </table:table-cell>
          <table:table-cell/>
          <table:table-cell office:value-type="date" office:date-value="1948-07-02" calcext:value-type="date">
            <text:p>1948-07-02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YUCA</text:p>
          </table:table-cell>
          <table:table-cell office:value-type="string" calcext:value-type="string">
            <text:p>PERALTA</text:p>
          </table:table-cell>
          <table:table-cell/>
          <table:table-cell office:value-type="string" calcext:value-type="string">
            <text:p>ELIBERTO</text:p>
          </table:table-cell>
          <table:table-cell office:value-type="float" office:value="1288081" calcext:value-type="float">
            <text:p>1288081</text:p>
          </table:table-cell>
          <table:table-cell/>
          <table:table-cell office:value-type="date" office:date-value="1950-03-26" calcext:value-type="date">
            <text:p>1950-03-2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YUCRA</text:p>
          </table:table-cell>
          <table:table-cell office:value-type="string" calcext:value-type="string">
            <text:p>BARTOLOME</text:p>
          </table:table-cell>
          <table:table-cell/>
          <table:table-cell office:value-type="string" calcext:value-type="string">
            <text:p>FRUCTUOSO</text:p>
          </table:table-cell>
          <table:table-cell office:value-type="float" office:value="1360040" calcext:value-type="float">
            <text:p>1360040</text:p>
          </table:table-cell>
          <table:table-cell/>
          <table:table-cell office:value-type="date" office:date-value="1943-04-16" calcext:value-type="date">
            <text:p>1943-04-16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ZAPATA</text:p>
          </table:table-cell>
          <table:table-cell table:number-columns-repeated="2"/>
          <table:table-cell office:value-type="string" calcext:value-type="string">
            <text:p>FELIPE</text:p>
          </table:table-cell>
          <table:table-cell office:value-type="float" office:value="903055" calcext:value-type="float">
            <text:p>903055</text:p>
          </table:table-cell>
          <table:table-cell/>
          <table:table-cell office:value-type="date" office:date-value="1954-09-20" calcext:value-type="date">
            <text:p>1954-09-2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2" office:value-type="string" calcext:value-type="string">
            <text:p>ZAPATA</text:p>
          </table:table-cell>
          <table:table-cell/>
          <table:table-cell office:value-type="string" calcext:value-type="string">
            <text:p>HERMOGENES</text:p>
          </table:table-cell>
          <table:table-cell office:value-type="float" office:value="630531" calcext:value-type="float">
            <text:p>630531</text:p>
          </table:table-cell>
          <table:table-cell/>
          <table:table-cell office:value-type="date" office:date-value="1954-04-19" calcext:value-type="date">
            <text:p>1954-04-19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ZARATE</text:p>
          </table:table-cell>
          <table:table-cell table:number-columns-repeated="2"/>
          <table:table-cell office:value-type="string" calcext:value-type="string">
            <text:p>JAIME</text:p>
          </table:table-cell>
          <table:table-cell office:value-type="float" office:value="1240652" calcext:value-type="float">
            <text:p>1240652</text:p>
          </table:table-cell>
          <table:table-cell/>
          <table:table-cell office:value-type="date" office:date-value="1947-03-09" calcext:value-type="date">
            <text:p>1947-03-09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ZEBALLOS</text:p>
          </table:table-cell>
          <table:table-cell office:value-type="string" calcext:value-type="string">
            <text:p>COSSIO</text:p>
          </table:table-cell>
          <table:table-cell/>
          <table:table-cell office:value-type="string" calcext:value-type="string">
            <text:p>EDITH</text:p>
          </table:table-cell>
          <table:table-cell office:value-type="float" office:value="2944864" calcext:value-type="float">
            <text:p>2944864</text:p>
          </table:table-cell>
          <table:table-cell/>
          <table:table-cell office:value-type="date" office:date-value="1957-06-23" calcext:value-type="date">
            <text:p>1957-06-2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  <table:table-cell office:value-type="string" calcext:value-type="string">
            <text:p>ZEBALLOS</text:p>
          </table:table-cell>
          <table:table-cell/>
          <table:table-cell office:value-type="string" calcext:value-type="string">
            <text:p>GUILLERMO ABEL</text:p>
          </table:table-cell>
          <table:table-cell office:value-type="float" office:value="659762" calcext:value-type="float">
            <text:p>659762</text:p>
          </table:table-cell>
          <table:table-cell/>
          <table:table-cell office:value-type="date" office:date-value="1957-02-10" calcext:value-type="date">
            <text:p>1957-02-1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ZURITA</text:p>
          </table:table-cell>
          <table:table-cell office:value-type="string" calcext:value-type="string">
            <text:p>PALMA</text:p>
          </table:table-cell>
          <table:table-cell/>
          <table:table-cell office:value-type="string" calcext:value-type="string">
            <text:p>TEOFILO</text:p>
          </table:table-cell>
          <table:table-cell office:value-type="float" office:value="276002" calcext:value-type="float">
            <text:p>276002</text:p>
          </table:table-cell>
          <table:table-cell/>
          <table:table-cell office:value-type="date" office:date-value="1942-11-18" calcext:value-type="date">
            <text:p>1942-11-1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ABADI</text:p>
          </table:table-cell>
          <table:table-cell table:number-columns-repeated="2"/>
          <table:table-cell office:value-type="string" calcext:value-type="string">
            <text:p>ABDUL JALIL</text:p>
          </table:table-cell>
          <table:table-cell office:value-type="float" office:value="3829971" calcext:value-type="float">
            <text:p>3829971</text:p>
          </table:table-cell>
          <table:table-cell/>
          <table:table-cell office:value-type="date" office:date-value="1940-05-02" calcext:value-type="date">
            <text:p>1940-05-0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ABAL</text:p>
          </table:table-cell>
          <table:table-cell office:value-type="string" calcext:value-type="string">
            <text:p>COLUMBA</text:p>
          </table:table-cell>
          <table:table-cell/>
          <table:table-cell office:value-type="string" calcext:value-type="string">
            <text:p>RICARDO</text:p>
          </table:table-cell>
          <table:table-cell office:value-type="float" office:value="1518365" calcext:value-type="float">
            <text:p>1518365</text:p>
          </table:table-cell>
          <table:table-cell/>
          <table:table-cell office:value-type="date" office:date-value="1952-10-15" calcext:value-type="date">
            <text:p>1952-10-1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ABAL</text:p>
          </table:table-cell>
          <table:table-cell office:value-type="string" calcext:value-type="string">
            <text:p>OÑA</text:p>
          </table:table-cell>
          <table:table-cell/>
          <table:table-cell office:value-type="string" calcext:value-type="string">
            <text:p>MARCIAL</text:p>
          </table:table-cell>
          <table:table-cell office:value-type="float" office:value="1249972" calcext:value-type="float">
            <text:p>1249972</text:p>
          </table:table-cell>
          <table:table-cell/>
          <table:table-cell office:value-type="date" office:date-value="1949-06-05" calcext:value-type="date">
            <text:p>1949-06-05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ABAL</text:p>
          </table:table-cell>
          <table:table-cell office:value-type="string" calcext:value-type="string">
            <text:p>OÑA</text:p>
          </table:table-cell>
          <table:table-cell/>
          <table:table-cell office:value-type="string" calcext:value-type="string">
            <text:p>TEOFILA</text:p>
          </table:table-cell>
          <table:table-cell office:value-type="float" office:value="1247304" calcext:value-type="float">
            <text:p>1247304</text:p>
          </table:table-cell>
          <table:table-cell/>
          <table:table-cell office:value-type="date" office:date-value="1947-12-28" calcext:value-type="date">
            <text:p>1947-12-2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AVALOS</text:p>
          </table:table-cell>
          <table:table-cell office:value-type="string" calcext:value-type="string">
            <text:p>JARE</text:p>
          </table:table-cell>
          <table:table-cell/>
          <table:table-cell office:value-type="string" calcext:value-type="string">
            <text:p>PACIFICO</text:p>
          </table:table-cell>
          <table:table-cell office:value-type="float" office:value="1703231" calcext:value-type="float">
            <text:p>1703231</text:p>
          </table:table-cell>
          <table:table-cell/>
          <table:table-cell office:value-type="date" office:date-value="1943-04-28" calcext:value-type="date">
            <text:p>1943-04-2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PATIÑO</text:p>
          </table:table-cell>
          <table:table-cell/>
          <table:table-cell office:value-type="string" calcext:value-type="string">
            <text:p>ELISEO</text:p>
          </table:table-cell>
          <table:table-cell office:value-type="float" office:value="922904" calcext:value-type="float">
            <text:p>922904</text:p>
          </table:table-cell>
          <table:table-cell office:value-type="string" calcext:value-type="string">
            <text:p>1T</text:p>
          </table:table-cell>
          <table:table-cell office:value-type="date" office:date-value="1949-06-14" calcext:value-type="date">
            <text:p>1949-06-14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2" office:value-type="string" calcext:value-type="string">
            <text:p>ABAN</text:p>
          </table:table-cell>
          <table:table-cell/>
          <table:table-cell office:value-type="string" calcext:value-type="string">
            <text:p>ANA MARIA DEL CARMEN</text:p>
          </table:table-cell>
          <table:table-cell office:value-type="float" office:value="1610417" calcext:value-type="float">
            <text:p>1610417</text:p>
          </table:table-cell>
          <table:table-cell/>
          <table:table-cell office:value-type="date" office:date-value="1948-04-14" calcext:value-type="date">
            <text:p>1948-04-14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2052853" calcext:value-type="float">
            <text:p>2052853</text:p>
          </table:table-cell>
          <table:table-cell/>
          <table:table-cell office:value-type="date" office:date-value="1946-08-18" calcext:value-type="date">
            <text:p>1946-08-1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CASANOVA</text:p>
          </table:table-cell>
          <table:table-cell/>
          <table:table-cell office:value-type="string" calcext:value-type="string">
            <text:p>JOSE ANTONIO</text:p>
          </table:table-cell>
          <table:table-cell office:value-type="float" office:value="1293991" calcext:value-type="float">
            <text:p>1293991</text:p>
          </table:table-cell>
          <table:table-cell office:value-type="string" calcext:value-type="string">
            <text:p>1K</text:p>
          </table:table-cell>
          <table:table-cell office:value-type="date" office:date-value="1954-02-03" calcext:value-type="date">
            <text:p>1954-02-03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257251" calcext:value-type="float">
            <text:p>1257251</text:p>
          </table:table-cell>
          <table:table-cell/>
          <table:table-cell office:value-type="date" office:date-value="1952-12-15" calcext:value-type="date">
            <text:p>1952-12-15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DE LA VEGA</text:p>
          </table:table-cell>
          <table:table-cell/>
          <table:table-cell office:value-type="string" calcext:value-type="string">
            <text:p>FREDDY SINFOROSO</text:p>
          </table:table-cell>
          <table:table-cell office:value-type="float" office:value="1626732" calcext:value-type="float">
            <text:p>1626732</text:p>
          </table:table-cell>
          <table:table-cell/>
          <table:table-cell office:value-type="date" office:date-value="1947-11-09" calcext:value-type="date">
            <text:p>1947-11-09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ENRIQUEZ</text:p>
          </table:table-cell>
          <table:table-cell/>
          <table:table-cell office:value-type="string" calcext:value-type="string">
            <text:p>DORA</text:p>
          </table:table-cell>
          <table:table-cell office:value-type="float" office:value="1627478" calcext:value-type="float">
            <text:p>1627478</text:p>
          </table:table-cell>
          <table:table-cell/>
          <table:table-cell office:value-type="date" office:date-value="1949-01-20" calcext:value-type="date">
            <text:p>1949-01-2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FORTUNATO</text:p>
          </table:table-cell>
          <table:table-cell office:value-type="float" office:value="861131" calcext:value-type="float">
            <text:p>861131</text:p>
          </table:table-cell>
          <table:table-cell/>
          <table:table-cell office:value-type="date" office:date-value="1947-10-14" calcext:value-type="date">
            <text:p>1947-10-14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REYES</text:p>
          </table:table-cell>
          <table:table-cell/>
          <table:table-cell office:value-type="string" calcext:value-type="string">
            <text:p>WILDO</text:p>
          </table:table-cell>
          <table:table-cell office:value-type="float" office:value="1645266" calcext:value-type="float">
            <text:p>1645266</text:p>
          </table:table-cell>
          <table:table-cell/>
          <table:table-cell office:value-type="date" office:date-value="1948-02-06" calcext:value-type="date">
            <text:p>1948-02-06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VENTURA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1357718" calcext:value-type="float">
            <text:p>1357718</text:p>
          </table:table-cell>
          <table:table-cell/>
          <table:table-cell office:value-type="date" office:date-value="1962-12-24" calcext:value-type="date">
            <text:p>1962-12-2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ABAN</text:p>
          </table:table-cell>
          <table:table-cell office:value-type="string" calcext:value-type="string">
            <text:p>ZENTENO</text:p>
          </table:table-cell>
          <table:table-cell/>
          <table:table-cell office:value-type="string" calcext:value-type="string">
            <text:p>RUPERTO</text:p>
          </table:table-cell>
          <table:table-cell office:value-type="float" office:value="1627777" calcext:value-type="float">
            <text:p>1627777</text:p>
          </table:table-cell>
          <table:table-cell/>
          <table:table-cell office:value-type="date" office:date-value="1948-10-08" calcext:value-type="date">
            <text:p>1948-10-08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ABAROA</text:p>
          </table:table-cell>
          <table:table-cell office:value-type="string" calcext:value-type="string">
            <text:p>LEIGUE</text:p>
          </table:table-cell>
          <table:table-cell/>
          <table:table-cell office:value-type="string" calcext:value-type="string">
            <text:p>ANA MARIA FATIMA</text:p>
          </table:table-cell>
          <table:table-cell office:value-type="float" office:value="934785" calcext:value-type="float">
            <text:p>934785</text:p>
          </table:table-cell>
          <table:table-cell/>
          <table:table-cell office:value-type="date" office:date-value="1958-01-04" calcext:value-type="date">
            <text:p>1958-01-04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COSSIO</text:p>
          </table:table-cell>
          <table:table-cell/>
          <table:table-cell office:value-type="string" calcext:value-type="string">
            <text:p>MARIA TERESA</text:p>
          </table:table-cell>
          <table:table-cell office:value-type="float" office:value="490831" calcext:value-type="float">
            <text:p>490831</text:p>
          </table:table-cell>
          <table:table-cell/>
          <table:table-cell office:value-type="date" office:date-value="1953-02-22" calcext:value-type="date">
            <text:p>1953-02-22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ENCINAS</text:p>
          </table:table-cell>
          <table:table-cell/>
          <table:table-cell office:value-type="string" calcext:value-type="string">
            <text:p>ENRIQUE BERNABE</text:p>
          </table:table-cell>
          <table:table-cell office:value-type="float" office:value="948521" calcext:value-type="float">
            <text:p>948521</text:p>
          </table:table-cell>
          <table:table-cell/>
          <table:table-cell office:value-type="date" office:date-value="1957-06-11" calcext:value-type="date">
            <text:p>1957-06-1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VICTOR HERMOGENES</text:p>
          </table:table-cell>
          <table:table-cell office:value-type="float" office:value="589683" calcext:value-type="float">
            <text:p>589683</text:p>
          </table:table-cell>
          <table:table-cell/>
          <table:table-cell office:value-type="date" office:date-value="1948-04-19" calcext:value-type="date">
            <text:p>1948-04-19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MARIACA</text:p>
          </table:table-cell>
          <table:table-cell/>
          <table:table-cell office:value-type="string" calcext:value-type="string">
            <text:p>ROSARIO</text:p>
          </table:table-cell>
          <table:table-cell office:value-type="float" office:value="921852" calcext:value-type="float">
            <text:p>921852</text:p>
          </table:table-cell>
          <table:table-cell/>
          <table:table-cell office:value-type="date" office:date-value="1952-10-07" calcext:value-type="date">
            <text:p>1952-10-07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ANTONIO JOSE</text:p>
          </table:table-cell>
          <table:table-cell office:value-type="float" office:value="844664" calcext:value-type="float">
            <text:p>844664</text:p>
          </table:table-cell>
          <table:table-cell/>
          <table:table-cell office:value-type="date" office:date-value="1950-06-13" calcext:value-type="date">
            <text:p>1950-06-13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OROSCO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831007" calcext:value-type="float">
            <text:p>831007</text:p>
          </table:table-cell>
          <table:table-cell/>
          <table:table-cell office:value-type="date" office:date-value="1951-05-14" calcext:value-type="date">
            <text:p>1951-05-14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1629926" calcext:value-type="float">
            <text:p>1629926</text:p>
          </table:table-cell>
          <table:table-cell/>
          <table:table-cell office:value-type="date" office:date-value="1944-10-02" calcext:value-type="date">
            <text:p>1944-10-02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QUIÑONES</text:p>
          </table:table-cell>
          <table:table-cell/>
          <table:table-cell office:value-type="string" calcext:value-type="string">
            <text:p>EMILIO</text:p>
          </table:table-cell>
          <table:table-cell office:value-type="float" office:value="590719" calcext:value-type="float">
            <text:p>590719</text:p>
          </table:table-cell>
          <table:table-cell/>
          <table:table-cell office:value-type="date" office:date-value="1950-12-10" calcext:value-type="date">
            <text:p>1950-12-1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SOLARES</text:p>
          </table:table-cell>
          <table:table-cell/>
          <table:table-cell office:value-type="string" calcext:value-type="string">
            <text:p>FLORENCIO JAVIER</text:p>
          </table:table-cell>
          <table:table-cell office:value-type="float" office:value="302279" calcext:value-type="float">
            <text:p>302279</text:p>
          </table:table-cell>
          <table:table-cell/>
          <table:table-cell office:value-type="date" office:date-value="1939-10-27" calcext:value-type="date">
            <text:p>1939-10-27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ABASTO</text:p>
          </table:table-cell>
          <table:table-cell office:value-type="string" calcext:value-type="string">
            <text:p>SOTO</text:p>
          </table:table-cell>
          <table:table-cell/>
          <table:table-cell office:value-type="string" calcext:value-type="string">
            <text:p>ROGER</text:p>
          </table:table-cell>
          <table:table-cell office:value-type="float" office:value="1529283" calcext:value-type="float">
            <text:p>1529283</text:p>
          </table:table-cell>
          <table:table-cell/>
          <table:table-cell office:value-type="date" office:date-value="1949-09-12" calcext:value-type="date">
            <text:p>1949-09-12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CHOQUE</text:p>
          </table:table-cell>
          <table:table-cell office:value-type="string" calcext:value-type="string">
            <text:p>FORONDA</text:p>
          </table:table-cell>
          <table:table-cell/>
          <table:table-cell office:value-type="string" calcext:value-type="string">
            <text:p>MARY CARMEN</text:p>
          </table:table-cell>
          <table:table-cell office:value-type="float" office:value="982776" calcext:value-type="float">
            <text:p>982776</text:p>
          </table:table-cell>
          <table:table-cell/>
          <table:table-cell office:value-type="date" office:date-value="1958-02-28" calcext:value-type="date">
            <text:p>1958-02-2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TORRICOS</text:p>
          </table:table-cell>
          <table:table-cell/>
          <table:table-cell office:value-type="string" calcext:value-type="string">
            <text:p>SILVIA</text:p>
          </table:table-cell>
          <table:table-cell office:value-type="float" office:value="1049772" calcext:value-type="float">
            <text:p>1049772</text:p>
          </table:table-cell>
          <table:table-cell/>
          <table:table-cell office:value-type="date" office:date-value="1956-09-23" calcext:value-type="date">
            <text:p>1956-09-23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ARANCIBIA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1035868" calcext:value-type="float">
            <text:p>1035868</text:p>
          </table:table-cell>
          <table:table-cell/>
          <table:table-cell office:value-type="date" office:date-value="1953-07-29" calcext:value-type="date">
            <text:p>1953-07-2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CAMPERO</text:p>
          </table:table-cell>
          <table:table-cell/>
          <table:table-cell office:value-type="string" calcext:value-type="string">
            <text:p>CESAR LUIS</text:p>
          </table:table-cell>
          <table:table-cell office:value-type="float" office:value="811667" calcext:value-type="float">
            <text:p>811667</text:p>
          </table:table-cell>
          <table:table-cell/>
          <table:table-cell office:value-type="date" office:date-value="1950-12-06" calcext:value-type="date">
            <text:p>1950-12-06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GOMEZ</text:p>
          </table:table-cell>
          <table:table-cell/>
          <table:table-cell office:value-type="string" calcext:value-type="string">
            <text:p>SUSANA EDITH</text:p>
          </table:table-cell>
          <table:table-cell office:value-type="float" office:value="692832" calcext:value-type="float">
            <text:p>692832</text:p>
          </table:table-cell>
          <table:table-cell/>
          <table:table-cell office:value-type="date" office:date-value="1952-09-30" calcext:value-type="date">
            <text:p>1952-09-3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JOSE FRANCISCO</text:p>
          </table:table-cell>
          <table:table-cell office:value-type="float" office:value="830478" calcext:value-type="float">
            <text:p>830478</text:p>
          </table:table-cell>
          <table:table-cell/>
          <table:table-cell office:value-type="date" office:date-value="1951-05-20" calcext:value-type="date">
            <text:p>1951-05-2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LAURA ELIZABETH</text:p>
          </table:table-cell>
          <table:table-cell office:value-type="float" office:value="639721" calcext:value-type="float">
            <text:p>639721</text:p>
          </table:table-cell>
          <table:table-cell/>
          <table:table-cell office:value-type="date" office:date-value="1955-10-21" calcext:value-type="date">
            <text:p>1955-10-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MONTERO</text:p>
          </table:table-cell>
          <table:table-cell/>
          <table:table-cell office:value-type="string" calcext:value-type="string">
            <text:p>MARIA ALCIRA ELISA</text:p>
          </table:table-cell>
          <table:table-cell office:value-type="float" office:value="1021110" calcext:value-type="float">
            <text:p>1021110</text:p>
          </table:table-cell>
          <table:table-cell/>
          <table:table-cell office:value-type="date" office:date-value="1948-11-15" calcext:value-type="date">
            <text:p>1948-11-15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MONTERO</text:p>
          </table:table-cell>
          <table:table-cell/>
          <table:table-cell office:value-type="string" calcext:value-type="string">
            <text:p>TERESA VIRGINIA</text:p>
          </table:table-cell>
          <table:table-cell office:value-type="float" office:value="1046038" calcext:value-type="float">
            <text:p>1046038</text:p>
          </table:table-cell>
          <table:table-cell/>
          <table:table-cell office:value-type="date" office:date-value="1955-09-22" calcext:value-type="date">
            <text:p>1955-09-2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WALDO HUMBERTO</text:p>
          </table:table-cell>
          <table:table-cell office:value-type="float" office:value="1338206" calcext:value-type="float">
            <text:p>1338206</text:p>
          </table:table-cell>
          <table:table-cell/>
          <table:table-cell office:value-type="date" office:date-value="1955-07-18" calcext:value-type="date">
            <text:p>1955-07-18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1045773" calcext:value-type="float">
            <text:p>1045773</text:p>
          </table:table-cell>
          <table:table-cell/>
          <table:table-cell office:value-type="date" office:date-value="1953-08-30" calcext:value-type="date">
            <text:p>1953-08-3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ABASTOFLOR</text:p>
          </table:table-cell>
          <table:table-cell office:value-type="string" calcext:value-type="string">
            <text:p>ROBSON</text:p>
          </table:table-cell>
          <table:table-cell/>
          <table:table-cell office:value-type="string" calcext:value-type="string">
            <text:p>FREDY</text:p>
          </table:table-cell>
          <table:table-cell office:value-type="float" office:value="1226996" calcext:value-type="float">
            <text:p>1226996</text:p>
          </table:table-cell>
          <table:table-cell/>
          <table:table-cell office:value-type="date" office:date-value="1936-05-03" calcext:value-type="date">
            <text:p>1936-05-03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BDALA</text:p>
          </table:table-cell>
          <table:table-cell office:value-type="string" calcext:value-type="string">
            <text:p>LLANOS</text:p>
          </table:table-cell>
          <table:table-cell/>
          <table:table-cell office:value-type="string" calcext:value-type="string">
            <text:p>ELENA ROSARIO</text:p>
          </table:table-cell>
          <table:table-cell office:value-type="float" office:value="393833" calcext:value-type="float">
            <text:p>393833</text:p>
          </table:table-cell>
          <table:table-cell/>
          <table:table-cell office:value-type="date" office:date-value="1945-04-15" calcext:value-type="date">
            <text:p>1945-04-15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ABDALA</text:p>
          </table:table-cell>
          <table:table-cell office:value-type="string" calcext:value-type="string">
            <text:p>LLANOS</text:p>
          </table:table-cell>
          <table:table-cell/>
          <table:table-cell office:value-type="string" calcext:value-type="string">
            <text:p>JORGE TEODORO</text:p>
          </table:table-cell>
          <table:table-cell office:value-type="float" office:value="707117" calcext:value-type="float">
            <text:p>707117</text:p>
          </table:table-cell>
          <table:table-cell/>
          <table:table-cell office:value-type="date" office:date-value="1939-07-04" calcext:value-type="date">
            <text:p>1939-07-04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ABDALA</text:p>
          </table:table-cell>
          <table:table-cell office:value-type="string" calcext:value-type="string">
            <text:p>LOZA</text:p>
          </table:table-cell>
          <table:table-cell office:value-type="string" calcext:value-type="string">
            <text:p>ZACONETA</text:p>
          </table:table-cell>
          <table:table-cell office:value-type="string" calcext:value-type="string">
            <text:p>MARIA JENNY</text:p>
          </table:table-cell>
          <table:table-cell office:value-type="float" office:value="472606" calcext:value-type="float">
            <text:p>472606</text:p>
          </table:table-cell>
          <table:table-cell/>
          <table:table-cell office:value-type="date" office:date-value="1950-09-09" calcext:value-type="date">
            <text:p>1950-09-0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ABDELNUR</text:p>
          </table:table-cell>
          <table:table-cell office:value-type="string" calcext:value-type="string">
            <text:p>SARE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43454" calcext:value-type="float">
            <text:p>143454</text:p>
          </table:table-cell>
          <table:table-cell/>
          <table:table-cell office:value-type="date" office:date-value="1943-10-07" calcext:value-type="date">
            <text:p>1943-10-07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ABECIA</text:p>
          </table:table-cell>
          <table:table-cell office:value-type="string" calcext:value-type="string">
            <text:p>CORDOVA</text:p>
          </table:table-cell>
          <table:table-cell/>
          <table:table-cell office:value-type="string" calcext:value-type="string">
            <text:p>FILEMON</text:p>
          </table:table-cell>
          <table:table-cell office:value-type="float" office:value="1336237" calcext:value-type="float">
            <text:p>1336237</text:p>
          </table:table-cell>
          <table:table-cell/>
          <table:table-cell office:value-type="date" office:date-value="1953-04-27" calcext:value-type="date">
            <text:p>1953-04-27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ABECIA</text:p>
          </table:table-cell>
          <table:table-cell office:value-type="string" calcext:value-type="string">
            <text:p>HUAYLL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720195" calcext:value-type="float">
            <text:p>2720195</text:p>
          </table:table-cell>
          <table:table-cell/>
          <table:table-cell office:value-type="date" office:date-value="1957-07-21" calcext:value-type="date">
            <text:p>1957-07-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ABECI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VALENTIN CARLOS</text:p>
          </table:table-cell>
          <table:table-cell office:value-type="float" office:value="323272" calcext:value-type="float">
            <text:p>323272</text:p>
          </table:table-cell>
          <table:table-cell/>
          <table:table-cell office:value-type="date" office:date-value="1952-05-24" calcext:value-type="date">
            <text:p>1952-05-2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BED</text:p>
          </table:table-cell>
          <table:table-cell office:value-type="string" calcext:value-type="string">
            <text:p>PROGENIO</text:p>
          </table:table-cell>
          <table:table-cell/>
          <table:table-cell office:value-type="string" calcext:value-type="string">
            <text:p>ALICIA</text:p>
          </table:table-cell>
          <table:table-cell office:value-type="float" office:value="1745314" calcext:value-type="float">
            <text:p>1745314</text:p>
          </table:table-cell>
          <table:table-cell office:value-type="string" calcext:value-type="string">
            <text:p>1I</text:p>
          </table:table-cell>
          <table:table-cell office:value-type="date" office:date-value="1954-09-26" calcext:value-type="date">
            <text:p>1954-09-26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ABELA</text:p>
          </table:table-cell>
          <table:table-cell office:value-type="string" calcext:value-type="string">
            <text:p>GISBERT</text:p>
          </table:table-cell>
          <table:table-cell/>
          <table:table-cell office:value-type="string" calcext:value-type="string">
            <text:p>MARIA DEL CARMEN</text:p>
          </table:table-cell>
          <table:table-cell office:value-type="float" office:value="113100" calcext:value-type="float">
            <text:p>113100</text:p>
          </table:table-cell>
          <table:table-cell/>
          <table:table-cell office:value-type="date" office:date-value="1956-04-24" calcext:value-type="date">
            <text:p>1956-04-24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BELE</text:p>
          </table:table-cell>
          <table:table-cell office:value-type="string" calcext:value-type="string">
            <text:p>YELAR</text:p>
          </table:table-cell>
          <table:table-cell/>
          <table:table-cell office:value-type="string" calcext:value-type="string">
            <text:p>ALEJANDRO</text:p>
          </table:table-cell>
          <table:table-cell office:value-type="float" office:value="377981" calcext:value-type="float">
            <text:p>377981</text:p>
          </table:table-cell>
          <table:table-cell/>
          <table:table-cell office:value-type="date" office:date-value="1951-03-14" calcext:value-type="date">
            <text:p>1951-03-14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JUSTINIANO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ANDRES ABELINO</text:p>
          </table:table-cell>
          <table:table-cell office:value-type="float" office:value="1989249" calcext:value-type="float">
            <text:p>1989249</text:p>
          </table:table-cell>
          <table:table-cell/>
          <table:table-cell office:value-type="date" office:date-value="1956-11-10" calcext:value-type="date">
            <text:p>1956-11-1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ABENDROTH</text:p>
          </table:table-cell>
          <table:table-cell office:value-type="string" calcext:value-type="string">
            <text:p>HEIGL</text:p>
          </table:table-cell>
          <table:table-cell/>
          <table:table-cell office:value-type="string" calcext:value-type="string">
            <text:p>SIEGLINDE AGNES EDITH</text:p>
          </table:table-cell>
          <table:table-cell office:value-type="float" office:value="212537" calcext:value-type="float">
            <text:p>212537</text:p>
          </table:table-cell>
          <table:table-cell/>
          <table:table-cell office:value-type="date" office:date-value="1947-04-18" calcext:value-type="date">
            <text:p>1947-04-1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BENDROTH</text:p>
          </table:table-cell>
          <table:table-cell office:value-type="string" calcext:value-type="string">
            <text:p>HEIGL</text:p>
          </table:table-cell>
          <table:table-cell/>
          <table:table-cell office:value-type="string" calcext:value-type="string">
            <text:p>BERND KURT GERD</text:p>
          </table:table-cell>
          <table:table-cell office:value-type="float" office:value="212535" calcext:value-type="float">
            <text:p>212535</text:p>
          </table:table-cell>
          <table:table-cell/>
          <table:table-cell office:value-type="date" office:date-value="1950-09-25" calcext:value-type="date">
            <text:p>1950-09-2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ABESKA</text:p>
          </table:table-cell>
          <table:table-cell office:value-type="string" calcext:value-type="string">
            <text:p>SAUSENG</text:p>
          </table:table-cell>
          <table:table-cell/>
          <table:table-cell office:value-type="string" calcext:value-type="string">
            <text:p>RENATE</text:p>
          </table:table-cell>
          <table:table-cell office:value-type="float" office:value="1587274" calcext:value-type="float">
            <text:p>1587274</text:p>
          </table:table-cell>
          <table:table-cell/>
          <table:table-cell office:value-type="date" office:date-value="1953-03-08" calcext:value-type="date">
            <text:p>1953-03-08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MERIDA</text:p>
          </table:table-cell>
          <table:table-cell office:value-type="string" calcext:value-type="string">
            <text:p>SUAREZ</text:p>
          </table:table-cell>
          <table:table-cell/>
          <table:table-cell office:value-type="string" calcext:value-type="string">
            <text:p>ADRIAN</text:p>
          </table:table-cell>
          <table:table-cell office:value-type="float" office:value="9032424" calcext:value-type="float">
            <text:p>9032424</text:p>
          </table:table-cell>
          <table:table-cell/>
          <table:table-cell office:value-type="date" office:date-value="1948-07-07" calcext:value-type="date">
            <text:p>1948-07-07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ESPINOZA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MARINA</text:p>
          </table:table-cell>
          <table:table-cell office:value-type="float" office:value="2633771" calcext:value-type="float">
            <text:p>2633771</text:p>
          </table:table-cell>
          <table:table-cell/>
          <table:table-cell office:value-type="date" office:date-value="1951-07-02" calcext:value-type="date">
            <text:p>1951-07-02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ABRAMOVSKY</text:p>
          </table:table-cell>
          <table:table-cell office:value-type="string" calcext:value-type="string">
            <text:p>MENDIZABAL</text:p>
          </table:table-cell>
          <table:table-cell/>
          <table:table-cell office:value-type="string" calcext:value-type="string">
            <text:p>SONIA MARIA</text:p>
          </table:table-cell>
          <table:table-cell office:value-type="float" office:value="2169203" calcext:value-type="float">
            <text:p>2169203</text:p>
          </table:table-cell>
          <table:table-cell/>
          <table:table-cell office:value-type="date" office:date-value="1954-05-16" calcext:value-type="date">
            <text:p>1954-05-16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ABRUZZESE</text:p>
          </table:table-cell>
          <table:table-cell office:value-type="string" calcext:value-type="string">
            <text:p>ANTEZANA</text:p>
          </table:table-cell>
          <table:table-cell/>
          <table:table-cell office:value-type="string" calcext:value-type="string">
            <text:p>ROQUE MANUEL MARTIN</text:p>
          </table:table-cell>
          <table:table-cell office:value-type="float" office:value="366850" calcext:value-type="float">
            <text:p>366850</text:p>
          </table:table-cell>
          <table:table-cell/>
          <table:table-cell office:value-type="date" office:date-value="1947-12-27" calcext:value-type="date">
            <text:p>1947-12-27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EGUEZ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1941153" calcext:value-type="float">
            <text:p>1941153</text:p>
          </table:table-cell>
          <table:table-cell/>
          <table:table-cell office:value-type="date" office:date-value="1953-03-15" calcext:value-type="date">
            <text:p>1953-03-15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2" office:value-type="string" calcext:value-type="string">
            <text:p>ABREGO</text:p>
          </table:table-cell>
          <table:table-cell/>
          <table:table-cell office:value-type="string" calcext:value-type="string">
            <text:p>ANTONIO RODOLFO</text:p>
          </table:table-cell>
          <table:table-cell office:value-type="float" office:value="2988782" calcext:value-type="float">
            <text:p>2988782</text:p>
          </table:table-cell>
          <table:table-cell/>
          <table:table-cell office:value-type="date" office:date-value="1960-03-21" calcext:value-type="date">
            <text:p>1960-03-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BEJARANO</text:p>
          </table:table-cell>
          <table:table-cell/>
          <table:table-cell office:value-type="string" calcext:value-type="string">
            <text:p>JESUS ABELARDO</text:p>
          </table:table-cell>
          <table:table-cell office:value-type="float" office:value="2207937" calcext:value-type="float">
            <text:p>2207937</text:p>
          </table:table-cell>
          <table:table-cell/>
          <table:table-cell office:value-type="date" office:date-value="1952-01-11" calcext:value-type="date">
            <text:p>1952-01-1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CALLAU</text:p>
          </table:table-cell>
          <table:table-cell/>
          <table:table-cell office:value-type="string" calcext:value-type="string">
            <text:p>ERNESTO</text:p>
          </table:table-cell>
          <table:table-cell office:value-type="float" office:value="1715150" calcext:value-type="float">
            <text:p>1715150</text:p>
          </table:table-cell>
          <table:table-cell/>
          <table:table-cell office:value-type="date" office:date-value="1956-11-07" calcext:value-type="date">
            <text:p>1956-11-07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CUELLAR</text:p>
          </table:table-cell>
          <table:table-cell/>
          <table:table-cell office:value-type="string" calcext:value-type="string">
            <text:p>WILFREDO</text:p>
          </table:table-cell>
          <table:table-cell office:value-type="float" office:value="1563785" calcext:value-type="float">
            <text:p>1563785</text:p>
          </table:table-cell>
          <table:table-cell/>
          <table:table-cell office:value-type="date" office:date-value="1949-10-12" calcext:value-type="date">
            <text:p>1949-10-1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EGUEZ</text:p>
          </table:table-cell>
          <table:table-cell/>
          <table:table-cell office:value-type="string" calcext:value-type="string">
            <text:p>JUAN HERVIN</text:p>
          </table:table-cell>
          <table:table-cell office:value-type="float" office:value="1561465" calcext:value-type="float">
            <text:p>1561465</text:p>
          </table:table-cell>
          <table:table-cell/>
          <table:table-cell office:value-type="date" office:date-value="1951-05-06" calcext:value-type="date">
            <text:p>1951-05-0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FALDIN</text:p>
          </table:table-cell>
          <table:table-cell/>
          <table:table-cell office:value-type="string" calcext:value-type="string">
            <text:p>SERAFIN</text:p>
          </table:table-cell>
          <table:table-cell office:value-type="float" office:value="2851432" calcext:value-type="float">
            <text:p>2851432</text:p>
          </table:table-cell>
          <table:table-cell/>
          <table:table-cell office:value-type="date" office:date-value="1957-10-20" calcext:value-type="date">
            <text:p>1957-10-2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ABELARDO</text:p>
          </table:table-cell>
          <table:table-cell office:value-type="float" office:value="2170411" calcext:value-type="float">
            <text:p>2170411</text:p>
          </table:table-cell>
          <table:table-cell/>
          <table:table-cell office:value-type="date" office:date-value="1954-10-31" calcext:value-type="date">
            <text:p>1954-10-3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GIL</text:p>
          </table:table-cell>
          <table:table-cell/>
          <table:table-cell office:value-type="string" calcext:value-type="string">
            <text:p>MAMERTO</text:p>
          </table:table-cell>
          <table:table-cell office:value-type="float" office:value="1657017" calcext:value-type="float">
            <text:p>1657017</text:p>
          </table:table-cell>
          <table:table-cell/>
          <table:table-cell office:value-type="date" office:date-value="1950-06-20" calcext:value-type="date">
            <text:p>1950-06-2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GUARDIA</text:p>
          </table:table-cell>
          <table:table-cell/>
          <table:table-cell office:value-type="string" calcext:value-type="string">
            <text:p>RAMON RENATO</text:p>
          </table:table-cell>
          <table:table-cell office:value-type="float" office:value="141329" calcext:value-type="float">
            <text:p>141329</text:p>
          </table:table-cell>
          <table:table-cell/>
          <table:table-cell office:value-type="date" office:date-value="1950-01-17" calcext:value-type="date">
            <text:p>1950-01-17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PETRONA LOURDES</text:p>
          </table:table-cell>
          <table:table-cell office:value-type="float" office:value="1573316" calcext:value-type="float">
            <text:p>1573316</text:p>
          </table:table-cell>
          <table:table-cell/>
          <table:table-cell office:value-type="date" office:date-value="1953-04-27" calcext:value-type="date">
            <text:p>1953-04-27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SUAREZ</text:p>
          </table:table-cell>
          <table:table-cell/>
          <table:table-cell office:value-type="string" calcext:value-type="string">
            <text:p>FELIPE</text:p>
          </table:table-cell>
          <table:table-cell office:value-type="float" office:value="1531159" calcext:value-type="float">
            <text:p>1531159</text:p>
          </table:table-cell>
          <table:table-cell/>
          <table:table-cell office:value-type="date" office:date-value="1949-02-05" calcext:value-type="date">
            <text:p>1949-02-05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ZABALA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1505903" calcext:value-type="float">
            <text:p>1505903</text:p>
          </table:table-cell>
          <table:table-cell/>
          <table:table-cell office:value-type="date" office:date-value="1946-03-14" calcext:value-type="date">
            <text:p>1946-03-14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ABREGO</text:p>
          </table:table-cell>
          <table:table-cell office:value-type="string" calcext:value-type="string">
            <text:p>ZABALA</text:p>
          </table:table-cell>
          <table:table-cell/>
          <table:table-cell office:value-type="string" calcext:value-type="string">
            <text:p>ROSA WILMA</text:p>
          </table:table-cell>
          <table:table-cell office:value-type="float" office:value="1564566" calcext:value-type="float">
            <text:p>1564566</text:p>
          </table:table-cell>
          <table:table-cell/>
          <table:table-cell office:value-type="date" office:date-value="1954-10-26" calcext:value-type="date">
            <text:p>1954-10-26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ABRUZZESE</text:p>
          </table:table-cell>
          <table:table-cell office:value-type="string" calcext:value-type="string">
            <text:p>ANTEZANA</text:p>
          </table:table-cell>
          <table:table-cell/>
          <table:table-cell office:value-type="string" calcext:value-type="string">
            <text:p>GINO ALDO</text:p>
          </table:table-cell>
          <table:table-cell office:value-type="float" office:value="213873" calcext:value-type="float">
            <text:p>213873</text:p>
          </table:table-cell>
          <table:table-cell/>
          <table:table-cell office:value-type="date" office:date-value="1951-10-23" calcext:value-type="date">
            <text:p>1951-10-2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ABRUZZESE</text:p>
          </table:table-cell>
          <table:table-cell office:value-type="string" calcext:value-type="string">
            <text:p>ANTEZANA</text:p>
          </table:table-cell>
          <table:table-cell/>
          <table:table-cell office:value-type="string" calcext:value-type="string">
            <text:p>RENZO CARLO</text:p>
          </table:table-cell>
          <table:table-cell office:value-type="float" office:value="213866" calcext:value-type="float">
            <text:p>213866</text:p>
          </table:table-cell>
          <table:table-cell/>
          <table:table-cell office:value-type="date" office:date-value="1951-10-23" calcext:value-type="date">
            <text:p>1951-10-23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ABUAWAD</text:p>
          </table:table-cell>
          <table:table-cell office:value-type="string" calcext:value-type="string">
            <text:p>SLIM</text:p>
          </table:table-cell>
          <table:table-cell/>
          <table:table-cell office:value-type="string" calcext:value-type="string">
            <text:p>LOURDES FARIDE</text:p>
          </table:table-cell>
          <table:table-cell office:value-type="float" office:value="1006946" calcext:value-type="float">
            <text:p>1006946</text:p>
          </table:table-cell>
          <table:table-cell/>
          <table:table-cell office:value-type="date" office:date-value="1948-04-24" calcext:value-type="date">
            <text:p>1948-04-24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ABUD</text:p>
          </table:table-cell>
          <table:table-cell office:value-type="string" calcext:value-type="string">
            <text:p>TELLEZ</text:p>
          </table:table-cell>
          <table:table-cell/>
          <table:table-cell office:value-type="string" calcext:value-type="string">
            <text:p>IGOR ANTONIO</text:p>
          </table:table-cell>
          <table:table-cell office:value-type="float" office:value="671398" calcext:value-type="float">
            <text:p>671398</text:p>
          </table:table-cell>
          <table:table-cell/>
          <table:table-cell office:value-type="date" office:date-value="1956-06-25" calcext:value-type="date">
            <text:p>1956-06-25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ABUDINEN</text:p>
          </table:table-cell>
          <table:table-cell office:value-type="string" calcext:value-type="string">
            <text:p>ZARZAR</text:p>
          </table:table-cell>
          <table:table-cell office:value-type="string" calcext:value-type="string">
            <text:p>AYOROA</text:p>
          </table:table-cell>
          <table:table-cell office:value-type="string" calcext:value-type="string">
            <text:p>JAZMIN</text:p>
          </table:table-cell>
          <table:table-cell office:value-type="float" office:value="1499956" calcext:value-type="float">
            <text:p>1499956</text:p>
          </table:table-cell>
          <table:table-cell/>
          <table:table-cell office:value-type="date" office:date-value="1954-07-21" calcext:value-type="date">
            <text:p>1954-07-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BUJDER</text:p>
          </table:table-cell>
          <table:table-cell office:value-type="string" calcext:value-type="string">
            <text:p>FONSECA</text:p>
          </table:table-cell>
          <table:table-cell/>
          <table:table-cell office:value-type="string" calcext:value-type="string">
            <text:p>ARMINDA</text:p>
          </table:table-cell>
          <table:table-cell office:value-type="float" office:value="858637" calcext:value-type="float">
            <text:p>858637</text:p>
          </table:table-cell>
          <table:table-cell/>
          <table:table-cell office:value-type="date" office:date-value="1949-09-09" calcext:value-type="date">
            <text:p>1949-09-0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ABUJDER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EUFEMIA</text:p>
          </table:table-cell>
          <table:table-cell office:value-type="float" office:value="1985850" calcext:value-type="float">
            <text:p>1985850</text:p>
          </table:table-cell>
          <table:table-cell/>
          <table:table-cell office:value-type="date" office:date-value="1957-08-27" calcext:value-type="date">
            <text:p>1957-08-27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ABULARACH</text:p>
          </table:table-cell>
          <table:table-cell office:value-type="string" calcext:value-type="string">
            <text:p>DAVIEDS</text:p>
          </table:table-cell>
          <table:table-cell/>
          <table:table-cell office:value-type="string" calcext:value-type="string">
            <text:p>EDDA</text:p>
          </table:table-cell>
          <table:table-cell office:value-type="float" office:value="1025747" calcext:value-type="float">
            <text:p>1025747</text:p>
          </table:table-cell>
          <table:table-cell/>
          <table:table-cell office:value-type="date" office:date-value="1948-09-14" calcext:value-type="date">
            <text:p>1948-09-14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ABULARACH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ELIAS</text:p>
          </table:table-cell>
          <table:table-cell office:value-type="float" office:value="1032605" calcext:value-type="float">
            <text:p>1032605</text:p>
          </table:table-cell>
          <table:table-cell/>
          <table:table-cell office:value-type="date" office:date-value="1952-02-01" calcext:value-type="date">
            <text:p>1952-02-0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ABULARACH</text:p>
          </table:table-cell>
          <table:table-cell office:value-type="string" calcext:value-type="string">
            <text:p>YUJA</text:p>
          </table:table-cell>
          <table:table-cell/>
          <table:table-cell office:value-type="string" calcext:value-type="string">
            <text:p>JORGE ALFONSO</text:p>
          </table:table-cell>
          <table:table-cell office:value-type="float" office:value="759417" calcext:value-type="float">
            <text:p>759417</text:p>
          </table:table-cell>
          <table:table-cell/>
          <table:table-cell office:value-type="date" office:date-value="1947-01-21" calcext:value-type="date">
            <text:p>1947-01-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ABURDENE</text:p>
          </table:table-cell>
          <table:table-cell office:value-type="string" calcext:value-type="string">
            <text:p>MORO</text:p>
          </table:table-cell>
          <table:table-cell/>
          <table:table-cell office:value-type="string" calcext:value-type="string">
            <text:p>JUAN EVERT</text:p>
          </table:table-cell>
          <table:table-cell office:value-type="float" office:value="1516161" calcext:value-type="float">
            <text:p>1516161</text:p>
          </table:table-cell>
          <table:table-cell/>
          <table:table-cell office:value-type="date" office:date-value="1950-03-08" calcext:value-type="date">
            <text:p>1950-03-08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ACAPA</text:p>
          </table:table-cell>
          <table:table-cell office:value-type="string" calcext:value-type="string">
            <text:p>CHALLAPA</text:p>
          </table:table-cell>
          <table:table-cell/>
          <table:table-cell office:value-type="string" calcext:value-type="string">
            <text:p>MATEO</text:p>
          </table:table-cell>
          <table:table-cell office:value-type="float" office:value="648094" calcext:value-type="float">
            <text:p>648094</text:p>
          </table:table-cell>
          <table:table-cell/>
          <table:table-cell office:value-type="date" office:date-value="1952-01-28" calcext:value-type="date">
            <text:p>1952-01-28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ACAPA</text:p>
          </table:table-cell>
          <table:table-cell office:value-type="string" calcext:value-type="string">
            <text:p>IQUISE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602091" calcext:value-type="float">
            <text:p>602091</text:p>
          </table:table-cell>
          <table:table-cell/>
          <table:table-cell office:value-type="date" office:date-value="1949-05-26" calcext:value-type="date">
            <text:p>1949-05-26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ACAP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638672" calcext:value-type="float">
            <text:p>638672</text:p>
          </table:table-cell>
          <table:table-cell/>
          <table:table-cell office:value-type="date" office:date-value="1950-12-18" calcext:value-type="date">
            <text:p>1950-12-1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ACAPA</text:p>
          </table:table-cell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MARTIN</text:p>
          </table:table-cell>
          <table:table-cell office:value-type="float" office:value="641198" calcext:value-type="float">
            <text:p>641198</text:p>
          </table:table-cell>
          <table:table-cell/>
          <table:table-cell office:value-type="date" office:date-value="1954-11-12" calcext:value-type="date">
            <text:p>1954-11-12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JAIME DIONICIO</text:p>
          </table:table-cell>
          <table:table-cell office:value-type="float" office:value="2355264" calcext:value-type="float">
            <text:p>2355264</text:p>
          </table:table-cell>
          <table:table-cell/>
          <table:table-cell office:value-type="date" office:date-value="1957-12-16" calcext:value-type="date">
            <text:p>1957-12-16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ANCALLE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342649" calcext:value-type="float">
            <text:p>2342649</text:p>
          </table:table-cell>
          <table:table-cell/>
          <table:table-cell office:value-type="date" office:date-value="1954-11-24" calcext:value-type="date">
            <text:p>1954-11-24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BENAVIDEZ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2782726" calcext:value-type="float">
            <text:p>2782726</text:p>
          </table:table-cell>
          <table:table-cell/>
          <table:table-cell office:value-type="date" office:date-value="1956-02-16" calcext:value-type="date">
            <text:p>1956-02-16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ACERES</text:p>
          </table:table-cell>
          <table:table-cell/>
          <table:table-cell office:value-type="string" calcext:value-type="string">
            <text:p>PATRICIO</text:p>
          </table:table-cell>
          <table:table-cell office:value-type="float" office:value="2366688" calcext:value-type="float">
            <text:p>2366688</text:p>
          </table:table-cell>
          <table:table-cell/>
          <table:table-cell office:value-type="date" office:date-value="1956-03-14" calcext:value-type="date">
            <text:p>1956-03-14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AHUANA</text:p>
          </table:table-cell>
          <table:table-cell/>
          <table:table-cell office:value-type="string" calcext:value-type="string">
            <text:p>ROMAN</text:p>
          </table:table-cell>
          <table:table-cell office:value-type="float" office:value="2230147" calcext:value-type="float">
            <text:p>2230147</text:p>
          </table:table-cell>
          <table:table-cell/>
          <table:table-cell office:value-type="date" office:date-value="1951-08-09" calcext:value-type="date">
            <text:p>1951-08-09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ALLE</text:p>
          </table:table-cell>
          <table:table-cell/>
          <table:table-cell office:value-type="string" calcext:value-type="string">
            <text:p>JACINTO</text:p>
          </table:table-cell>
          <table:table-cell office:value-type="float" office:value="2033486" calcext:value-type="float">
            <text:p>2033486</text:p>
          </table:table-cell>
          <table:table-cell/>
          <table:table-cell office:value-type="date" office:date-value="1955-08-15" calcext:value-type="date">
            <text:p>1955-08-1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ALLIZAYA</text:p>
          </table:table-cell>
          <table:table-cell/>
          <table:table-cell office:value-type="string" calcext:value-type="string">
            <text:p>BASILIO</text:p>
          </table:table-cell>
          <table:table-cell office:value-type="float" office:value="497392" calcext:value-type="float">
            <text:p>497392</text:p>
          </table:table-cell>
          <table:table-cell/>
          <table:table-cell office:value-type="date" office:date-value="1944-04-15" calcext:value-type="date">
            <text:p>1944-04-15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HIARA</text:p>
          </table:table-cell>
          <table:table-cell/>
          <table:table-cell office:value-type="string" calcext:value-type="string">
            <text:p>PAULINO</text:p>
          </table:table-cell>
          <table:table-cell office:value-type="float" office:value="6119013" calcext:value-type="float">
            <text:p>6119013</text:p>
          </table:table-cell>
          <table:table-cell/>
          <table:table-cell office:value-type="date" office:date-value="1960-04-29" calcext:value-type="date">
            <text:p>1960-04-29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LAROS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661350" calcext:value-type="float">
            <text:p>661350</text:p>
          </table:table-cell>
          <table:table-cell/>
          <table:table-cell office:value-type="date" office:date-value="1949-11-05" calcext:value-type="date">
            <text:p>1949-11-05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JUSTO</text:p>
          </table:table-cell>
          <table:table-cell office:value-type="float" office:value="2324974" calcext:value-type="float">
            <text:p>2324974</text:p>
          </table:table-cell>
          <table:table-cell/>
          <table:table-cell office:value-type="date" office:date-value="1952-09-20" calcext:value-type="date">
            <text:p>1952-09-2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ORONEL</text:p>
          </table:table-cell>
          <table:table-cell/>
          <table:table-cell office:value-type="string" calcext:value-type="string">
            <text:p>FRANKLIN</text:p>
          </table:table-cell>
          <table:table-cell office:value-type="float" office:value="491234" calcext:value-type="float">
            <text:p>491234</text:p>
          </table:table-cell>
          <table:table-cell/>
          <table:table-cell office:value-type="date" office:date-value="1951-09-17" calcext:value-type="date">
            <text:p>1951-09-17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CORONEL</text:p>
          </table:table-cell>
          <table:table-cell/>
          <table:table-cell office:value-type="string" calcext:value-type="string">
            <text:p>SATURNINO</text:p>
          </table:table-cell>
          <table:table-cell office:value-type="float" office:value="2063841" calcext:value-type="float">
            <text:p>2063841</text:p>
          </table:table-cell>
          <table:table-cell/>
          <table:table-cell office:value-type="date" office:date-value="1954-11-29" calcext:value-type="date">
            <text:p>1954-11-29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2018674" calcext:value-type="float">
            <text:p>2018674</text:p>
          </table:table-cell>
          <table:table-cell/>
          <table:table-cell office:value-type="date" office:date-value="1939-01-22" calcext:value-type="date">
            <text:p>1939-01-22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ISIDRO</text:p>
          </table:table-cell>
          <table:table-cell office:value-type="float" office:value="391350" calcext:value-type="float">
            <text:p>391350</text:p>
          </table:table-cell>
          <table:table-cell/>
          <table:table-cell office:value-type="date" office:date-value="1948-05-10" calcext:value-type="date">
            <text:p>1948-05-1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329340" calcext:value-type="float">
            <text:p>2329340</text:p>
          </table:table-cell>
          <table:table-cell/>
          <table:table-cell office:value-type="date" office:date-value="1954-12-06" calcext:value-type="date">
            <text:p>1954-12-06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149088" calcext:value-type="float">
            <text:p>149088</text:p>
          </table:table-cell>
          <table:table-cell/>
          <table:table-cell office:value-type="date" office:date-value="1947-03-10" calcext:value-type="date">
            <text:p>1947-03-1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FUENTES</text:p>
          </table:table-cell>
          <table:table-cell/>
          <table:table-cell office:value-type="string" calcext:value-type="string">
            <text:p>EMIGDIO</text:p>
          </table:table-cell>
          <table:table-cell office:value-type="float" office:value="1231519" calcext:value-type="float">
            <text:p>1231519</text:p>
          </table:table-cell>
          <table:table-cell/>
          <table:table-cell office:value-type="date" office:date-value="1948-08-05" calcext:value-type="date">
            <text:p>1948-08-05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HUMEREZ</text:p>
          </table:table-cell>
          <table:table-cell/>
          <table:table-cell office:value-type="string" calcext:value-type="string">
            <text:p>MARCELA</text:p>
          </table:table-cell>
          <table:table-cell office:value-type="float" office:value="2347886" calcext:value-type="float">
            <text:p>2347886</text:p>
          </table:table-cell>
          <table:table-cell/>
          <table:table-cell office:value-type="date" office:date-value="1955-01-18" calcext:value-type="date">
            <text:p>1955-01-18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LLUSCO</text:p>
          </table:table-cell>
          <table:table-cell/>
          <table:table-cell office:value-type="string" calcext:value-type="string">
            <text:p>MIGUEL ANGEL</text:p>
          </table:table-cell>
          <table:table-cell office:value-type="float" office:value="374968" calcext:value-type="float">
            <text:p>374968</text:p>
          </table:table-cell>
          <table:table-cell/>
          <table:table-cell office:value-type="date" office:date-value="1949-07-05" calcext:value-type="date">
            <text:p>1949-07-05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QUISBERT</text:p>
          </table:table-cell>
          <table:table-cell/>
          <table:table-cell office:value-type="string" calcext:value-type="string">
            <text:p>FELIPA</text:p>
          </table:table-cell>
          <table:table-cell office:value-type="float" office:value="852732" calcext:value-type="float">
            <text:p>852732</text:p>
          </table:table-cell>
          <table:table-cell/>
          <table:table-cell office:value-type="date" office:date-value="1950-06-23" calcext:value-type="date">
            <text:p>1950-06-2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CIRILO</text:p>
          </table:table-cell>
          <table:table-cell office:value-type="float" office:value="2333868" calcext:value-type="float">
            <text:p>2333868</text:p>
          </table:table-cell>
          <table:table-cell/>
          <table:table-cell office:value-type="date" office:date-value="1953-07-09" calcext:value-type="date">
            <text:p>1953-07-0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QUIÑONES</text:p>
          </table:table-cell>
          <table:table-cell/>
          <table:table-cell office:value-type="string" calcext:value-type="string">
            <text:p>TOMAS</text:p>
          </table:table-cell>
          <table:table-cell office:value-type="float" office:value="1235677" calcext:value-type="float">
            <text:p>1235677</text:p>
          </table:table-cell>
          <table:table-cell/>
          <table:table-cell office:value-type="date" office:date-value="1953-12-20" calcext:value-type="date">
            <text:p>1953-12-2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ACARAPI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MODESTO</text:p>
          </table:table-cell>
          <table:table-cell office:value-type="float" office:value="2040242" calcext:value-type="float">
            <text:p>2040242</text:p>
          </table:table-cell>
          <table:table-cell/>
          <table:table-cell office:value-type="date" office:date-value="1953-06-15" calcext:value-type="date">
            <text:p>1953-06-15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ACARAPIO</text:p>
          </table:table-cell>
          <table:table-cell office:value-type="string" calcext:value-type="string">
            <text:p>HUALLP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343551" calcext:value-type="float">
            <text:p>2343551</text:p>
          </table:table-cell>
          <table:table-cell/>
          <table:table-cell office:value-type="date" office:date-value="1948-10-17" calcext:value-type="date">
            <text:p>1948-10-17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ACASIGUE</text:p>
          </table:table-cell>
          <table:table-cell office:value-type="string" calcext:value-type="string">
            <text:p>VACA</text:p>
          </table:table-cell>
          <table:table-cell/>
          <table:table-cell office:value-type="string" calcext:value-type="string">
            <text:p>MARIA ELENA</text:p>
          </table:table-cell>
          <table:table-cell office:value-type="float" office:value="1570963" calcext:value-type="float">
            <text:p>1570963</text:p>
          </table:table-cell>
          <table:table-cell/>
          <table:table-cell office:value-type="date" office:date-value="1952-08-14" calcext:value-type="date">
            <text:p>1952-08-14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IRAHOLA</text:p>
          </table:table-cell>
          <table:table-cell/>
          <table:table-cell office:value-type="string" calcext:value-type="string">
            <text:p>BEATRIZ</text:p>
          </table:table-cell>
          <table:table-cell office:value-type="float" office:value="2236634" calcext:value-type="float">
            <text:p>2236634</text:p>
          </table:table-cell>
          <table:table-cell/>
          <table:table-cell office:value-type="date" office:date-value="1945-10-23" calcext:value-type="date">
            <text:p>1945-10-23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IVERA</text:p>
          </table:table-cell>
          <table:table-cell/>
          <table:table-cell office:value-type="string" calcext:value-type="string">
            <text:p>EDITH</text:p>
          </table:table-cell>
          <table:table-cell office:value-type="float" office:value="492488" calcext:value-type="float">
            <text:p>492488</text:p>
          </table:table-cell>
          <table:table-cell/>
          <table:table-cell office:value-type="date" office:date-value="1953-01-08" calcext:value-type="date">
            <text:p>1953-01-08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ALDUNATE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1307197" calcext:value-type="float">
            <text:p>1307197</text:p>
          </table:table-cell>
          <table:table-cell/>
          <table:table-cell office:value-type="date" office:date-value="1956-09-20" calcext:value-type="date">
            <text:p>1956-09-2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258204" calcext:value-type="float">
            <text:p>1258204</text:p>
          </table:table-cell>
          <table:table-cell office:value-type="string" calcext:value-type="string">
            <text:p>1E</text:p>
          </table:table-cell>
          <table:table-cell office:value-type="date" office:date-value="1945-10-10" calcext:value-type="date">
            <text:p>1945-10-1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FIGUEROA</text:p>
          </table:table-cell>
          <table:table-cell/>
          <table:table-cell office:value-type="string" calcext:value-type="string">
            <text:p>MODESTO</text:p>
          </table:table-cell>
          <table:table-cell office:value-type="float" office:value="391031" calcext:value-type="float">
            <text:p>391031</text:p>
          </table:table-cell>
          <table:table-cell/>
          <table:table-cell office:value-type="date" office:date-value="1944-01-12" calcext:value-type="date">
            <text:p>1944-01-1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OSSIO</text:p>
          </table:table-cell>
          <table:table-cell/>
          <table:table-cell office:value-type="string" calcext:value-type="string">
            <text:p>JHONNY SILVAN</text:p>
          </table:table-cell>
          <table:table-cell office:value-type="float" office:value="1405353" calcext:value-type="float">
            <text:p>1405353</text:p>
          </table:table-cell>
          <table:table-cell/>
          <table:table-cell office:value-type="date" office:date-value="1956-01-12" calcext:value-type="date">
            <text:p>1956-01-12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ASUNTA</text:p>
          </table:table-cell>
          <table:table-cell office:value-type="float" office:value="2201878" calcext:value-type="float">
            <text:p>2201878</text:p>
          </table:table-cell>
          <table:table-cell/>
          <table:table-cell office:value-type="date" office:date-value="1953-08-15" calcext:value-type="date">
            <text:p>1953-08-15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MARIA EUGENIA</text:p>
          </table:table-cell>
          <table:table-cell office:value-type="float" office:value="2331546" calcext:value-type="float">
            <text:p>2331546</text:p>
          </table:table-cell>
          <table:table-cell/>
          <table:table-cell office:value-type="date" office:date-value="1954-12-13" calcext:value-type="date">
            <text:p>1954-12-13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MIRIAM VALENTINA</text:p>
          </table:table-cell>
          <table:table-cell office:value-type="float" office:value="2546654" calcext:value-type="float">
            <text:p>2546654</text:p>
          </table:table-cell>
          <table:table-cell/>
          <table:table-cell office:value-type="date" office:date-value="1959-02-14" calcext:value-type="date">
            <text:p>1959-02-14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OSO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477913" calcext:value-type="float">
            <text:p>477913</text:p>
          </table:table-cell>
          <table:table-cell/>
          <table:table-cell office:value-type="date" office:date-value="1953-09-12" calcext:value-type="date">
            <text:p>1953-09-12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ROSO</text:p>
          </table:table-cell>
          <table:table-cell/>
          <table:table-cell office:value-type="string" calcext:value-type="string">
            <text:p>MARIA LUISA</text:p>
          </table:table-cell>
          <table:table-cell office:value-type="float" office:value="1253925" calcext:value-type="float">
            <text:p>1253925</text:p>
          </table:table-cell>
          <table:table-cell/>
          <table:table-cell office:value-type="date" office:date-value="1951-05-30" calcext:value-type="date">
            <text:p>1951-05-3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SERRANO</text:p>
          </table:table-cell>
          <table:table-cell/>
          <table:table-cell office:value-type="string" calcext:value-type="string">
            <text:p>BETTY</text:p>
          </table:table-cell>
          <table:table-cell office:value-type="float" office:value="1967316" calcext:value-type="float">
            <text:p>1967316</text:p>
          </table:table-cell>
          <table:table-cell/>
          <table:table-cell office:value-type="date" office:date-value="1960-06-26" calcext:value-type="date">
            <text:p>1960-06-26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SUBELZA</text:p>
          </table:table-cell>
          <table:table-cell/>
          <table:table-cell office:value-type="string" calcext:value-type="string">
            <text:p>AURELIA</text:p>
          </table:table-cell>
          <table:table-cell office:value-type="float" office:value="1363572" calcext:value-type="float">
            <text:p>1363572</text:p>
          </table:table-cell>
          <table:table-cell/>
          <table:table-cell office:value-type="date" office:date-value="1951-09-25" calcext:value-type="date">
            <text:p>1951-09-25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SUBELZA</text:p>
          </table:table-cell>
          <table:table-cell/>
          <table:table-cell office:value-type="string" calcext:value-type="string">
            <text:p>MAXIMO</text:p>
          </table:table-cell>
          <table:table-cell office:value-type="float" office:value="1338093" calcext:value-type="float">
            <text:p>1338093</text:p>
          </table:table-cell>
          <table:table-cell/>
          <table:table-cell office:value-type="date" office:date-value="1958-11-18" calcext:value-type="date">
            <text:p>1958-11-1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ACEBEY</text:p>
          </table:table-cell>
          <table:table-cell office:value-type="string" calcext:value-type="string">
            <text:p>ZUBELZ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372202" calcext:value-type="float">
            <text:p>1372202</text:p>
          </table:table-cell>
          <table:table-cell/>
          <table:table-cell office:value-type="date" office:date-value="1954-02-08" calcext:value-type="date">
            <text:p>1954-02-0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ACEBO</text:p>
          </table:table-cell>
          <table:table-cell office:value-type="string" calcext:value-type="string">
            <text:p>HOYOS</text:p>
          </table:table-cell>
          <table:table-cell/>
          <table:table-cell office:value-type="string" calcext:value-type="string">
            <text:p>WILSON</text:p>
          </table:table-cell>
          <table:table-cell office:value-type="float" office:value="1975264" calcext:value-type="float">
            <text:p>1975264</text:p>
          </table:table-cell>
          <table:table-cell/>
          <table:table-cell office:value-type="date" office:date-value="1956-04-13" calcext:value-type="date">
            <text:p>1956-04-13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ACEITUNO</text:p>
          </table:table-cell>
          <table:table-cell office:value-type="string" calcext:value-type="string">
            <text:p>SANJINES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1335625" calcext:value-type="float">
            <text:p>1335625</text:p>
          </table:table-cell>
          <table:table-cell/>
          <table:table-cell office:value-type="date" office:date-value="1952-08-14" calcext:value-type="date">
            <text:p>1952-08-14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ACEITUNO</text:p>
          </table:table-cell>
          <table:table-cell office:value-type="string" calcext:value-type="string">
            <text:p>SANJINES</text:p>
          </table:table-cell>
          <table:table-cell office:value-type="string" calcext:value-type="string">
            <text:p>ROMERO</text:p>
          </table:table-cell>
          <table:table-cell office:value-type="string" calcext:value-type="string">
            <text:p>IRMA</text:p>
          </table:table-cell>
          <table:table-cell office:value-type="float" office:value="1229979" calcext:value-type="float">
            <text:p>1229979</text:p>
          </table:table-cell>
          <table:table-cell/>
          <table:table-cell office:value-type="date" office:date-value="1945-06-16" calcext:value-type="date">
            <text:p>1945-06-16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2245561" calcext:value-type="float">
            <text:p>2245561</text:p>
          </table:table-cell>
          <table:table-cell/>
          <table:table-cell office:value-type="date" office:date-value="1953-04-25" calcext:value-type="date">
            <text:p>1953-04-25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SAMUEL</text:p>
          </table:table-cell>
          <table:table-cell office:value-type="float" office:value="2260536" calcext:value-type="float">
            <text:p>2260536</text:p>
          </table:table-cell>
          <table:table-cell/>
          <table:table-cell office:value-type="date" office:date-value="1953-02-16" calcext:value-type="date">
            <text:p>1953-02-16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HUMACAYA</text:p>
          </table:table-cell>
          <table:table-cell/>
          <table:table-cell office:value-type="string" calcext:value-type="string">
            <text:p>MELQUIADES</text:p>
          </table:table-cell>
          <table:table-cell office:value-type="float" office:value="1381579" calcext:value-type="float">
            <text:p>1381579</text:p>
          </table:table-cell>
          <table:table-cell/>
          <table:table-cell office:value-type="date" office:date-value="1960-01-07" calcext:value-type="date">
            <text:p>1960-01-07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VICTOR EDILBERTO</text:p>
          </table:table-cell>
          <table:table-cell office:value-type="float" office:value="467964" calcext:value-type="float">
            <text:p>467964</text:p>
          </table:table-cell>
          <table:table-cell/>
          <table:table-cell office:value-type="date" office:date-value="1949-01-23" calcext:value-type="date">
            <text:p>1949-01-23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ACERO</text:p>
          </table:table-cell>
          <table:table-cell office:value-type="string" calcext:value-type="string">
            <text:p>TARQUI</text:p>
          </table:table-cell>
          <table:table-cell/>
          <table:table-cell office:value-type="string" calcext:value-type="string">
            <text:p>GALO</text:p>
          </table:table-cell>
          <table:table-cell office:value-type="float" office:value="673232" calcext:value-type="float">
            <text:p>673232</text:p>
          </table:table-cell>
          <table:table-cell/>
          <table:table-cell office:value-type="date" office:date-value="1951-10-16" calcext:value-type="date">
            <text:p>1951-10-1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LOAYZA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NORAH</text:p>
          </table:table-cell>
          <table:table-cell office:value-type="float" office:value="652181" calcext:value-type="float">
            <text:p>652181</text:p>
          </table:table-cell>
          <table:table-cell/>
          <table:table-cell office:value-type="date" office:date-value="1954-08-11" calcext:value-type="date">
            <text:p>1954-08-1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CONDE</text:p>
          </table:table-cell>
          <table:table-cell office:value-type="string" calcext:value-type="string">
            <text:p>CALLE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2397601" calcext:value-type="float">
            <text:p>2397601</text:p>
          </table:table-cell>
          <table:table-cell/>
          <table:table-cell office:value-type="date" office:date-value="1951-05-02" calcext:value-type="date">
            <text:p>1951-05-02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BONIFACIO</text:p>
          </table:table-cell>
          <table:table-cell office:value-type="float" office:value="2741492" calcext:value-type="float">
            <text:p>2741492</text:p>
          </table:table-cell>
          <table:table-cell/>
          <table:table-cell office:value-type="date" office:date-value="1951-12-06" calcext:value-type="date">
            <text:p>1951-12-06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ARAUCO</text:p>
          </table:table-cell>
          <table:table-cell/>
          <table:table-cell office:value-type="string" calcext:value-type="string">
            <text:p>ANA MARIA MERCEDES</text:p>
          </table:table-cell>
          <table:table-cell office:value-type="float" office:value="2327149" calcext:value-type="float">
            <text:p>2327149</text:p>
          </table:table-cell>
          <table:table-cell/>
          <table:table-cell office:value-type="date" office:date-value="1958-09-24" calcext:value-type="date">
            <text:p>1958-09-24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AUZA</text:p>
          </table:table-cell>
          <table:table-cell/>
          <table:table-cell office:value-type="string" calcext:value-type="string">
            <text:p>MARTHA LUZ</text:p>
          </table:table-cell>
          <table:table-cell office:value-type="float" office:value="2729131" calcext:value-type="float">
            <text:p>2729131</text:p>
          </table:table-cell>
          <table:table-cell/>
          <table:table-cell office:value-type="date" office:date-value="1956-02-27" calcext:value-type="date">
            <text:p>1956-02-27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AUZA</text:p>
          </table:table-cell>
          <table:table-cell/>
          <table:table-cell office:value-type="string" calcext:value-type="string">
            <text:p>OSCAR FREDY</text:p>
          </table:table-cell>
          <table:table-cell office:value-type="float" office:value="815252" calcext:value-type="float">
            <text:p>815252</text:p>
          </table:table-cell>
          <table:table-cell/>
          <table:table-cell office:value-type="date" office:date-value="1953-03-24" calcext:value-type="date">
            <text:p>1953-03-24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CHINCHILLA</text:p>
          </table:table-cell>
          <table:table-cell/>
          <table:table-cell office:value-type="string" calcext:value-type="string">
            <text:p>NARDA NANCY</text:p>
          </table:table-cell>
          <table:table-cell office:value-type="float" office:value="2309116" calcext:value-type="float">
            <text:p>2309116</text:p>
          </table:table-cell>
          <table:table-cell/>
          <table:table-cell office:value-type="date" office:date-value="1958-09-09" calcext:value-type="date">
            <text:p>1958-09-09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CHUNGAR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3061161" calcext:value-type="float">
            <text:p>3061161</text:p>
          </table:table-cell>
          <table:table-cell/>
          <table:table-cell office:value-type="date" office:date-value="1960-11-15" calcext:value-type="date">
            <text:p>1960-11-1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ENCINAS</text:p>
          </table:table-cell>
          <table:table-cell/>
          <table:table-cell office:value-type="string" calcext:value-type="string">
            <text:p>GABRIELA MARGARITA</text:p>
          </table:table-cell>
          <table:table-cell office:value-type="float" office:value="1032372" calcext:value-type="float">
            <text:p>1032372</text:p>
          </table:table-cell>
          <table:table-cell/>
          <table:table-cell office:value-type="date" office:date-value="1953-05-15" calcext:value-type="date">
            <text:p>1953-05-1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ESPINOZA</text:p>
          </table:table-cell>
          <table:table-cell/>
          <table:table-cell office:value-type="string" calcext:value-type="string">
            <text:p>RITA MARINA</text:p>
          </table:table-cell>
          <table:table-cell office:value-type="float" office:value="485424" calcext:value-type="float">
            <text:p>485424</text:p>
          </table:table-cell>
          <table:table-cell/>
          <table:table-cell office:value-type="date" office:date-value="1953-10-16" calcext:value-type="date">
            <text:p>1953-10-1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FERREL</text:p>
          </table:table-cell>
          <table:table-cell/>
          <table:table-cell office:value-type="string" calcext:value-type="string">
            <text:p>ANA RAQUEL</text:p>
          </table:table-cell>
          <table:table-cell office:value-type="float" office:value="801574" calcext:value-type="float">
            <text:p>801574</text:p>
          </table:table-cell>
          <table:table-cell/>
          <table:table-cell office:value-type="date" office:date-value="1953-04-21" calcext:value-type="date">
            <text:p>1953-04-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GANTIER</text:p>
          </table:table-cell>
          <table:table-cell/>
          <table:table-cell office:value-type="string" calcext:value-type="string">
            <text:p>FREDDY FRANCISCO</text:p>
          </table:table-cell>
          <table:table-cell office:value-type="float" office:value="1023433" calcext:value-type="float">
            <text:p>1023433</text:p>
          </table:table-cell>
          <table:table-cell/>
          <table:table-cell office:value-type="date" office:date-value="1948-10-03" calcext:value-type="date">
            <text:p>1948-10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ILLANES</text:p>
          </table:table-cell>
          <table:table-cell/>
          <table:table-cell office:value-type="string" calcext:value-type="string">
            <text:p>MIRIAM VICTORIA</text:p>
          </table:table-cell>
          <table:table-cell office:value-type="float" office:value="1332426" calcext:value-type="float">
            <text:p>1332426</text:p>
          </table:table-cell>
          <table:table-cell/>
          <table:table-cell office:value-type="date" office:date-value="1957-12-23" calcext:value-type="date">
            <text:p>1957-12-2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ANA MARIA DOMINGA</text:p>
          </table:table-cell>
          <table:table-cell office:value-type="float" office:value="600498" calcext:value-type="float">
            <text:p>600498</text:p>
          </table:table-cell>
          <table:table-cell/>
          <table:table-cell office:value-type="date" office:date-value="1947-08-04" calcext:value-type="date">
            <text:p>1947-08-0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LUQUE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634108" calcext:value-type="float">
            <text:p>634108</text:p>
          </table:table-cell>
          <table:table-cell/>
          <table:table-cell office:value-type="date" office:date-value="1948-06-27" calcext:value-type="date">
            <text:p>1948-06-27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BASILIA</text:p>
          </table:table-cell>
          <table:table-cell office:value-type="float" office:value="1050878" calcext:value-type="float">
            <text:p>1050878</text:p>
          </table:table-cell>
          <table:table-cell/>
          <table:table-cell office:value-type="date" office:date-value="1956-03-22" calcext:value-type="date">
            <text:p>1956-03-22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HILARION</text:p>
          </table:table-cell>
          <table:table-cell office:value-type="float" office:value="1325937" calcext:value-type="float">
            <text:p>1325937</text:p>
          </table:table-cell>
          <table:table-cell/>
          <table:table-cell office:value-type="date" office:date-value="1954-10-21" calcext:value-type="date">
            <text:p>1954-10-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MIGUEL GABINO</text:p>
          </table:table-cell>
          <table:table-cell office:value-type="float" office:value="1623986" calcext:value-type="float">
            <text:p>1623986</text:p>
          </table:table-cell>
          <table:table-cell/>
          <table:table-cell office:value-type="date" office:date-value="1947-12-03" calcext:value-type="date">
            <text:p>1947-12-03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ZACARIAS</text:p>
          </table:table-cell>
          <table:table-cell office:value-type="float" office:value="650481" calcext:value-type="float">
            <text:p>650481</text:p>
          </table:table-cell>
          <table:table-cell/>
          <table:table-cell office:value-type="date" office:date-value="1952-09-06" calcext:value-type="date">
            <text:p>1952-09-0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JOSE ANTONIO</text:p>
          </table:table-cell>
          <table:table-cell office:value-type="float" office:value="922773" calcext:value-type="float">
            <text:p>922773</text:p>
          </table:table-cell>
          <table:table-cell/>
          <table:table-cell office:value-type="date" office:date-value="1956-08-18" calcext:value-type="date">
            <text:p>1956-08-1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CONDORI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5735991" calcext:value-type="float">
            <text:p>5735991</text:p>
          </table:table-cell>
          <table:table-cell/>
          <table:table-cell office:value-type="date" office:date-value="1951-11-24" calcext:value-type="date">
            <text:p>1951-11-24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MARTHA</text:p>
          </table:table-cell>
          <table:table-cell office:value-type="float" office:value="854581" calcext:value-type="float">
            <text:p>854581</text:p>
          </table:table-cell>
          <table:table-cell/>
          <table:table-cell office:value-type="date" office:date-value="1956-06-19" calcext:value-type="date">
            <text:p>1956-06-1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POMMIER</text:p>
          </table:table-cell>
          <table:table-cell/>
          <table:table-cell office:value-type="string" calcext:value-type="string">
            <text:p>ELIZABETH AIDA</text:p>
          </table:table-cell>
          <table:table-cell office:value-type="float" office:value="852035" calcext:value-type="float">
            <text:p>852035</text:p>
          </table:table-cell>
          <table:table-cell/>
          <table:table-cell office:value-type="date" office:date-value="1950-10-06" calcext:value-type="date">
            <text:p>1950-10-06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POMMIER</text:p>
          </table:table-cell>
          <table:table-cell/>
          <table:table-cell office:value-type="string" calcext:value-type="string">
            <text:p>FRANZ LUCIANO</text:p>
          </table:table-cell>
          <table:table-cell office:value-type="float" office:value="936584" calcext:value-type="float">
            <text:p>936584</text:p>
          </table:table-cell>
          <table:table-cell/>
          <table:table-cell office:value-type="date" office:date-value="1952-09-03" calcext:value-type="date">
            <text:p>1952-09-0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SANJINES</text:p>
          </table:table-cell>
          <table:table-cell/>
          <table:table-cell office:value-type="string" calcext:value-type="string">
            <text:p>JOHNNY VALENTIN</text:p>
          </table:table-cell>
          <table:table-cell office:value-type="float" office:value="332821" calcext:value-type="float">
            <text:p>332821</text:p>
          </table:table-cell>
          <table:table-cell/>
          <table:table-cell office:value-type="date" office:date-value="1953-01-10" calcext:value-type="date">
            <text:p>1953-01-1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TORRES</text:p>
          </table:table-cell>
          <table:table-cell/>
          <table:table-cell office:value-type="string" calcext:value-type="string">
            <text:p>FRANKLIN ORLANDO</text:p>
          </table:table-cell>
          <table:table-cell office:value-type="float" office:value="768023" calcext:value-type="float">
            <text:p>768023</text:p>
          </table:table-cell>
          <table:table-cell/>
          <table:table-cell office:value-type="date" office:date-value="1942-06-16" calcext:value-type="date">
            <text:p>1942-06-16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TORRES</text:p>
          </table:table-cell>
          <table:table-cell/>
          <table:table-cell office:value-type="string" calcext:value-type="string">
            <text:p>CARMIÑA ELENA</text:p>
          </table:table-cell>
          <table:table-cell office:value-type="float" office:value="836696" calcext:value-type="float">
            <text:p>836696</text:p>
          </table:table-cell>
          <table:table-cell/>
          <table:table-cell office:value-type="date" office:date-value="1956-03-08" calcext:value-type="date">
            <text:p>1956-03-08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ZEBALLOS</text:p>
          </table:table-cell>
          <table:table-cell/>
          <table:table-cell office:value-type="string" calcext:value-type="string">
            <text:p>NORA ROSARIO</text:p>
          </table:table-cell>
          <table:table-cell office:value-type="float" office:value="793602" calcext:value-type="float">
            <text:p>793602</text:p>
          </table:table-cell>
          <table:table-cell/>
          <table:table-cell office:value-type="date" office:date-value="1947-01-29" calcext:value-type="date">
            <text:p>1947-01-29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ACHACOLLO</text:p>
          </table:table-cell>
          <table:table-cell office:value-type="string" calcext:value-type="string">
            <text:p>ANTONIO</text:p>
          </table:table-cell>
          <table:table-cell/>
          <table:table-cell office:value-type="string" calcext:value-type="string">
            <text:p>AURELIO</text:p>
          </table:table-cell>
          <table:table-cell office:value-type="float" office:value="5771036" calcext:value-type="float">
            <text:p>5771036</text:p>
          </table:table-cell>
          <table:table-cell/>
          <table:table-cell office:value-type="date" office:date-value="1944-10-15" calcext:value-type="date">
            <text:p>1944-10-15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POZO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EDGAR</text:p>
          </table:table-cell>
          <table:table-cell office:value-type="float" office:value="662354" calcext:value-type="float">
            <text:p>662354</text:p>
          </table:table-cell>
          <table:table-cell/>
          <table:table-cell office:value-type="date" office:date-value="1959-05-10" calcext:value-type="date">
            <text:p>1959-05-1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ACHACOLLO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HIPOLITO</text:p>
          </table:table-cell>
          <table:table-cell office:value-type="float" office:value="483360" calcext:value-type="float">
            <text:p>483360</text:p>
          </table:table-cell>
          <table:table-cell/>
          <table:table-cell office:value-type="date" office:date-value="1957-02-15" calcext:value-type="date">
            <text:p>1957-02-15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LOPEZ</text:p>
          </table:table-cell>
          <table:table-cell table:number-columns-repeated="2"/>
          <table:table-cell office:value-type="string" calcext:value-type="string">
            <text:p>DEMETRIO</text:p>
          </table:table-cell>
          <table:table-cell office:value-type="float" office:value="1256853" calcext:value-type="float">
            <text:p>1256853</text:p>
          </table:table-cell>
          <table:table-cell/>
          <table:table-cell office:value-type="date" office:date-value="1950-12-22" calcext:value-type="date">
            <text:p>1950-12-2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ACHATA</text:p>
          </table:table-cell>
          <table:table-cell office:value-type="string" calcext:value-type="string">
            <text:p>ARCE</text:p>
          </table:table-cell>
          <table:table-cell/>
          <table:table-cell office:value-type="string" calcext:value-type="string">
            <text:p>SIMON</text:p>
          </table:table-cell>
          <table:table-cell office:value-type="float" office:value="844240" calcext:value-type="float">
            <text:p>844240</text:p>
          </table:table-cell>
          <table:table-cell/>
          <table:table-cell office:value-type="date" office:date-value="1952-10-31" calcext:value-type="date">
            <text:p>1952-10-3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ACHATA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HIPOLITO</text:p>
          </table:table-cell>
          <table:table-cell office:value-type="float" office:value="2027552" calcext:value-type="float">
            <text:p>2027552</text:p>
          </table:table-cell>
          <table:table-cell/>
          <table:table-cell office:value-type="date" office:date-value="1952-02-02" calcext:value-type="date">
            <text:p>1952-02-02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ACHAVAL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ISMAEL JUAN CARLOS</text:p>
          </table:table-cell>
          <table:table-cell office:value-type="float" office:value="3018174" calcext:value-type="float">
            <text:p>3018174</text:p>
          </table:table-cell>
          <table:table-cell/>
          <table:table-cell office:value-type="date" office:date-value="1963-02-19" calcext:value-type="date">
            <text:p>1963-02-1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CHAYA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EMILIANO</text:p>
          </table:table-cell>
          <table:table-cell office:value-type="float" office:value="670773" calcext:value-type="float">
            <text:p>670773</text:p>
          </table:table-cell>
          <table:table-cell/>
          <table:table-cell office:value-type="date" office:date-value="1952-08-09" calcext:value-type="date">
            <text:p>1952-08-09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CAISEDO</text:p>
          </table:table-cell>
          <table:table-cell office:value-type="string" calcext:value-type="string">
            <text:p>ROCA</text:p>
          </table:table-cell>
          <table:table-cell/>
          <table:table-cell office:value-type="string" calcext:value-type="string">
            <text:p>ROLANDO</text:p>
          </table:table-cell>
          <table:table-cell office:value-type="float" office:value="1526105" calcext:value-type="float">
            <text:p>1526105</text:p>
          </table:table-cell>
          <table:table-cell/>
          <table:table-cell office:value-type="date" office:date-value="1947-10-01" calcext:value-type="date">
            <text:p>1947-10-0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ACHAYA</text:p>
          </table:table-cell>
          <table:table-cell office:value-type="string" calcext:value-type="string">
            <text:p>YUCRA</text:p>
          </table:table-cell>
          <table:table-cell/>
          <table:table-cell office:value-type="string" calcext:value-type="string">
            <text:p>MARTIN</text:p>
          </table:table-cell>
          <table:table-cell office:value-type="float" office:value="1964850" calcext:value-type="float">
            <text:p>1964850</text:p>
          </table:table-cell>
          <table:table-cell/>
          <table:table-cell office:value-type="date" office:date-value="1953-01-30" calcext:value-type="date">
            <text:p>1953-01-3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ECHAZU</text:p>
          </table:table-cell>
          <table:table-cell office:value-type="string" calcext:value-type="string">
            <text:p>SALMON</text:p>
          </table:table-cell>
          <table:table-cell/>
          <table:table-cell office:value-type="string" calcext:value-type="string">
            <text:p>AURELIO FRANCISCO ANTONIO</text:p>
          </table:table-cell>
          <table:table-cell office:value-type="float" office:value="1486668" calcext:value-type="float">
            <text:p>1486668</text:p>
          </table:table-cell>
          <table:table-cell/>
          <table:table-cell office:value-type="date" office:date-value="1955-09-03" calcext:value-type="date">
            <text:p>1955-09-03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ACHIMO</text:p>
          </table:table-cell>
          <table:table-cell office:value-type="string" calcext:value-type="string">
            <text:p>BELMONTE</text:p>
          </table:table-cell>
          <table:table-cell/>
          <table:table-cell office:value-type="string" calcext:value-type="string">
            <text:p>BASILIO</text:p>
          </table:table-cell>
          <table:table-cell office:value-type="float" office:value="801702" calcext:value-type="float">
            <text:p>801702</text:p>
          </table:table-cell>
          <table:table-cell/>
          <table:table-cell office:value-type="date" office:date-value="1940-02-03" calcext:value-type="date">
            <text:p>1940-02-03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ACHIPA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VICENTE</text:p>
          </table:table-cell>
          <table:table-cell office:value-type="float" office:value="1675284" calcext:value-type="float">
            <text:p>1675284</text:p>
          </table:table-cell>
          <table:table-cell/>
          <table:table-cell office:value-type="date" office:date-value="1942-04-08" calcext:value-type="date">
            <text:p>1942-04-08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ACHIVARE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1698196" calcext:value-type="float">
            <text:p>1698196</text:p>
          </table:table-cell>
          <table:table-cell/>
          <table:table-cell office:value-type="date" office:date-value="1947-07-22" calcext:value-type="date">
            <text:p>1947-07-22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MACHACA</text:p>
          </table:table-cell>
          <table:table-cell/>
          <table:table-cell office:value-type="string" calcext:value-type="string">
            <text:p>GUILLERMINA</text:p>
          </table:table-cell>
          <table:table-cell office:value-type="float" office:value="459296" calcext:value-type="float">
            <text:p>459296</text:p>
          </table:table-cell>
          <table:table-cell/>
          <table:table-cell office:value-type="date" office:date-value="1947-06-27" calcext:value-type="date">
            <text:p>1947-06-27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COPA</text:p>
          </table:table-cell>
          <table:table-cell/>
          <table:table-cell office:value-type="string" calcext:value-type="string">
            <text:p>PRUDENCIO</text:p>
          </table:table-cell>
          <table:table-cell office:value-type="float" office:value="1256735" calcext:value-type="float">
            <text:p>1256735</text:p>
          </table:table-cell>
          <table:table-cell/>
          <table:table-cell office:value-type="date" office:date-value="1949-04-27" calcext:value-type="date">
            <text:p>1949-04-27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HUARITA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1278443" calcext:value-type="float">
            <text:p>1278443</text:p>
          </table:table-cell>
          <table:table-cell/>
          <table:table-cell office:value-type="date" office:date-value="1953-12-03" calcext:value-type="date">
            <text:p>1953-12-03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HUAYLLAS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1385902" calcext:value-type="float">
            <text:p>1385902</text:p>
          </table:table-cell>
          <table:table-cell/>
          <table:table-cell office:value-type="date" office:date-value="1956-02-11" calcext:value-type="date">
            <text:p>1956-02-1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ORTUNATO</text:p>
          </table:table-cell>
          <table:table-cell office:value-type="float" office:value="486304" calcext:value-type="float">
            <text:p>486304</text:p>
          </table:table-cell>
          <table:table-cell office:value-type="string" calcext:value-type="string">
            <text:p>1C</text:p>
          </table:table-cell>
          <table:table-cell office:value-type="date" office:date-value="1954-09-14" calcext:value-type="date">
            <text:p>1954-09-1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ROLLANO</text:p>
          </table:table-cell>
          <table:table-cell/>
          <table:table-cell office:value-type="string" calcext:value-type="string">
            <text:p>MACARIO</text:p>
          </table:table-cell>
          <table:table-cell office:value-type="float" office:value="1243718" calcext:value-type="float">
            <text:p>1243718</text:p>
          </table:table-cell>
          <table:table-cell/>
          <table:table-cell office:value-type="date" office:date-value="1944-02-28" calcext:value-type="date">
            <text:p>1944-02-28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ACHO</text:p>
          </table:table-cell>
          <table:table-cell office:value-type="string" calcext:value-type="string">
            <text:p>TADEO</text:p>
          </table:table-cell>
          <table:table-cell/>
          <table:table-cell office:value-type="string" calcext:value-type="string">
            <text:p>ESTEBAN CALIXTO</text:p>
          </table:table-cell>
          <table:table-cell office:value-type="float" office:value="496015" calcext:value-type="float">
            <text:p>496015</text:p>
          </table:table-cell>
          <table:table-cell/>
          <table:table-cell office:value-type="date" office:date-value="1949-09-02" calcext:value-type="date">
            <text:p>1949-09-0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ACHOCALLA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IRENE</text:p>
          </table:table-cell>
          <table:table-cell office:value-type="float" office:value="2728786" calcext:value-type="float">
            <text:p>2728786</text:p>
          </table:table-cell>
          <table:table-cell/>
          <table:table-cell office:value-type="date" office:date-value="1956-04-06" calcext:value-type="date">
            <text:p>1956-04-06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ACHOCALLA</text:p>
          </table:table-cell>
          <table:table-cell office:value-type="string" calcext:value-type="string">
            <text:p>MAIDAN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873166" calcext:value-type="float">
            <text:p>873166</text:p>
          </table:table-cell>
          <table:table-cell/>
          <table:table-cell office:value-type="date" office:date-value="1950-10-04" calcext:value-type="date">
            <text:p>1950-10-04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ACHOCALLA</text:p>
          </table:table-cell>
          <table:table-cell office:value-type="string" calcext:value-type="string">
            <text:p>MEDRANO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794277" calcext:value-type="float">
            <text:p>794277</text:p>
          </table:table-cell>
          <table:table-cell/>
          <table:table-cell office:value-type="date" office:date-value="1949-08-18" calcext:value-type="date">
            <text:p>1949-08-18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ACHOCALL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675765" calcext:value-type="float">
            <text:p>675765</text:p>
          </table:table-cell>
          <table:table-cell/>
          <table:table-cell office:value-type="date" office:date-value="1951-05-08" calcext:value-type="date">
            <text:p>1951-05-08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ACHOCALLA</text:p>
          </table:table-cell>
          <table:table-cell office:value-type="string" calcext:value-type="string">
            <text:p>TARQUI</text:p>
          </table:table-cell>
          <table:table-cell/>
          <table:table-cell office:value-type="string" calcext:value-type="string">
            <text:p>INES PATRICIA</text:p>
          </table:table-cell>
          <table:table-cell office:value-type="float" office:value="618036" calcext:value-type="float">
            <text:p>618036</text:p>
          </table:table-cell>
          <table:table-cell/>
          <table:table-cell office:value-type="date" office:date-value="1952-08-25" calcext:value-type="date">
            <text:p>1952-08-25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ACHU</text:p>
          </table:table-cell>
          <table:table-cell office:value-type="string" calcext:value-type="string">
            <text:p>ARUQUIPA</text:p>
          </table:table-cell>
          <table:table-cell/>
          <table:table-cell office:value-type="string" calcext:value-type="string">
            <text:p>NAZARIO</text:p>
          </table:table-cell>
          <table:table-cell office:value-type="float" office:value="2055947" calcext:value-type="float">
            <text:p>2055947</text:p>
          </table:table-cell>
          <table:table-cell/>
          <table:table-cell office:value-type="date" office:date-value="1951-07-28" calcext:value-type="date">
            <text:p>1951-07-28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ACHU</text:p>
          </table:table-cell>
          <table:table-cell office:value-type="string" calcext:value-type="string">
            <text:p>LIMACHI</text:p>
          </table:table-cell>
          <table:table-cell/>
          <table:table-cell office:value-type="string" calcext:value-type="string">
            <text:p>GUZMAN</text:p>
          </table:table-cell>
          <table:table-cell office:value-type="float" office:value="2216232" calcext:value-type="float">
            <text:p>2216232</text:p>
          </table:table-cell>
          <table:table-cell/>
          <table:table-cell office:value-type="date" office:date-value="1954-08-07" calcext:value-type="date">
            <text:p>1954-08-07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ACHU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AURICIO</text:p>
          </table:table-cell>
          <table:table-cell office:value-type="float" office:value="2210244" calcext:value-type="float">
            <text:p>2210244</text:p>
          </table:table-cell>
          <table:table-cell/>
          <table:table-cell office:value-type="date" office:date-value="1949-09-22" calcext:value-type="date">
            <text:p>1949-09-22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ACHUCARRO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AYDEE</text:p>
          </table:table-cell>
          <table:table-cell office:value-type="float" office:value="1026498" calcext:value-type="float">
            <text:p>1026498</text:p>
          </table:table-cell>
          <table:table-cell/>
          <table:table-cell office:value-type="date" office:date-value="1944-12-15" calcext:value-type="date">
            <text:p>1944-12-1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ACHUCARRO</text:p>
          </table:table-cell>
          <table:table-cell office:value-type="string" calcext:value-type="string">
            <text:p>CAMPOS</text:p>
          </table:table-cell>
          <table:table-cell/>
          <table:table-cell office:value-type="string" calcext:value-type="string">
            <text:p>MARIA SHIRLEY</text:p>
          </table:table-cell>
          <table:table-cell office:value-type="float" office:value="1027184" calcext:value-type="float">
            <text:p>1027184</text:p>
          </table:table-cell>
          <table:table-cell/>
          <table:table-cell office:value-type="date" office:date-value="1951-12-07" calcext:value-type="date">
            <text:p>1951-12-07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CONDORI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MARTIN</text:p>
          </table:table-cell>
          <table:table-cell office:value-type="float" office:value="2356067" calcext:value-type="float">
            <text:p>2356067</text:p>
          </table:table-cell>
          <table:table-cell/>
          <table:table-cell office:value-type="date" office:date-value="1952-01-30" calcext:value-type="date">
            <text:p>1952-01-3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ACNO</text:p>
          </table:table-cell>
          <table:table-cell office:value-type="string" calcext:value-type="string">
            <text:p>ALARCON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092828" calcext:value-type="float">
            <text:p>2092828</text:p>
          </table:table-cell>
          <table:table-cell/>
          <table:table-cell office:value-type="date" office:date-value="1956-05-26" calcext:value-type="date">
            <text:p>1956-05-26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ACNUTA</text:p>
          </table:table-cell>
          <table:table-cell office:value-type="string" calcext:value-type="string">
            <text:p>AQUINO</text:p>
          </table:table-cell>
          <table:table-cell/>
          <table:table-cell office:value-type="string" calcext:value-type="string">
            <text:p>GERMAN DAVID</text:p>
          </table:table-cell>
          <table:table-cell office:value-type="float" office:value="802066" calcext:value-type="float">
            <text:p>802066</text:p>
          </table:table-cell>
          <table:table-cell/>
          <table:table-cell office:value-type="date" office:date-value="1947-10-10" calcext:value-type="date">
            <text:p>1947-10-1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NCINAS</text:p>
          </table:table-cell>
          <table:table-cell office:value-type="string" calcext:value-type="string">
            <text:p>RIVAS</text:p>
          </table:table-cell>
          <table:table-cell/>
          <table:table-cell office:value-type="string" calcext:value-type="string">
            <text:p>CARLOTA DEL ROSARIO</text:p>
          </table:table-cell>
          <table:table-cell office:value-type="float" office:value="387311" calcext:value-type="float">
            <text:p>387311</text:p>
          </table:table-cell>
          <table:table-cell/>
          <table:table-cell office:value-type="date" office:date-value="1948-05-08" calcext:value-type="date">
            <text:p>1948-05-0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APPEZ</text:p>
          </table:table-cell>
          <table:table-cell/>
          <table:table-cell office:value-type="string" calcext:value-type="string">
            <text:p>FREDDY FERNANDO</text:p>
          </table:table-cell>
          <table:table-cell office:value-type="float" office:value="499759" calcext:value-type="float">
            <text:p>499759</text:p>
          </table:table-cell>
          <table:table-cell/>
          <table:table-cell office:value-type="date" office:date-value="1957-02-22" calcext:value-type="date">
            <text:p>1957-02-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CANEDO</text:p>
          </table:table-cell>
          <table:table-cell/>
          <table:table-cell office:value-type="string" calcext:value-type="string">
            <text:p>ABEL</text:p>
          </table:table-cell>
          <table:table-cell office:value-type="float" office:value="749970" calcext:value-type="float">
            <text:p>749970</text:p>
          </table:table-cell>
          <table:table-cell/>
          <table:table-cell office:value-type="date" office:date-value="1943-05-13" calcext:value-type="date">
            <text:p>1943-05-1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EDGAR RAUL</text:p>
          </table:table-cell>
          <table:table-cell office:value-type="float" office:value="347291" calcext:value-type="float">
            <text:p>347291</text:p>
          </table:table-cell>
          <table:table-cell/>
          <table:table-cell office:value-type="date" office:date-value="1946-01-01" calcext:value-type="date">
            <text:p>1946-01-0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CONTRERAS</text:p>
          </table:table-cell>
          <table:table-cell/>
          <table:table-cell office:value-type="string" calcext:value-type="string">
            <text:p>HERNAN</text:p>
          </table:table-cell>
          <table:table-cell office:value-type="float" office:value="3233045" calcext:value-type="float">
            <text:p>3233045</text:p>
          </table:table-cell>
          <table:table-cell/>
          <table:table-cell office:value-type="date" office:date-value="1954-10-28" calcext:value-type="date">
            <text:p>1954-10-28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MONTAÑO</text:p>
          </table:table-cell>
          <table:table-cell/>
          <table:table-cell office:value-type="string" calcext:value-type="string">
            <text:p>BLANCA MIRIAM</text:p>
          </table:table-cell>
          <table:table-cell office:value-type="float" office:value="833945" calcext:value-type="float">
            <text:p>833945</text:p>
          </table:table-cell>
          <table:table-cell/>
          <table:table-cell office:value-type="date" office:date-value="1955-07-09" calcext:value-type="date">
            <text:p>1955-07-09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GALARZ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1807147" calcext:value-type="float">
            <text:p>1807147</text:p>
          </table:table-cell>
          <table:table-cell/>
          <table:table-cell office:value-type="date" office:date-value="1961-01-09" calcext:value-type="date">
            <text:p>1961-01-09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MARITZA</text:p>
          </table:table-cell>
          <table:table-cell office:value-type="float" office:value="348132" calcext:value-type="float">
            <text:p>348132</text:p>
          </table:table-cell>
          <table:table-cell/>
          <table:table-cell office:value-type="date" office:date-value="1945-02-22" calcext:value-type="date">
            <text:p>1945-02-22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GOMEZ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397210" calcext:value-type="float">
            <text:p>397210</text:p>
          </table:table-cell>
          <table:table-cell/>
          <table:table-cell office:value-type="date" office:date-value="1947-05-27" calcext:value-type="date">
            <text:p>1947-05-27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BENITO</text:p>
          </table:table-cell>
          <table:table-cell office:value-type="float" office:value="1789811" calcext:value-type="float">
            <text:p>1789811</text:p>
          </table:table-cell>
          <table:table-cell/>
          <table:table-cell office:value-type="date" office:date-value="1955-03-08" calcext:value-type="date">
            <text:p>1955-03-08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MARUJA SEVERINA</text:p>
          </table:table-cell>
          <table:table-cell office:value-type="float" office:value="930581" calcext:value-type="float">
            <text:p>930581</text:p>
          </table:table-cell>
          <table:table-cell/>
          <table:table-cell office:value-type="date" office:date-value="1956-07-06" calcext:value-type="date">
            <text:p>1956-07-06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HURTADO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122853" calcext:value-type="float">
            <text:p>122853</text:p>
          </table:table-cell>
          <table:table-cell/>
          <table:table-cell office:value-type="date" office:date-value="1946-07-05" calcext:value-type="date">
            <text:p>1946-07-05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LAZARTE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784650" calcext:value-type="float">
            <text:p>784650</text:p>
          </table:table-cell>
          <table:table-cell/>
          <table:table-cell office:value-type="date" office:date-value="1948-01-24" calcext:value-type="date">
            <text:p>1948-01-24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MELGAR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1720898" calcext:value-type="float">
            <text:p>1720898</text:p>
          </table:table-cell>
          <table:table-cell/>
          <table:table-cell office:value-type="date" office:date-value="1949-05-27" calcext:value-type="date">
            <text:p>1949-05-27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PEDRAZA</text:p>
          </table:table-cell>
          <table:table-cell/>
          <table:table-cell office:value-type="string" calcext:value-type="string">
            <text:p>WILDER</text:p>
          </table:table-cell>
          <table:table-cell office:value-type="float" office:value="1980860" calcext:value-type="float">
            <text:p>1980860</text:p>
          </table:table-cell>
          <table:table-cell/>
          <table:table-cell office:value-type="date" office:date-value="1956-11-29" calcext:value-type="date">
            <text:p>1956-11-29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PEÑA</text:p>
          </table:table-cell>
          <table:table-cell/>
          <table:table-cell office:value-type="string" calcext:value-type="string">
            <text:p>MARIA LENNY</text:p>
          </table:table-cell>
          <table:table-cell office:value-type="float" office:value="1708420" calcext:value-type="float">
            <text:p>1708420</text:p>
          </table:table-cell>
          <table:table-cell/>
          <table:table-cell office:value-type="date" office:date-value="1958-01-16" calcext:value-type="date">
            <text:p>1958-01-16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NERY</text:p>
          </table:table-cell>
          <table:table-cell office:value-type="float" office:value="1776378" calcext:value-type="float">
            <text:p>1776378</text:p>
          </table:table-cell>
          <table:table-cell/>
          <table:table-cell office:value-type="date" office:date-value="1951-10-27" calcext:value-type="date">
            <text:p>1951-10-27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SALINAS</text:p>
          </table:table-cell>
          <table:table-cell/>
          <table:table-cell office:value-type="string" calcext:value-type="string">
            <text:p>JORGE WALTER</text:p>
          </table:table-cell>
          <table:table-cell office:value-type="float" office:value="464499" calcext:value-type="float">
            <text:p>464499</text:p>
          </table:table-cell>
          <table:table-cell/>
          <table:table-cell office:value-type="date" office:date-value="1951-01-23" calcext:value-type="date">
            <text:p>1951-01-23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GUMERCINDO</text:p>
          </table:table-cell>
          <table:table-cell office:value-type="float" office:value="846083" calcext:value-type="float">
            <text:p>846083</text:p>
          </table:table-cell>
          <table:table-cell/>
          <table:table-cell office:value-type="date" office:date-value="1958-01-28" calcext:value-type="date">
            <text:p>1958-01-28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SOLANO</text:p>
          </table:table-cell>
          <table:table-cell/>
          <table:table-cell office:value-type="string" calcext:value-type="string">
            <text:p>DIONICIO</text:p>
          </table:table-cell>
          <table:table-cell office:value-type="float" office:value="1323964" calcext:value-type="float">
            <text:p>1323964</text:p>
          </table:table-cell>
          <table:table-cell/>
          <table:table-cell office:value-type="date" office:date-value="1960-02-14" calcext:value-type="date">
            <text:p>1960-02-14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TOLAY</text:p>
          </table:table-cell>
          <table:table-cell/>
          <table:table-cell office:value-type="string" calcext:value-type="string">
            <text:p>EUGENIO</text:p>
          </table:table-cell>
          <table:table-cell office:value-type="float" office:value="1774532" calcext:value-type="float">
            <text:p>1774532</text:p>
          </table:table-cell>
          <table:table-cell/>
          <table:table-cell office:value-type="date" office:date-value="1956-11-14" calcext:value-type="date">
            <text:p>1956-11-14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VACA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933517" calcext:value-type="float">
            <text:p>2933517</text:p>
          </table:table-cell>
          <table:table-cell/>
          <table:table-cell office:value-type="date" office:date-value="1954-04-25" calcext:value-type="date">
            <text:p>1954-04-25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YANCE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88297" calcext:value-type="float">
            <text:p>88297</text:p>
          </table:table-cell>
          <table:table-cell/>
          <table:table-cell office:value-type="date" office:date-value="1946-07-02" calcext:value-type="date">
            <text:p>1946-07-0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ACOSTA</text:p>
          </table:table-cell>
          <table:table-cell office:value-type="string" calcext:value-type="string">
            <text:p>ZARATE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1057698" calcext:value-type="float">
            <text:p>1057698</text:p>
          </table:table-cell>
          <table:table-cell/>
          <table:table-cell office:value-type="date" office:date-value="1958-06-30" calcext:value-type="date">
            <text:p>1958-06-3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ACOSTOPA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JUAN MODESTO</text:p>
          </table:table-cell>
          <table:table-cell office:value-type="float" office:value="2230235" calcext:value-type="float">
            <text:p>2230235</text:p>
          </table:table-cell>
          <table:table-cell/>
          <table:table-cell office:value-type="date" office:date-value="1948-06-15" calcext:value-type="date">
            <text:p>1948-06-1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CUCHIRI</text:p>
          </table:table-cell>
          <table:table-cell office:value-type="string" calcext:value-type="string">
            <text:p>CANTUTA</text:p>
          </table:table-cell>
          <table:table-cell/>
          <table:table-cell office:value-type="string" calcext:value-type="string">
            <text:p>PIO</text:p>
          </table:table-cell>
          <table:table-cell office:value-type="float" office:value="329563" calcext:value-type="float">
            <text:p>329563</text:p>
          </table:table-cell>
          <table:table-cell/>
          <table:table-cell office:value-type="date" office:date-value="1946-07-11" calcext:value-type="date">
            <text:p>1946-07-1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GUAMAN</text:p>
          </table:table-cell>
          <table:table-cell/>
          <table:table-cell office:value-type="string" calcext:value-type="string">
            <text:p>AMALIA</text:p>
          </table:table-cell>
          <table:table-cell office:value-type="float" office:value="961445" calcext:value-type="float">
            <text:p>961445</text:p>
          </table:table-cell>
          <table:table-cell/>
          <table:table-cell office:value-type="date" office:date-value="1954-12-07" calcext:value-type="date">
            <text:p>1954-12-07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LLANQUI</text:p>
          </table:table-cell>
          <table:table-cell/>
          <table:table-cell office:value-type="string" calcext:value-type="string">
            <text:p>FROILAN</text:p>
          </table:table-cell>
          <table:table-cell office:value-type="float" office:value="2009267" calcext:value-type="float">
            <text:p>2009267</text:p>
          </table:table-cell>
          <table:table-cell/>
          <table:table-cell office:value-type="date" office:date-value="1951-10-05" calcext:value-type="date">
            <text:p>1951-10-05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2409477" calcext:value-type="float">
            <text:p>2409477</text:p>
          </table:table-cell>
          <table:table-cell/>
          <table:table-cell office:value-type="date" office:date-value="1957-02-04" calcext:value-type="date">
            <text:p>1957-02-0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ACURANA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LEOPOLDO LUCIO</text:p>
          </table:table-cell>
          <table:table-cell office:value-type="float" office:value="341437" calcext:value-type="float">
            <text:p>341437</text:p>
          </table:table-cell>
          <table:table-cell/>
          <table:table-cell office:value-type="date" office:date-value="1948-02-24" calcext:value-type="date">
            <text:p>1948-02-24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ARISPE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961020" calcext:value-type="float">
            <text:p>961020</text:p>
          </table:table-cell>
          <table:table-cell/>
          <table:table-cell office:value-type="date" office:date-value="1954-02-03" calcext:value-type="date">
            <text:p>1954-02-03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AVILA</text:p>
          </table:table-cell>
          <table:table-cell/>
          <table:table-cell office:value-type="string" calcext:value-type="string">
            <text:p>ARMANDO</text:p>
          </table:table-cell>
          <table:table-cell office:value-type="float" office:value="1942381" calcext:value-type="float">
            <text:p>1942381</text:p>
          </table:table-cell>
          <table:table-cell/>
          <table:table-cell office:value-type="date" office:date-value="1954-11-23" calcext:value-type="date">
            <text:p>1954-11-23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BARRERA</text:p>
          </table:table-cell>
          <table:table-cell/>
          <table:table-cell office:value-type="string" calcext:value-type="string">
            <text:p>ELSA</text:p>
          </table:table-cell>
          <table:table-cell office:value-type="float" office:value="1036453" calcext:value-type="float">
            <text:p>1036453</text:p>
          </table:table-cell>
          <table:table-cell/>
          <table:table-cell office:value-type="date" office:date-value="1950-04-15" calcext:value-type="date">
            <text:p>1950-04-15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814744" calcext:value-type="float">
            <text:p>814744</text:p>
          </table:table-cell>
          <table:table-cell/>
          <table:table-cell office:value-type="date" office:date-value="1952-05-02" calcext:value-type="date">
            <text:p>1952-05-02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CEFERINO</text:p>
          </table:table-cell>
          <table:table-cell office:value-type="float" office:value="1073342" calcext:value-type="float">
            <text:p>1073342</text:p>
          </table:table-cell>
          <table:table-cell/>
          <table:table-cell office:value-type="date" office:date-value="1951-11-08" calcext:value-type="date">
            <text:p>1951-11-08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GUEVARA</text:p>
          </table:table-cell>
          <table:table-cell/>
          <table:table-cell office:value-type="string" calcext:value-type="string">
            <text:p>DAVID</text:p>
          </table:table-cell>
          <table:table-cell office:value-type="float" office:value="1244356" calcext:value-type="float">
            <text:p>1244356</text:p>
          </table:table-cell>
          <table:table-cell/>
          <table:table-cell office:value-type="date" office:date-value="1947-03-27" calcext:value-type="date">
            <text:p>1947-03-27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MARGARITA</text:p>
          </table:table-cell>
          <table:table-cell office:value-type="float" office:value="1313758" calcext:value-type="float">
            <text:p>1313758</text:p>
          </table:table-cell>
          <table:table-cell/>
          <table:table-cell office:value-type="date" office:date-value="1956-02-22" calcext:value-type="date">
            <text:p>1956-02-22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MARIA EMILIA</text:p>
          </table:table-cell>
          <table:table-cell office:value-type="float" office:value="854631" calcext:value-type="float">
            <text:p>854631</text:p>
          </table:table-cell>
          <table:table-cell/>
          <table:table-cell office:value-type="date" office:date-value="1955-11-20" calcext:value-type="date">
            <text:p>1955-11-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ACUÑA</text:p>
          </table:table-cell>
          <table:table-cell/>
          <table:table-cell office:value-type="string" calcext:value-type="string">
            <text:p>ALEMAN</text:p>
          </table:table-cell>
          <table:table-cell office:value-type="string" calcext:value-type="string">
            <text:p>JUANA JUDITH</text:p>
          </table:table-cell>
          <table:table-cell office:value-type="float" office:value="1410621" calcext:value-type="float">
            <text:p>1410621</text:p>
          </table:table-cell>
          <table:table-cell/>
          <table:table-cell office:value-type="date" office:date-value="1958-09-23" calcext:value-type="date">
            <text:p>1958-09-23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ACUÑA</text:p>
          </table:table-cell>
          <table:table-cell office:value-type="string" calcext:value-type="string">
            <text:p>UREÑA</text:p>
          </table:table-cell>
          <table:table-cell/>
          <table:table-cell office:value-type="string" calcext:value-type="string">
            <text:p>ISIDRO</text:p>
          </table:table-cell>
          <table:table-cell office:value-type="float" office:value="819912" calcext:value-type="float">
            <text:p>819912</text:p>
          </table:table-cell>
          <table:table-cell/>
          <table:table-cell office:value-type="date" office:date-value="1951-01-02" calcext:value-type="date">
            <text:p>1951-01-0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ACZAMA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1242975" calcext:value-type="float">
            <text:p>1242975</text:p>
          </table:table-cell>
          <table:table-cell/>
          <table:table-cell office:value-type="date" office:date-value="1949-06-07" calcext:value-type="date">
            <text:p>1949-06-07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DORADO</text:p>
          </table:table-cell>
          <table:table-cell/>
          <table:table-cell office:value-type="string" calcext:value-type="string">
            <text:p>LUIS ALFONSO</text:p>
          </table:table-cell>
          <table:table-cell office:value-type="float" office:value="1242744" calcext:value-type="float">
            <text:p>1242744</text:p>
          </table:table-cell>
          <table:table-cell/>
          <table:table-cell office:value-type="date" office:date-value="1947-11-24" calcext:value-type="date">
            <text:p>1947-11-24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DASME</text:p>
          </table:table-cell>
          <table:table-cell office:value-type="string" calcext:value-type="string">
            <text:p>VILLALOBOS</text:p>
          </table:table-cell>
          <table:table-cell/>
          <table:table-cell office:value-type="string" calcext:value-type="string">
            <text:p>JUAN FRANCISCO</text:p>
          </table:table-cell>
          <table:table-cell office:value-type="float" office:value="2931945" calcext:value-type="float">
            <text:p>2931945</text:p>
          </table:table-cell>
          <table:table-cell/>
          <table:table-cell office:value-type="date" office:date-value="1948-03-18" calcext:value-type="date">
            <text:p>1948-03-18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ADAUTO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992143" calcext:value-type="float">
            <text:p>1992143</text:p>
          </table:table-cell>
          <table:table-cell/>
          <table:table-cell office:value-type="date" office:date-value="1950-11-28" calcext:value-type="date">
            <text:p>1950-11-28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ACHA</text:p>
          </table:table-cell>
          <table:table-cell office:value-type="string" calcext:value-type="string">
            <text:p>DELGADILLO</text:p>
          </table:table-cell>
          <table:table-cell/>
          <table:table-cell office:value-type="string" calcext:value-type="string">
            <text:p>MILAN</text:p>
          </table:table-cell>
          <table:table-cell office:value-type="float" office:value="837470" calcext:value-type="float">
            <text:p>837470</text:p>
          </table:table-cell>
          <table:table-cell/>
          <table:table-cell office:value-type="date" office:date-value="1954-11-13" calcext:value-type="date">
            <text:p>1954-11-13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ADELANTADO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JAVIER MARIA</text:p>
          </table:table-cell>
          <table:table-cell office:value-type="float" office:value="2452564" calcext:value-type="float">
            <text:p>2452564</text:p>
          </table:table-cell>
          <table:table-cell/>
          <table:table-cell office:value-type="date" office:date-value="1943-03-04" calcext:value-type="date">
            <text:p>1943-03-04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KAVLIN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16105" calcext:value-type="float">
            <text:p>16105</text:p>
          </table:table-cell>
          <table:table-cell/>
          <table:table-cell office:value-type="date" office:date-value="1951-02-25" calcext:value-type="date">
            <text:p>1951-02-25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CAHUAZA</text:p>
          </table:table-cell>
          <table:table-cell office:value-type="string" calcext:value-type="string">
            <text:p>SUPO</text:p>
          </table:table-cell>
          <table:table-cell/>
          <table:table-cell office:value-type="string" calcext:value-type="string">
            <text:p>ADOLFO</text:p>
          </table:table-cell>
          <table:table-cell office:value-type="float" office:value="453314" calcext:value-type="float">
            <text:p>453314</text:p>
          </table:table-cell>
          <table:table-cell/>
          <table:table-cell office:value-type="date" office:date-value="1949-04-23" calcext:value-type="date">
            <text:p>1949-04-23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ADOMEIT</text:p>
          </table:table-cell>
          <table:table-cell office:value-type="string" calcext:value-type="string">
            <text:p>ANDRADES</text:p>
          </table:table-cell>
          <table:table-cell/>
          <table:table-cell office:value-type="string" calcext:value-type="string">
            <text:p>GUSTAVO</text:p>
          </table:table-cell>
          <table:table-cell office:value-type="float" office:value="1529407" calcext:value-type="float">
            <text:p>1529407</text:p>
          </table:table-cell>
          <table:table-cell/>
          <table:table-cell office:value-type="date" office:date-value="1941-10-02" calcext:value-type="date">
            <text:p>1941-10-02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AMBROCIO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2137248" calcext:value-type="float">
            <text:p>2137248</text:p>
          </table:table-cell>
          <table:table-cell/>
          <table:table-cell office:value-type="date" office:date-value="1939-02-02" calcext:value-type="date">
            <text:p>1939-02-02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CALIZAYA</text:p>
          </table:table-cell>
          <table:table-cell/>
          <table:table-cell office:value-type="string" calcext:value-type="string">
            <text:p>PEDRO RAUL</text:p>
          </table:table-cell>
          <table:table-cell office:value-type="float" office:value="679818" calcext:value-type="float">
            <text:p>679818</text:p>
          </table:table-cell>
          <table:table-cell/>
          <table:table-cell office:value-type="date" office:date-value="1950-02-22" calcext:value-type="date">
            <text:p>1950-02-22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DIEGO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647419" calcext:value-type="float">
            <text:p>647419</text:p>
          </table:table-cell>
          <table:table-cell/>
          <table:table-cell office:value-type="date" office:date-value="1953-03-07" calcext:value-type="date">
            <text:p>1953-03-07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EUGENIO</text:p>
          </table:table-cell>
          <table:table-cell/>
          <table:table-cell office:value-type="string" calcext:value-type="string">
            <text:p>JUANA</text:p>
          </table:table-cell>
          <table:table-cell office:value-type="float" office:value="590034" calcext:value-type="float">
            <text:p>590034</text:p>
          </table:table-cell>
          <table:table-cell/>
          <table:table-cell office:value-type="date" office:date-value="1947-05-06" calcext:value-type="date">
            <text:p>1947-05-0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GUALBERTO</text:p>
          </table:table-cell>
          <table:table-cell office:value-type="float" office:value="2765068" calcext:value-type="float">
            <text:p>2765068</text:p>
          </table:table-cell>
          <table:table-cell/>
          <table:table-cell office:value-type="date" office:date-value="1959-07-12" calcext:value-type="date">
            <text:p>1959-07-12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ORALES</text:p>
          </table:table-cell>
          <table:table-cell/>
          <table:table-cell office:value-type="string" calcext:value-type="string">
            <text:p>ANGEL PASCUAL</text:p>
          </table:table-cell>
          <table:table-cell office:value-type="float" office:value="7345155" calcext:value-type="float">
            <text:p>7345155</text:p>
          </table:table-cell>
          <table:table-cell/>
          <table:table-cell office:value-type="date" office:date-value="1951-03-25" calcext:value-type="date">
            <text:p>1951-03-25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ALLA</text:p>
          </table:table-cell>
          <table:table-cell/>
          <table:table-cell office:value-type="string" calcext:value-type="string">
            <text:p>NICASIO</text:p>
          </table:table-cell>
          <table:table-cell office:value-type="float" office:value="2778510" calcext:value-type="float">
            <text:p>2778510</text:p>
          </table:table-cell>
          <table:table-cell/>
          <table:table-cell office:value-type="date" office:date-value="1957-10-11" calcext:value-type="date">
            <text:p>1957-10-1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2" office:value-type="string" calcext:value-type="string">
            <text:p>ADRIAZOLA</text:p>
          </table:table-cell>
          <table:table-cell/>
          <table:table-cell office:value-type="string" calcext:value-type="string">
            <text:p>PABLO</text:p>
          </table:table-cell>
          <table:table-cell office:value-type="float" office:value="2054931" calcext:value-type="float">
            <text:p>2054931</text:p>
          </table:table-cell>
          <table:table-cell/>
          <table:table-cell office:value-type="date" office:date-value="1954-02-02" calcext:value-type="date">
            <text:p>1954-02-02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BALLIVIAN</text:p>
          </table:table-cell>
          <table:table-cell/>
          <table:table-cell office:value-type="string" calcext:value-type="string">
            <text:p>GONZALO FERNANDO</text:p>
          </table:table-cell>
          <table:table-cell office:value-type="float" office:value="779526" calcext:value-type="float">
            <text:p>779526</text:p>
          </table:table-cell>
          <table:table-cell/>
          <table:table-cell office:value-type="date" office:date-value="1949-05-12" calcext:value-type="date">
            <text:p>1949-05-1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CARDENAS</text:p>
          </table:table-cell>
          <table:table-cell/>
          <table:table-cell office:value-type="string" calcext:value-type="string">
            <text:p>JORGE ALEJANDRO</text:p>
          </table:table-cell>
          <table:table-cell office:value-type="float" office:value="394592" calcext:value-type="float">
            <text:p>394592</text:p>
          </table:table-cell>
          <table:table-cell/>
          <table:table-cell office:value-type="date" office:date-value="1949-08-11" calcext:value-type="date">
            <text:p>1949-08-1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ESTRADA</text:p>
          </table:table-cell>
          <table:table-cell/>
          <table:table-cell office:value-type="string" calcext:value-type="string">
            <text:p>ESPERANZA</text:p>
          </table:table-cell>
          <table:table-cell office:value-type="float" office:value="466078" calcext:value-type="float">
            <text:p>466078</text:p>
          </table:table-cell>
          <table:table-cell/>
          <table:table-cell office:value-type="date" office:date-value="1952-08-13" calcext:value-type="date">
            <text:p>1952-08-1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GILAGACHI</text:p>
          </table:table-cell>
          <table:table-cell/>
          <table:table-cell office:value-type="string" calcext:value-type="string">
            <text:p>SIXTO</text:p>
          </table:table-cell>
          <table:table-cell office:value-type="float" office:value="1706542" calcext:value-type="float">
            <text:p>1706542</text:p>
          </table:table-cell>
          <table:table-cell/>
          <table:table-cell office:value-type="date" office:date-value="1948-03-28" calcext:value-type="date">
            <text:p>1948-03-28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694575" calcext:value-type="float">
            <text:p>1694575</text:p>
          </table:table-cell>
          <table:table-cell/>
          <table:table-cell office:value-type="date" office:date-value="1952-04-10" calcext:value-type="date">
            <text:p>1952-04-1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JUAN ENRIQUE</text:p>
          </table:table-cell>
          <table:table-cell office:value-type="float" office:value="348314" calcext:value-type="float">
            <text:p>348314</text:p>
          </table:table-cell>
          <table:table-cell/>
          <table:table-cell office:value-type="date" office:date-value="1948-11-25" calcext:value-type="date">
            <text:p>1948-11-25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PORFIRIO</text:p>
          </table:table-cell>
          <table:table-cell office:value-type="float" office:value="2282045" calcext:value-type="float">
            <text:p>2282045</text:p>
          </table:table-cell>
          <table:table-cell/>
          <table:table-cell office:value-type="date" office:date-value="1955-09-06" calcext:value-type="date">
            <text:p>1955-09-06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VASQUEZ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2288595" calcext:value-type="float">
            <text:p>2288595</text:p>
          </table:table-cell>
          <table:table-cell/>
          <table:table-cell office:value-type="date" office:date-value="1948-05-10" calcext:value-type="date">
            <text:p>1948-05-1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ZENTENO</text:p>
          </table:table-cell>
          <table:table-cell/>
          <table:table-cell office:value-type="string" calcext:value-type="string">
            <text:p>CIRILO</text:p>
          </table:table-cell>
          <table:table-cell office:value-type="float" office:value="689079" calcext:value-type="float">
            <text:p>689079</text:p>
          </table:table-cell>
          <table:table-cell/>
          <table:table-cell office:value-type="date" office:date-value="1948-03-04" calcext:value-type="date">
            <text:p>1948-03-04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ADRIAZOLA</text:p>
          </table:table-cell>
          <table:table-cell office:value-type="string" calcext:value-type="string">
            <text:p>ZENTENO</text:p>
          </table:table-cell>
          <table:table-cell/>
          <table:table-cell office:value-type="string" calcext:value-type="string">
            <text:p>SIMON</text:p>
          </table:table-cell>
          <table:table-cell office:value-type="float" office:value="783626" calcext:value-type="float">
            <text:p>783626</text:p>
          </table:table-cell>
          <table:table-cell/>
          <table:table-cell office:value-type="date" office:date-value="1945-10-28" calcext:value-type="date">
            <text:p>1945-10-28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ADRIAZON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479702" calcext:value-type="float">
            <text:p>479702</text:p>
          </table:table-cell>
          <table:table-cell/>
          <table:table-cell office:value-type="date" office:date-value="1948-03-03" calcext:value-type="date">
            <text:p>1948-03-03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DIONICIO</text:p>
          </table:table-cell>
          <table:table-cell office:value-type="float" office:value="2231883" calcext:value-type="float">
            <text:p>2231883</text:p>
          </table:table-cell>
          <table:table-cell/>
          <table:table-cell office:value-type="date" office:date-value="1954-11-18" calcext:value-type="date">
            <text:p>1954-11-18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FLORENCIO</text:p>
          </table:table-cell>
          <table:table-cell office:value-type="float" office:value="582588" calcext:value-type="float">
            <text:p>582588</text:p>
          </table:table-cell>
          <table:table-cell/>
          <table:table-cell office:value-type="date" office:date-value="1948-06-20" calcext:value-type="date">
            <text:p>1948-06-2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MALDONADO</text:p>
          </table:table-cell>
          <table:table-cell/>
          <table:table-cell office:value-type="string" calcext:value-type="string">
            <text:p>BENEDICTO</text:p>
          </table:table-cell>
          <table:table-cell office:value-type="float" office:value="505453" calcext:value-type="float">
            <text:p>505453</text:p>
          </table:table-cell>
          <table:table-cell/>
          <table:table-cell office:value-type="date" office:date-value="1948-07-07" calcext:value-type="date">
            <text:p>1948-07-07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ENRIQUE</text:p>
          </table:table-cell>
          <table:table-cell office:value-type="float" office:value="2046287" calcext:value-type="float">
            <text:p>2046287</text:p>
          </table:table-cell>
          <table:table-cell/>
          <table:table-cell office:value-type="date" office:date-value="1944-07-15" calcext:value-type="date">
            <text:p>1944-07-1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SANTIAGO</text:p>
          </table:table-cell>
          <table:table-cell office:value-type="float" office:value="2239003" calcext:value-type="float">
            <text:p>2239003</text:p>
          </table:table-cell>
          <table:table-cell/>
          <table:table-cell office:value-type="date" office:date-value="1951-07-25" calcext:value-type="date">
            <text:p>1951-07-25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ADUAN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397330" calcext:value-type="float">
            <text:p>397330</text:p>
          </table:table-cell>
          <table:table-cell/>
          <table:table-cell office:value-type="date" office:date-value="1950-07-28" calcext:value-type="date">
            <text:p>1950-07-28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BONIFACIA</text:p>
          </table:table-cell>
          <table:table-cell office:value-type="float" office:value="434737" calcext:value-type="float">
            <text:p>434737</text:p>
          </table:table-cell>
          <table:table-cell/>
          <table:table-cell office:value-type="date" office:date-value="1947-05-13" calcext:value-type="date">
            <text:p>1947-05-13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BAUTISTA</text:p>
          </table:table-cell>
          <table:table-cell/>
          <table:table-cell office:value-type="string" calcext:value-type="string">
            <text:p>HUMBERTO</text:p>
          </table:table-cell>
          <table:table-cell office:value-type="float" office:value="437547" calcext:value-type="float">
            <text:p>437547</text:p>
          </table:table-cell>
          <table:table-cell/>
          <table:table-cell office:value-type="date" office:date-value="1950-07-30" calcext:value-type="date">
            <text:p>1950-07-3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CASAS</text:p>
          </table:table-cell>
          <table:table-cell/>
          <table:table-cell office:value-type="string" calcext:value-type="string">
            <text:p>MARTHA</text:p>
          </table:table-cell>
          <table:table-cell office:value-type="float" office:value="465891" calcext:value-type="float">
            <text:p>465891</text:p>
          </table:table-cell>
          <table:table-cell/>
          <table:table-cell office:value-type="date" office:date-value="1950-01-19" calcext:value-type="date">
            <text:p>1950-01-19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CENTELLAS</text:p>
          </table:table-cell>
          <table:table-cell/>
          <table:table-cell office:value-type="string" calcext:value-type="string">
            <text:p>VICTOR EDUARDO</text:p>
          </table:table-cell>
          <table:table-cell office:value-type="float" office:value="2220780" calcext:value-type="float">
            <text:p>2220780</text:p>
          </table:table-cell>
          <table:table-cell/>
          <table:table-cell office:value-type="date" office:date-value="1956-03-06" calcext:value-type="date">
            <text:p>1956-03-06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CONDE</text:p>
          </table:table-cell>
          <table:table-cell/>
          <table:table-cell office:value-type="string" calcext:value-type="string">
            <text:p>GUILLERMO</text:p>
          </table:table-cell>
          <table:table-cell office:value-type="float" office:value="2089394" calcext:value-type="float">
            <text:p>2089394</text:p>
          </table:table-cell>
          <table:table-cell/>
          <table:table-cell office:value-type="date" office:date-value="1952-02-10" calcext:value-type="date">
            <text:p>1952-02-1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811172" calcext:value-type="float">
            <text:p>811172</text:p>
          </table:table-cell>
          <table:table-cell/>
          <table:table-cell office:value-type="date" office:date-value="1945-01-04" calcext:value-type="date">
            <text:p>1945-01-0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AURELIO</text:p>
          </table:table-cell>
          <table:table-cell office:value-type="float" office:value="2017840" calcext:value-type="float">
            <text:p>2017840</text:p>
          </table:table-cell>
          <table:table-cell/>
          <table:table-cell office:value-type="date" office:date-value="1951-06-16" calcext:value-type="date">
            <text:p>1951-06-16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HUAYCHU</text:p>
          </table:table-cell>
          <table:table-cell/>
          <table:table-cell office:value-type="string" calcext:value-type="string">
            <text:p>CIRILO</text:p>
          </table:table-cell>
          <table:table-cell office:value-type="float" office:value="2044387" calcext:value-type="float">
            <text:p>2044387</text:p>
          </table:table-cell>
          <table:table-cell/>
          <table:table-cell office:value-type="date" office:date-value="1949-05-10" calcext:value-type="date">
            <text:p>1949-05-1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JULI</text:p>
          </table:table-cell>
          <table:table-cell/>
          <table:table-cell office:value-type="string" calcext:value-type="string">
            <text:p>AMBROCIO</text:p>
          </table:table-cell>
          <table:table-cell office:value-type="float" office:value="329488" calcext:value-type="float">
            <text:p>329488</text:p>
          </table:table-cell>
          <table:table-cell/>
          <table:table-cell office:value-type="date" office:date-value="1948-12-07" calcext:value-type="date">
            <text:p>1948-12-07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MACHACA</text:p>
          </table:table-cell>
          <table:table-cell/>
          <table:table-cell office:value-type="string" calcext:value-type="string">
            <text:p>FELICIDAD</text:p>
          </table:table-cell>
          <table:table-cell office:value-type="float" office:value="2339576" calcext:value-type="float">
            <text:p>2339576</text:p>
          </table:table-cell>
          <table:table-cell/>
          <table:table-cell office:value-type="date" office:date-value="1955-03-06" calcext:value-type="date">
            <text:p>1955-03-06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MALDONADO</text:p>
          </table:table-cell>
          <table:table-cell/>
          <table:table-cell office:value-type="string" calcext:value-type="string">
            <text:p>LORENZO</text:p>
          </table:table-cell>
          <table:table-cell office:value-type="float" office:value="2175382" calcext:value-type="float">
            <text:p>2175382</text:p>
          </table:table-cell>
          <table:table-cell/>
          <table:table-cell office:value-type="date" office:date-value="1956-08-10" calcext:value-type="date">
            <text:p>1956-08-1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ENRIQUE</text:p>
          </table:table-cell>
          <table:table-cell office:value-type="float" office:value="2033215" calcext:value-type="float">
            <text:p>2033215</text:p>
          </table:table-cell>
          <table:table-cell/>
          <table:table-cell office:value-type="date" office:date-value="1952-07-16" calcext:value-type="date">
            <text:p>1952-07-16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PAULA</text:p>
          </table:table-cell>
          <table:table-cell office:value-type="float" office:value="2038055" calcext:value-type="float">
            <text:p>2038055</text:p>
          </table:table-cell>
          <table:table-cell/>
          <table:table-cell office:value-type="date" office:date-value="1955-01-15" calcext:value-type="date">
            <text:p>1955-01-15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TOMAS</text:p>
          </table:table-cell>
          <table:table-cell office:value-type="float" office:value="2022929" calcext:value-type="float">
            <text:p>2022929</text:p>
          </table:table-cell>
          <table:table-cell/>
          <table:table-cell office:value-type="date" office:date-value="1953-10-03" calcext:value-type="date">
            <text:p>1953-10-03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RIVA</text:p>
          </table:table-cell>
          <table:table-cell/>
          <table:table-cell office:value-type="string" calcext:value-type="string">
            <text:p>ZENON</text:p>
          </table:table-cell>
          <table:table-cell office:value-type="float" office:value="624662" calcext:value-type="float">
            <text:p>624662</text:p>
          </table:table-cell>
          <table:table-cell/>
          <table:table-cell office:value-type="date" office:date-value="1952-02-14" calcext:value-type="date">
            <text:p>1952-02-14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SILVESTRE</text:p>
          </table:table-cell>
          <table:table-cell/>
          <table:table-cell office:value-type="string" calcext:value-type="string">
            <text:p>IGNACIO</text:p>
          </table:table-cell>
          <table:table-cell office:value-type="float" office:value="2389636" calcext:value-type="float">
            <text:p>2389636</text:p>
          </table:table-cell>
          <table:table-cell/>
          <table:table-cell office:value-type="date" office:date-value="1949-07-31" calcext:value-type="date">
            <text:p>1949-07-3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SULLCANI</text:p>
          </table:table-cell>
          <table:table-cell/>
          <table:table-cell office:value-type="string" calcext:value-type="string">
            <text:p>RUFINO</text:p>
          </table:table-cell>
          <table:table-cell office:value-type="float" office:value="2193459" calcext:value-type="float">
            <text:p>2193459</text:p>
          </table:table-cell>
          <table:table-cell/>
          <table:table-cell office:value-type="date" office:date-value="1946-11-16" calcext:value-type="date">
            <text:p>1946-11-16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ADUVIRI</text:p>
          </table:table-cell>
          <table:table-cell office:value-type="string" calcext:value-type="string">
            <text:p>TITO</text:p>
          </table:table-cell>
          <table:table-cell/>
          <table:table-cell office:value-type="string" calcext:value-type="string">
            <text:p>BENEDICTO</text:p>
          </table:table-cell>
          <table:table-cell office:value-type="float" office:value="2452244" calcext:value-type="float">
            <text:p>2452244</text:p>
          </table:table-cell>
          <table:table-cell/>
          <table:table-cell office:value-type="date" office:date-value="1956-04-03" calcext:value-type="date">
            <text:p>1956-04-03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AESCHBACHER</text:p>
          </table:table-cell>
          <table:table-cell office:value-type="string" calcext:value-type="string">
            <text:p>OBRIST</text:p>
          </table:table-cell>
          <table:table-cell/>
          <table:table-cell office:value-type="string" calcext:value-type="string">
            <text:p>HANS MANUEL</text:p>
          </table:table-cell>
          <table:table-cell office:value-type="float" office:value="212905" calcext:value-type="float">
            <text:p>212905</text:p>
          </table:table-cell>
          <table:table-cell/>
          <table:table-cell office:value-type="date" office:date-value="1942-10-20" calcext:value-type="date">
            <text:p>1942-10-2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AGNE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ESTEBAN</text:p>
          </table:table-cell>
          <table:table-cell office:value-type="float" office:value="437223" calcext:value-type="float">
            <text:p>437223</text:p>
          </table:table-cell>
          <table:table-cell/>
          <table:table-cell office:value-type="date" office:date-value="1948-09-02" calcext:value-type="date">
            <text:p>1948-09-02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AGRADA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1276454" calcext:value-type="float">
            <text:p>1276454</text:p>
          </table:table-cell>
          <table:table-cell/>
          <table:table-cell office:value-type="date" office:date-value="1952-09-23" calcext:value-type="date">
            <text:p>1952-09-2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LANZA</text:p>
          </table:table-cell>
          <table:table-cell/>
          <table:table-cell office:value-type="string" calcext:value-type="string">
            <text:p>JORGE GONZALO</text:p>
          </table:table-cell>
          <table:table-cell office:value-type="float" office:value="344951" calcext:value-type="float">
            <text:p>344951</text:p>
          </table:table-cell>
          <table:table-cell/>
          <table:table-cell office:value-type="date" office:date-value="1945-02-16" calcext:value-type="date">
            <text:p>1945-02-16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LANZA</text:p>
          </table:table-cell>
          <table:table-cell/>
          <table:table-cell office:value-type="string" calcext:value-type="string">
            <text:p>ILSE E.</text:p>
          </table:table-cell>
          <table:table-cell office:value-type="float" office:value="2205244" calcext:value-type="float">
            <text:p>2205244</text:p>
          </table:table-cell>
          <table:table-cell/>
          <table:table-cell office:value-type="date" office:date-value="1946-08-07" calcext:value-type="date">
            <text:p>1946-08-07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ORTEGA</text:p>
          </table:table-cell>
          <table:table-cell/>
          <table:table-cell office:value-type="string" calcext:value-type="string">
            <text:p>JUAN ARTEMIO</text:p>
          </table:table-cell>
          <table:table-cell office:value-type="float" office:value="2003277" calcext:value-type="float">
            <text:p>2003277</text:p>
          </table:table-cell>
          <table:table-cell/>
          <table:table-cell office:value-type="date" office:date-value="1950-06-12" calcext:value-type="date">
            <text:p>1950-06-12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SALINAS</text:p>
          </table:table-cell>
          <table:table-cell/>
          <table:table-cell office:value-type="string" calcext:value-type="string">
            <text:p>ANA</text:p>
          </table:table-cell>
          <table:table-cell office:value-type="float" office:value="2019311" calcext:value-type="float">
            <text:p>2019311</text:p>
          </table:table-cell>
          <table:table-cell/>
          <table:table-cell office:value-type="date" office:date-value="1959-07-26" calcext:value-type="date">
            <text:p>1959-07-26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SALINAS</text:p>
          </table:table-cell>
          <table:table-cell/>
          <table:table-cell office:value-type="string" calcext:value-type="string">
            <text:p>SERGIO GUILLERMO</text:p>
          </table:table-cell>
          <table:table-cell office:value-type="float" office:value="451296" calcext:value-type="float">
            <text:p>451296</text:p>
          </table:table-cell>
          <table:table-cell/>
          <table:table-cell office:value-type="date" office:date-value="1950-03-13" calcext:value-type="date">
            <text:p>1950-03-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SUAREZ</text:p>
          </table:table-cell>
          <table:table-cell/>
          <table:table-cell office:value-type="string" calcext:value-type="string">
            <text:p>EDITH ISABEL</text:p>
          </table:table-cell>
          <table:table-cell office:value-type="float" office:value="140489" calcext:value-type="float">
            <text:p>140489</text:p>
          </table:table-cell>
          <table:table-cell/>
          <table:table-cell office:value-type="date" office:date-value="1949-12-05" calcext:value-type="date">
            <text:p>1949-12-05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JENNY ELIZABETH</text:p>
          </table:table-cell>
          <table:table-cell office:value-type="float" office:value="2446872" calcext:value-type="float">
            <text:p>2446872</text:p>
          </table:table-cell>
          <table:table-cell/>
          <table:table-cell office:value-type="date" office:date-value="1959-07-23" calcext:value-type="date">
            <text:p>1959-07-2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2208221" calcext:value-type="float">
            <text:p>2208221</text:p>
          </table:table-cell>
          <table:table-cell/>
          <table:table-cell office:value-type="date" office:date-value="1956-03-13" calcext:value-type="date">
            <text:p>1956-03-13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VIRREIRA</text:p>
          </table:table-cell>
          <table:table-cell/>
          <table:table-cell office:value-type="string" calcext:value-type="string">
            <text:p>MABEL DORA</text:p>
          </table:table-cell>
          <table:table-cell office:value-type="float" office:value="2298330" calcext:value-type="float">
            <text:p>2298330</text:p>
          </table:table-cell>
          <table:table-cell/>
          <table:table-cell office:value-type="date" office:date-value="1958-10-07" calcext:value-type="date">
            <text:p>1958-10-07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VIRREIRA</text:p>
          </table:table-cell>
          <table:table-cell/>
          <table:table-cell office:value-type="string" calcext:value-type="string">
            <text:p>MARTHA LUCRECIA</text:p>
          </table:table-cell>
          <table:table-cell office:value-type="float" office:value="2288627" calcext:value-type="float">
            <text:p>2288627</text:p>
          </table:table-cell>
          <table:table-cell/>
          <table:table-cell office:value-type="date" office:date-value="1952-10-18" calcext:value-type="date">
            <text:p>1952-10-18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VIRREIRA</text:p>
          </table:table-cell>
          <table:table-cell/>
          <table:table-cell office:value-type="string" calcext:value-type="string">
            <text:p>ROXANA GENARA</text:p>
          </table:table-cell>
          <table:table-cell office:value-type="float" office:value="2282499" calcext:value-type="float">
            <text:p>2282499</text:p>
          </table:table-cell>
          <table:table-cell/>
          <table:table-cell office:value-type="date" office:date-value="1956-09-16" calcext:value-type="date">
            <text:p>1956-09-16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AGRAMONT</text:p>
          </table:table-cell>
          <table:table-cell office:value-type="string" calcext:value-type="string">
            <text:p>VIRREIRA</text:p>
          </table:table-cell>
          <table:table-cell/>
          <table:table-cell office:value-type="string" calcext:value-type="string">
            <text:p>MIRIAM PAULINA</text:p>
          </table:table-cell>
          <table:table-cell office:value-type="float" office:value="2227062" calcext:value-type="float">
            <text:p>2227062</text:p>
          </table:table-cell>
          <table:table-cell/>
          <table:table-cell office:value-type="date" office:date-value="1954-06-28" calcext:value-type="date">
            <text:p>1954-06-28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AGRAMONTT</text:p>
          </table:table-cell>
          <table:table-cell office:value-type="string" calcext:value-type="string">
            <text:p>ESCOBAR</text:p>
          </table:table-cell>
          <table:table-cell/>
          <table:table-cell office:value-type="string" calcext:value-type="string">
            <text:p>JAIME CARLOS</text:p>
          </table:table-cell>
          <table:table-cell office:value-type="float" office:value="394144" calcext:value-type="float">
            <text:p>394144</text:p>
          </table:table-cell>
          <table:table-cell/>
          <table:table-cell office:value-type="date" office:date-value="1948-06-27" calcext:value-type="date">
            <text:p>1948-06-27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AGRAMONTT</text:p>
          </table:table-cell>
          <table:table-cell office:value-type="string" calcext:value-type="string">
            <text:p>ESCOBAR</text:p>
          </table:table-cell>
          <table:table-cell/>
          <table:table-cell office:value-type="string" calcext:value-type="string">
            <text:p>MARTHA</text:p>
          </table:table-cell>
          <table:table-cell office:value-type="float" office:value="2205008" calcext:value-type="float">
            <text:p>2205008</text:p>
          </table:table-cell>
          <table:table-cell/>
          <table:table-cell office:value-type="date" office:date-value="1954-09-19" calcext:value-type="date">
            <text:p>1954-09-19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MARIA GLADYS</text:p>
          </table:table-cell>
          <table:table-cell office:value-type="float" office:value="960456" calcext:value-type="float">
            <text:p>960456</text:p>
          </table:table-cell>
          <table:table-cell/>
          <table:table-cell office:value-type="date" office:date-value="1958-02-17" calcext:value-type="date">
            <text:p>1958-02-17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GUALBERTO</text:p>
          </table:table-cell>
          <table:table-cell office:value-type="float" office:value="834493" calcext:value-type="float">
            <text:p>834493</text:p>
          </table:table-cell>
          <table:table-cell/>
          <table:table-cell office:value-type="date" office:date-value="1949-08-11" calcext:value-type="date">
            <text:p>1949-08-1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ADIMA</text:p>
          </table:table-cell>
          <table:table-cell/>
          <table:table-cell office:value-type="string" calcext:value-type="string">
            <text:p>CARMEN MARINA</text:p>
          </table:table-cell>
          <table:table-cell office:value-type="float" office:value="1032291" calcext:value-type="float">
            <text:p>1032291</text:p>
          </table:table-cell>
          <table:table-cell/>
          <table:table-cell office:value-type="date" office:date-value="1953-10-14" calcext:value-type="date">
            <text:p>1953-10-14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EPEDA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614399" calcext:value-type="float">
            <text:p>614399</text:p>
          </table:table-cell>
          <table:table-cell/>
          <table:table-cell office:value-type="date" office:date-value="1951-03-17" calcext:value-type="date">
            <text:p>1951-03-17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OCA</text:p>
          </table:table-cell>
          <table:table-cell/>
          <table:table-cell office:value-type="string" calcext:value-type="string">
            <text:p>JOSE WALTER</text:p>
          </table:table-cell>
          <table:table-cell office:value-type="float" office:value="2058493" calcext:value-type="float">
            <text:p>2058493</text:p>
          </table:table-cell>
          <table:table-cell/>
          <table:table-cell office:value-type="date" office:date-value="1953-09-21" calcext:value-type="date">
            <text:p>1953-09-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ORONEL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818189" calcext:value-type="float">
            <text:p>818189</text:p>
          </table:table-cell>
          <table:table-cell/>
          <table:table-cell office:value-type="date" office:date-value="1949-04-09" calcext:value-type="date">
            <text:p>1949-04-09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ORRALES</text:p>
          </table:table-cell>
          <table:table-cell/>
          <table:table-cell office:value-type="string" calcext:value-type="string">
            <text:p>ENRIQUE</text:p>
          </table:table-cell>
          <table:table-cell office:value-type="float" office:value="822159" calcext:value-type="float">
            <text:p>822159</text:p>
          </table:table-cell>
          <table:table-cell/>
          <table:table-cell office:value-type="date" office:date-value="1953-02-25" calcext:value-type="date">
            <text:p>1953-02-2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CORRALES</text:p>
          </table:table-cell>
          <table:table-cell/>
          <table:table-cell office:value-type="string" calcext:value-type="string">
            <text:p>NESTOR EDUARDO</text:p>
          </table:table-cell>
          <table:table-cell office:value-type="float" office:value="785026" calcext:value-type="float">
            <text:p>785026</text:p>
          </table:table-cell>
          <table:table-cell/>
          <table:table-cell office:value-type="date" office:date-value="1951-03-30" calcext:value-type="date">
            <text:p>1951-03-3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CLAUDIO</text:p>
          </table:table-cell>
          <table:table-cell office:value-type="float" office:value="1585174" calcext:value-type="float">
            <text:p>1585174</text:p>
          </table:table-cell>
          <table:table-cell/>
          <table:table-cell office:value-type="date" office:date-value="1950-02-26" calcext:value-type="date">
            <text:p>1950-02-26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ALEMAN</text:p>
          </table:table-cell>
          <table:table-cell/>
          <table:table-cell office:value-type="string" calcext:value-type="string">
            <text:p>FRANCISCA</text:p>
          </table:table-cell>
          <table:table-cell office:value-type="float" office:value="494951" calcext:value-type="float">
            <text:p>494951</text:p>
          </table:table-cell>
          <table:table-cell/>
          <table:table-cell office:value-type="date" office:date-value="1953-05-11" calcext:value-type="date">
            <text:p>1953-05-1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JULIO CESAR</text:p>
          </table:table-cell>
          <table:table-cell office:value-type="float" office:value="1992459" calcext:value-type="float">
            <text:p>1992459</text:p>
          </table:table-cell>
          <table:table-cell/>
          <table:table-cell office:value-type="date" office:date-value="1956-07-11" calcext:value-type="date">
            <text:p>1956-07-1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MONTAÑO</text:p>
          </table:table-cell>
          <table:table-cell/>
          <table:table-cell office:value-type="string" calcext:value-type="string">
            <text:p>MARIA ANTONIETA</text:p>
          </table:table-cell>
          <table:table-cell office:value-type="float" office:value="968043" calcext:value-type="float">
            <text:p>968043</text:p>
          </table:table-cell>
          <table:table-cell/>
          <table:table-cell office:value-type="date" office:date-value="1957-05-04" calcext:value-type="date">
            <text:p>1957-05-0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671946" calcext:value-type="float">
            <text:p>671946</text:p>
          </table:table-cell>
          <table:table-cell/>
          <table:table-cell office:value-type="date" office:date-value="1956-11-28" calcext:value-type="date">
            <text:p>1956-11-28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809376" calcext:value-type="float">
            <text:p>809376</text:p>
          </table:table-cell>
          <table:table-cell/>
          <table:table-cell office:value-type="date" office:date-value="1948-04-17" calcext:value-type="date">
            <text:p>1948-04-17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GUIDO ORLANDO</text:p>
          </table:table-cell>
          <table:table-cell office:value-type="float" office:value="974611" calcext:value-type="float">
            <text:p>974611</text:p>
          </table:table-cell>
          <table:table-cell/>
          <table:table-cell office:value-type="date" office:date-value="1951-07-11" calcext:value-type="date">
            <text:p>1951-07-1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TAPIA</text:p>
          </table:table-cell>
          <table:table-cell/>
          <table:table-cell office:value-type="string" calcext:value-type="string">
            <text:p>LUCIO</text:p>
          </table:table-cell>
          <table:table-cell office:value-type="float" office:value="928788" calcext:value-type="float">
            <text:p>928788</text:p>
          </table:table-cell>
          <table:table-cell/>
          <table:table-cell office:value-type="date" office:date-value="1956-04-22" calcext:value-type="date">
            <text:p>1956-04-22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AGREDA</text:p>
          </table:table-cell>
          <table:table-cell office:value-type="string" calcext:value-type="string">
            <text:p>UZIN</text:p>
          </table:table-cell>
          <table:table-cell/>
          <table:table-cell office:value-type="string" calcext:value-type="string">
            <text:p>FELIPA</text:p>
          </table:table-cell>
          <table:table-cell office:value-type="float" office:value="3670916" calcext:value-type="float">
            <text:p>3670916</text:p>
          </table:table-cell>
          <table:table-cell/>
          <table:table-cell office:value-type="date" office:date-value="1945-08-15" calcext:value-type="date">
            <text:p>1945-08-1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AGUADA</text:p>
          </table:table-cell>
          <table:table-cell office:value-type="string" calcext:value-type="string">
            <text:p>ARANDA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1745143" calcext:value-type="float">
            <text:p>1745143</text:p>
          </table:table-cell>
          <table:table-cell/>
          <table:table-cell office:value-type="date" office:date-value="1948-12-26" calcext:value-type="date">
            <text:p>1948-12-2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GUADA</text:p>
          </table:table-cell>
          <table:table-cell office:value-type="string" calcext:value-type="string">
            <text:p>CALIXTO</text:p>
          </table:table-cell>
          <table:table-cell/>
          <table:table-cell office:value-type="string" calcext:value-type="string">
            <text:p>RUTH VICTORIA</text:p>
          </table:table-cell>
          <table:table-cell office:value-type="float" office:value="1744144" calcext:value-type="float">
            <text:p>1744144</text:p>
          </table:table-cell>
          <table:table-cell/>
          <table:table-cell office:value-type="date" office:date-value="1951-02-07" calcext:value-type="date">
            <text:p>1951-02-07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AGUADA</text:p>
          </table:table-cell>
          <table:table-cell office:value-type="string" calcext:value-type="string">
            <text:p>CARTAGENA</text:p>
          </table:table-cell>
          <table:table-cell/>
          <table:table-cell office:value-type="string" calcext:value-type="string">
            <text:p>RENE ANTOLIN</text:p>
          </table:table-cell>
          <table:table-cell office:value-type="float" office:value="3751293" calcext:value-type="float">
            <text:p>3751293</text:p>
          </table:table-cell>
          <table:table-cell/>
          <table:table-cell office:value-type="date" office:date-value="1944-09-04" calcext:value-type="date">
            <text:p>1944-09-04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AGUADA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1750630" calcext:value-type="float">
            <text:p>1750630</text:p>
          </table:table-cell>
          <table:table-cell/>
          <table:table-cell office:value-type="date" office:date-value="1955-12-27" calcext:value-type="date">
            <text:p>1955-12-27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GUADO</text:p>
          </table:table-cell>
          <table:table-cell office:value-type="string" calcext:value-type="string">
            <text:p>ARANIBAR</text:p>
          </table:table-cell>
          <table:table-cell/>
          <table:table-cell office:value-type="string" calcext:value-type="string">
            <text:p>NILDY</text:p>
          </table:table-cell>
          <table:table-cell office:value-type="float" office:value="788158" calcext:value-type="float">
            <text:p>788158</text:p>
          </table:table-cell>
          <table:table-cell/>
          <table:table-cell office:value-type="date" office:date-value="1948-12-25" calcext:value-type="date">
            <text:p>1948-12-25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AGUADO</text:p>
          </table:table-cell>
          <table:table-cell office:value-type="string" calcext:value-type="string">
            <text:p>TOLAY</text:p>
          </table:table-cell>
          <table:table-cell/>
          <table:table-cell office:value-type="string" calcext:value-type="string">
            <text:p>EUSEBIO</text:p>
          </table:table-cell>
          <table:table-cell office:value-type="float" office:value="1812606" calcext:value-type="float">
            <text:p>1812606</text:p>
          </table:table-cell>
          <table:table-cell/>
          <table:table-cell office:value-type="date" office:date-value="1956-08-14" calcext:value-type="date">
            <text:p>1956-08-14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AGUADO</text:p>
          </table:table-cell>
          <table:table-cell office:value-type="string" calcext:value-type="string">
            <text:p>TOLAY</text:p>
          </table:table-cell>
          <table:table-cell/>
          <table:table-cell office:value-type="string" calcext:value-type="string">
            <text:p>VALENTIN DOMICIANO</text:p>
          </table:table-cell>
          <table:table-cell office:value-type="float" office:value="1814147" calcext:value-type="float">
            <text:p>1814147</text:p>
          </table:table-cell>
          <table:table-cell/>
          <table:table-cell office:value-type="date" office:date-value="1957-12-28" calcext:value-type="date">
            <text:p>1957-12-28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AGUADO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SALUSTIO</text:p>
          </table:table-cell>
          <table:table-cell office:value-type="float" office:value="2817358" calcext:value-type="float">
            <text:p>2817358</text:p>
          </table:table-cell>
          <table:table-cell/>
          <table:table-cell office:value-type="date" office:date-value="1954-09-14" calcext:value-type="date">
            <text:p>1954-09-14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AGUADO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LORENCIO RAMIRO</text:p>
          </table:table-cell>
          <table:table-cell office:value-type="float" office:value="826238" calcext:value-type="float">
            <text:p>826238</text:p>
          </table:table-cell>
          <table:table-cell/>
          <table:table-cell office:value-type="date" office:date-value="1947-11-29" calcext:value-type="date">
            <text:p>1947-11-29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AGUANTA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FORTUNATO</text:p>
          </table:table-cell>
          <table:table-cell office:value-type="float" office:value="1389500" calcext:value-type="float">
            <text:p>1389500</text:p>
          </table:table-cell>
          <table:table-cell/>
          <table:table-cell office:value-type="date" office:date-value="1948-02-02" calcext:value-type="date">
            <text:p>1948-02-02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VERAMENDY</text:p>
          </table:table-cell>
          <table:table-cell office:value-type="string" calcext:value-type="string">
            <text:p>DURAN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249223" calcext:value-type="float">
            <text:p>1249223</text:p>
          </table:table-cell>
          <table:table-cell/>
          <table:table-cell office:value-type="date" office:date-value="1945-12-15" calcext:value-type="date">
            <text:p>1945-12-15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AGUANTA</text:p>
          </table:table-cell>
          <table:table-cell office:value-type="string" calcext:value-type="string">
            <text:p>RUIZ</text:p>
          </table:table-cell>
          <table:table-cell/>
          <table:table-cell office:value-type="string" calcext:value-type="string">
            <text:p>HUMBERTO</text:p>
          </table:table-cell>
          <table:table-cell office:value-type="float" office:value="1264311" calcext:value-type="float">
            <text:p>1264311</text:p>
          </table:table-cell>
          <table:table-cell/>
          <table:table-cell office:value-type="date" office:date-value="1948-09-28" calcext:value-type="date">
            <text:p>1948-09-28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AGUANT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BEATRIZ</text:p>
          </table:table-cell>
          <table:table-cell office:value-type="float" office:value="1371399" calcext:value-type="float">
            <text:p>1371399</text:p>
          </table:table-cell>
          <table:table-cell/>
          <table:table-cell office:value-type="date" office:date-value="1957-09-28" calcext:value-type="date">
            <text:p>1957-09-2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BARRIOS</text:p>
          </table:table-cell>
          <table:table-cell/>
          <table:table-cell office:value-type="string" calcext:value-type="string">
            <text:p>JUAN OSCAR JUAQUIN</text:p>
          </table:table-cell>
          <table:table-cell office:value-type="float" office:value="959837" calcext:value-type="float">
            <text:p>959837</text:p>
          </table:table-cell>
          <table:table-cell/>
          <table:table-cell office:value-type="date" office:date-value="1952-07-26" calcext:value-type="date">
            <text:p>1952-07-26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CUELLAR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JUSTO</text:p>
          </table:table-cell>
          <table:table-cell office:value-type="float" office:value="831053" calcext:value-type="float">
            <text:p>831053</text:p>
          </table:table-cell>
          <table:table-cell office:value-type="string" calcext:value-type="string">
            <text:p>1Q</text:p>
          </table:table-cell>
          <table:table-cell office:value-type="date" office:date-value="1952-11-02" calcext:value-type="date">
            <text:p>1952-11-0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NEGRETE</text:p>
          </table:table-cell>
          <table:table-cell/>
          <table:table-cell office:value-type="string" calcext:value-type="string">
            <text:p>MIRTHA</text:p>
          </table:table-cell>
          <table:table-cell office:value-type="float" office:value="2811695" calcext:value-type="float">
            <text:p>2811695</text:p>
          </table:table-cell>
          <table:table-cell/>
          <table:table-cell office:value-type="date" office:date-value="1955-02-23" calcext:value-type="date">
            <text:p>1955-02-23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MARIA LUISA</text:p>
          </table:table-cell>
          <table:table-cell office:value-type="float" office:value="3163340" calcext:value-type="float">
            <text:p>3163340</text:p>
          </table:table-cell>
          <table:table-cell/>
          <table:table-cell office:value-type="date" office:date-value="1945-03-20" calcext:value-type="date">
            <text:p>1945-03-2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477196" calcext:value-type="float">
            <text:p>477196</text:p>
          </table:table-cell>
          <table:table-cell/>
          <table:table-cell office:value-type="date" office:date-value="1950-04-16" calcext:value-type="date">
            <text:p>1950-04-16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NEGRETE</text:p>
          </table:table-cell>
          <table:table-cell/>
          <table:table-cell office:value-type="string" calcext:value-type="string">
            <text:p>ERWIN AQUILES</text:p>
          </table:table-cell>
          <table:table-cell office:value-type="float" office:value="2807716" calcext:value-type="float">
            <text:p>2807716</text:p>
          </table:table-cell>
          <table:table-cell/>
          <table:table-cell office:value-type="date" office:date-value="1955-01-23" calcext:value-type="date">
            <text:p>1955-01-23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PUENTE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3046405" calcext:value-type="float">
            <text:p>3046405</text:p>
          </table:table-cell>
          <table:table-cell/>
          <table:table-cell office:value-type="date" office:date-value="1960-11-30" calcext:value-type="date">
            <text:p>1960-11-30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ROCA</text:p>
          </table:table-cell>
          <table:table-cell/>
          <table:table-cell office:value-type="string" calcext:value-type="string">
            <text:p>SALOMON</text:p>
          </table:table-cell>
          <table:table-cell office:value-type="float" office:value="7670722" calcext:value-type="float">
            <text:p>7670722</text:p>
          </table:table-cell>
          <table:table-cell/>
          <table:table-cell office:value-type="date" office:date-value="1952-03-13" calcext:value-type="date">
            <text:p>1952-03-13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AGUAYO</text:p>
          </table:table-cell>
          <table:table-cell office:value-type="string" calcext:value-type="string">
            <text:p>SARABIA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965725" calcext:value-type="float">
            <text:p>965725</text:p>
          </table:table-cell>
          <table:table-cell/>
          <table:table-cell office:value-type="date" office:date-value="1955-03-30" calcext:value-type="date">
            <text:p>1955-03-30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number-columns-repeated="2" office:value-type="string" calcext:value-type="string">
            <text:p>AGUDO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652421" calcext:value-type="float">
            <text:p>652421</text:p>
          </table:table-cell>
          <table:table-cell/>
          <table:table-cell office:value-type="date" office:date-value="1955-02-08" calcext:value-type="date">
            <text:p>1955-02-08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BERRIOS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2768891" calcext:value-type="float">
            <text:p>2768891</text:p>
          </table:table-cell>
          <table:table-cell/>
          <table:table-cell office:value-type="date" office:date-value="1949-01-12" calcext:value-type="date">
            <text:p>1949-01-12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BLANCO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491437" calcext:value-type="float">
            <text:p>491437</text:p>
          </table:table-cell>
          <table:table-cell/>
          <table:table-cell office:value-type="date" office:date-value="1953-12-09" calcext:value-type="date">
            <text:p>1953-12-09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MARCELO TORIBIO</text:p>
          </table:table-cell>
          <table:table-cell office:value-type="float" office:value="2077615" calcext:value-type="float">
            <text:p>2077615</text:p>
          </table:table-cell>
          <table:table-cell/>
          <table:table-cell office:value-type="date" office:date-value="1953-04-26" calcext:value-type="date">
            <text:p>1953-04-26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POLICARPIO</text:p>
          </table:table-cell>
          <table:table-cell/>
          <table:table-cell office:value-type="string" calcext:value-type="string">
            <text:p>CARLOS</text:p>
          </table:table-cell>
          <table:table-cell office:value-type="float" office:value="6701468" calcext:value-type="float">
            <text:p>6701468</text:p>
          </table:table-cell>
          <table:table-cell/>
          <table:table-cell office:value-type="date" office:date-value="1960-11-04" calcext:value-type="date">
            <text:p>1960-11-0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POLICARPIO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170006" calcext:value-type="float">
            <text:p>1170006</text:p>
          </table:table-cell>
          <table:table-cell/>
          <table:table-cell office:value-type="date" office:date-value="1958-08-28" calcext:value-type="date">
            <text:p>1958-08-28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ROCHA</text:p>
          </table:table-cell>
          <table:table-cell/>
          <table:table-cell office:value-type="string" calcext:value-type="string">
            <text:p>LUIS FERNANDO</text:p>
          </table:table-cell>
          <table:table-cell office:value-type="float" office:value="2473655" calcext:value-type="float">
            <text:p>2473655</text:p>
          </table:table-cell>
          <table:table-cell/>
          <table:table-cell office:value-type="date" office:date-value="1960-07-12" calcext:value-type="date">
            <text:p>1960-07-12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RAMON MAX</text:p>
          </table:table-cell>
          <table:table-cell office:value-type="float" office:value="2210109" calcext:value-type="float">
            <text:p>2210109</text:p>
          </table:table-cell>
          <table:table-cell/>
          <table:table-cell office:value-type="date" office:date-value="1955-08-21" calcext:value-type="date">
            <text:p>1955-08-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2253017" calcext:value-type="float">
            <text:p>2253017</text:p>
          </table:table-cell>
          <table:table-cell/>
          <table:table-cell office:value-type="date" office:date-value="1951-08-16" calcext:value-type="date">
            <text:p>1951-08-16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AGUIAR</text:p>
          </table:table-cell>
          <table:table-cell office:value-type="string" calcext:value-type="string">
            <text:p>ROMERO</text:p>
          </table:table-cell>
          <table:table-cell/>
          <table:table-cell office:value-type="string" calcext:value-type="string">
            <text:p>NELVA</text:p>
          </table:table-cell>
          <table:table-cell office:value-type="float" office:value="1661673" calcext:value-type="float">
            <text:p>1661673</text:p>
          </table:table-cell>
          <table:table-cell/>
          <table:table-cell office:value-type="date" office:date-value="1951-04-27" calcext:value-type="date">
            <text:p>1951-04-27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ROZCO</text:p>
          </table:table-cell>
          <table:table-cell/>
          <table:table-cell office:value-type="string" calcext:value-type="string">
            <text:p>ISAAC DUBERTY</text:p>
          </table:table-cell>
          <table:table-cell office:value-type="float" office:value="2046019" calcext:value-type="float">
            <text:p>2046019</text:p>
          </table:table-cell>
          <table:table-cell/>
          <table:table-cell office:value-type="date" office:date-value="1953-10-15" calcext:value-type="date">
            <text:p>1953-10-15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2338555" calcext:value-type="float">
            <text:p>2338555</text:p>
          </table:table-cell>
          <table:table-cell/>
          <table:table-cell office:value-type="date" office:date-value="1952-05-23" calcext:value-type="date">
            <text:p>1952-05-2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MARIA ANGELICA</text:p>
          </table:table-cell>
          <table:table-cell office:value-type="float" office:value="983369" calcext:value-type="float">
            <text:p>983369</text:p>
          </table:table-cell>
          <table:table-cell/>
          <table:table-cell office:value-type="date" office:date-value="1958-08-02" calcext:value-type="date">
            <text:p>1958-08-02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FERREL</text:p>
          </table:table-cell>
          <table:table-cell/>
          <table:table-cell office:value-type="string" calcext:value-type="string">
            <text:p>VICENTE RAMIRO</text:p>
          </table:table-cell>
          <table:table-cell office:value-type="float" office:value="836266" calcext:value-type="float">
            <text:p>836266</text:p>
          </table:table-cell>
          <table:table-cell office:value-type="string" calcext:value-type="string">
            <text:p>1I</text:p>
          </table:table-cell>
          <table:table-cell office:value-type="date" office:date-value="1955-12-31" calcext:value-type="date">
            <text:p>1955-12-3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TORDOYA</text:p>
          </table:table-cell>
          <table:table-cell/>
          <table:table-cell office:value-type="string" calcext:value-type="string">
            <text:p>GUALBERTO FELIPE</text:p>
          </table:table-cell>
          <table:table-cell office:value-type="float" office:value="949483" calcext:value-type="float">
            <text:p>949483</text:p>
          </table:table-cell>
          <table:table-cell/>
          <table:table-cell office:value-type="date" office:date-value="1956-05-01" calcext:value-type="date">
            <text:p>1956-05-0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TORDOYA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935061" calcext:value-type="float">
            <text:p>935061</text:p>
          </table:table-cell>
          <table:table-cell/>
          <table:table-cell office:value-type="date" office:date-value="1951-10-21" calcext:value-type="date">
            <text:p>1951-10-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TORDOYA</text:p>
          </table:table-cell>
          <table:table-cell/>
          <table:table-cell office:value-type="string" calcext:value-type="string">
            <text:p>RENE JULIO</text:p>
          </table:table-cell>
          <table:table-cell office:value-type="float" office:value="855473" calcext:value-type="float">
            <text:p>855473</text:p>
          </table:table-cell>
          <table:table-cell/>
          <table:table-cell office:value-type="date" office:date-value="1954-02-20" calcext:value-type="date">
            <text:p>1954-02-2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ZARATE</text:p>
          </table:table-cell>
          <table:table-cell/>
          <table:table-cell office:value-type="string" calcext:value-type="string">
            <text:p>LUZ MERY</text:p>
          </table:table-cell>
          <table:table-cell office:value-type="float" office:value="958699" calcext:value-type="float">
            <text:p>958699</text:p>
          </table:table-cell>
          <table:table-cell/>
          <table:table-cell office:value-type="date" office:date-value="1955-11-24" calcext:value-type="date">
            <text:p>1955-11-24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ARAMAYO</text:p>
          </table:table-cell>
          <table:table-cell office:value-type="string" calcext:value-type="string">
            <text:p>NOGALES</text:p>
          </table:table-cell>
          <table:table-cell/>
          <table:table-cell office:value-type="string" calcext:value-type="string">
            <text:p>EVA</text:p>
          </table:table-cell>
          <table:table-cell office:value-type="float" office:value="2289604" calcext:value-type="float">
            <text:p>2289604</text:p>
          </table:table-cell>
          <table:table-cell/>
          <table:table-cell office:value-type="date" office:date-value="1950-10-31" calcext:value-type="date">
            <text:p>1950-10-3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ANI</text:p>
          </table:table-cell>
          <table:table-cell/>
          <table:table-cell office:value-type="string" calcext:value-type="string">
            <text:p>CLOTILDE ISABEL</text:p>
          </table:table-cell>
          <table:table-cell office:value-type="float" office:value="1329121" calcext:value-type="float">
            <text:p>1329121</text:p>
          </table:table-cell>
          <table:table-cell/>
          <table:table-cell office:value-type="date" office:date-value="1950-11-05" calcext:value-type="date">
            <text:p>1950-11-05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AGUILAR</text:p>
          </table:table-cell>
          <table:table-cell table:number-columns-repeated="2"/>
          <table:table-cell office:value-type="string" calcext:value-type="string">
            <text:p>EDMUNDO</text:p>
          </table:table-cell>
          <table:table-cell office:value-type="float" office:value="396832" calcext:value-type="float">
            <text:p>396832</text:p>
          </table:table-cell>
          <table:table-cell/>
          <table:table-cell office:value-type="date" office:date-value="1946-04-29" calcext:value-type="date">
            <text:p>1946-04-29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UNA</text:p>
          </table:table-cell>
          <table:table-cell/>
          <table:table-cell office:value-type="string" calcext:value-type="string">
            <text:p>FRIDA</text:p>
          </table:table-cell>
          <table:table-cell office:value-type="float" office:value="2020803" calcext:value-type="float">
            <text:p>2020803</text:p>
          </table:table-cell>
          <table:table-cell/>
          <table:table-cell office:value-type="date" office:date-value="1952-09-15" calcext:value-type="date">
            <text:p>1952-09-15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ISIDORO</text:p>
          </table:table-cell>
          <table:table-cell office:value-type="float" office:value="2448955" calcext:value-type="float">
            <text:p>2448955</text:p>
          </table:table-cell>
          <table:table-cell/>
          <table:table-cell office:value-type="date" office:date-value="1957-01-15" calcext:value-type="date">
            <text:p>1957-01-15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JULIA</text:p>
          </table:table-cell>
          <table:table-cell office:value-type="float" office:value="855092" calcext:value-type="float">
            <text:p>855092</text:p>
          </table:table-cell>
          <table:table-cell/>
          <table:table-cell office:value-type="date" office:date-value="1955-01-28" calcext:value-type="date">
            <text:p>1955-01-28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OGAN</text:p>
          </table:table-cell>
          <table:table-cell/>
          <table:table-cell office:value-type="string" calcext:value-type="string">
            <text:p>KATTY</text:p>
          </table:table-cell>
          <table:table-cell office:value-type="float" office:value="321070" calcext:value-type="float">
            <text:p>321070</text:p>
          </table:table-cell>
          <table:table-cell/>
          <table:table-cell office:value-type="date" office:date-value="1943-09-06" calcext:value-type="date">
            <text:p>1943-09-06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ELASQUEZ</text:p>
          </table:table-cell>
          <table:table-cell/>
          <table:table-cell office:value-type="string" calcext:value-type="string">
            <text:p>LUZ MARIA</text:p>
          </table:table-cell>
          <table:table-cell office:value-type="float" office:value="660169" calcext:value-type="float">
            <text:p>660169</text:p>
          </table:table-cell>
          <table:table-cell/>
          <table:table-cell office:value-type="date" office:date-value="1950-11-27" calcext:value-type="date">
            <text:p>1950-11-27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ARDO</text:p>
          </table:table-cell>
          <table:table-cell/>
          <table:table-cell office:value-type="string" calcext:value-type="string">
            <text:p>MARIA YESMI</text:p>
          </table:table-cell>
          <table:table-cell office:value-type="float" office:value="2237795" calcext:value-type="float">
            <text:p>2237795</text:p>
          </table:table-cell>
          <table:table-cell/>
          <table:table-cell office:value-type="date" office:date-value="1953-11-14" calcext:value-type="date">
            <text:p>1953-11-14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ENJIFO</text:p>
          </table:table-cell>
          <table:table-cell/>
          <table:table-cell office:value-type="string" calcext:value-type="string">
            <text:p>MARIA SOLEDAD</text:p>
          </table:table-cell>
          <table:table-cell office:value-type="float" office:value="1056946" calcext:value-type="float">
            <text:p>1056946</text:p>
          </table:table-cell>
          <table:table-cell/>
          <table:table-cell office:value-type="date" office:date-value="1959-05-02" calcext:value-type="date">
            <text:p>1959-05-0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MARTIN ANTONIO</text:p>
          </table:table-cell>
          <table:table-cell office:value-type="float" office:value="495615" calcext:value-type="float">
            <text:p>495615</text:p>
          </table:table-cell>
          <table:table-cell/>
          <table:table-cell office:value-type="date" office:date-value="1946-11-12" calcext:value-type="date">
            <text:p>1946-11-12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URIARTE</text:p>
          </table:table-cell>
          <table:table-cell/>
          <table:table-cell office:value-type="string" calcext:value-type="string">
            <text:p>MERY CRISTINA</text:p>
          </table:table-cell>
          <table:table-cell office:value-type="float" office:value="2181075" calcext:value-type="float">
            <text:p>2181075</text:p>
          </table:table-cell>
          <table:table-cell/>
          <table:table-cell office:value-type="date" office:date-value="1954-07-24" calcext:value-type="date">
            <text:p>1954-07-24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AVEZ</text:p>
          </table:table-cell>
          <table:table-cell/>
          <table:table-cell office:value-type="string" calcext:value-type="string">
            <text:p>MARY FAUSTINA</text:p>
          </table:table-cell>
          <table:table-cell office:value-type="float" office:value="2549700" calcext:value-type="float">
            <text:p>2549700</text:p>
          </table:table-cell>
          <table:table-cell/>
          <table:table-cell office:value-type="date" office:date-value="1953-08-22" calcext:value-type="date">
            <text:p>1953-08-22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AXIMA</text:p>
          </table:table-cell>
          <table:table-cell office:value-type="float" office:value="607802" calcext:value-type="float">
            <text:p>607802</text:p>
          </table:table-cell>
          <table:table-cell office:value-type="string" calcext:value-type="string">
            <text:p>1E</text:p>
          </table:table-cell>
          <table:table-cell office:value-type="date" office:date-value="1953-08-21" calcext:value-type="date">
            <text:p>1953-08-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ELARDE</text:p>
          </table:table-cell>
          <table:table-cell/>
          <table:table-cell office:value-type="string" calcext:value-type="string">
            <text:p>ZULEMA</text:p>
          </table:table-cell>
          <table:table-cell office:value-type="float" office:value="2064380" calcext:value-type="float">
            <text:p>2064380</text:p>
          </table:table-cell>
          <table:table-cell/>
          <table:table-cell office:value-type="date" office:date-value="1955-01-23" calcext:value-type="date">
            <text:p>1955-01-23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number-columns-repeated="2" office:value-type="string" calcext:value-type="string">
            <text:p>AGUILAR</text:p>
          </table:table-cell>
          <table:table-cell/>
          <table:table-cell office:value-type="string" calcext:value-type="string">
            <text:p>MODESTO ANTONIO</text:p>
          </table:table-cell>
          <table:table-cell office:value-type="float" office:value="921453" calcext:value-type="float">
            <text:p>921453</text:p>
          </table:table-cell>
          <table:table-cell/>
          <table:table-cell office:value-type="date" office:date-value="1955-02-24" calcext:value-type="date">
            <text:p>1955-02-24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2" office:value-type="string" calcext:value-type="string">
            <text:p>AGUILAR</text:p>
          </table:table-cell>
          <table:table-cell/>
          <table:table-cell office:value-type="string" calcext:value-type="string">
            <text:p>FREDDY SANTOS</text:p>
          </table:table-cell>
          <table:table-cell office:value-type="float" office:value="490782" calcext:value-type="float">
            <text:p>490782</text:p>
          </table:table-cell>
          <table:table-cell/>
          <table:table-cell office:value-type="date" office:date-value="1948-04-25" calcext:value-type="date">
            <text:p>1948-04-25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JOSE LUIS</text:p>
          </table:table-cell>
          <table:table-cell office:value-type="float" office:value="985518" calcext:value-type="float">
            <text:p>985518</text:p>
          </table:table-cell>
          <table:table-cell/>
          <table:table-cell office:value-type="date" office:date-value="1952-12-02" calcext:value-type="date">
            <text:p>1952-12-0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number-columns-repeated="2" office:value-type="string" calcext:value-type="string">
            <text:p>AGUILAR</text:p>
          </table:table-cell>
          <table:table-cell/>
          <table:table-cell office:value-type="string" calcext:value-type="string">
            <text:p>PANFILO</text:p>
          </table:table-cell>
          <table:table-cell office:value-type="float" office:value="1218158" calcext:value-type="float">
            <text:p>1218158</text:p>
          </table:table-cell>
          <table:table-cell/>
          <table:table-cell office:value-type="date" office:date-value="1947-06-01" calcext:value-type="date">
            <text:p>1947-06-0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number-columns-repeated="2" office:value-type="string" calcext:value-type="string">
            <text:p>AGUILAR</text:p>
          </table:table-cell>
          <table:table-cell/>
          <table:table-cell office:value-type="string" calcext:value-type="string">
            <text:p>PASCUAL ANGEL</text:p>
          </table:table-cell>
          <table:table-cell office:value-type="float" office:value="2336582" calcext:value-type="float">
            <text:p>2336582</text:p>
          </table:table-cell>
          <table:table-cell/>
          <table:table-cell office:value-type="date" office:date-value="1954-04-18" calcext:value-type="date">
            <text:p>1954-04-18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JATA</text:p>
          </table:table-cell>
          <table:table-cell/>
          <table:table-cell office:value-type="string" calcext:value-type="string">
            <text:p>CELESTINO</text:p>
          </table:table-cell>
          <table:table-cell office:value-type="float" office:value="610823" calcext:value-type="float">
            <text:p>610823</text:p>
          </table:table-cell>
          <table:table-cell/>
          <table:table-cell office:value-type="date" office:date-value="1948-04-10" calcext:value-type="date">
            <text:p>1948-04-1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AVI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470017" calcext:value-type="float">
            <text:p>470017</text:p>
          </table:table-cell>
          <table:table-cell/>
          <table:table-cell office:value-type="date" office:date-value="1948-12-29" calcext:value-type="date">
            <text:p>1948-12-29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BA</text:p>
          </table:table-cell>
          <table:table-cell/>
          <table:table-cell office:value-type="string" calcext:value-type="string">
            <text:p>JUAN JOSE</text:p>
          </table:table-cell>
          <table:table-cell office:value-type="float" office:value="669299" calcext:value-type="float">
            <text:p>669299</text:p>
          </table:table-cell>
          <table:table-cell/>
          <table:table-cell office:value-type="date" office:date-value="1954-05-06" calcext:value-type="date">
            <text:p>1954-05-06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CALA</text:p>
          </table:table-cell>
          <table:table-cell/>
          <table:table-cell office:value-type="string" calcext:value-type="string">
            <text:p>DAVID EMILIO</text:p>
          </table:table-cell>
          <table:table-cell office:value-type="float" office:value="636990" calcext:value-type="float">
            <text:p>636990</text:p>
          </table:table-cell>
          <table:table-cell/>
          <table:table-cell office:value-type="date" office:date-value="1953-01-09" calcext:value-type="date">
            <text:p>1953-01-09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CALA</text:p>
          </table:table-cell>
          <table:table-cell/>
          <table:table-cell office:value-type="string" calcext:value-type="string">
            <text:p>VICTORIA</text:p>
          </table:table-cell>
          <table:table-cell office:value-type="float" office:value="1035332" calcext:value-type="float">
            <text:p>1035332</text:p>
          </table:table-cell>
          <table:table-cell/>
          <table:table-cell office:value-type="date" office:date-value="1951-08-23" calcext:value-type="date">
            <text:p>1951-08-23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COBA</text:p>
          </table:table-cell>
          <table:table-cell/>
          <table:table-cell office:value-type="string" calcext:value-type="string">
            <text:p>LUIS GILBERTO</text:p>
          </table:table-cell>
          <table:table-cell office:value-type="float" office:value="1984122" calcext:value-type="float">
            <text:p>1984122</text:p>
          </table:table-cell>
          <table:table-cell/>
          <table:table-cell office:value-type="date" office:date-value="1957-06-03" calcext:value-type="date">
            <text:p>1957-06-0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I</text:p>
          </table:table-cell>
          <table:table-cell/>
          <table:table-cell office:value-type="string" calcext:value-type="string">
            <text:p>GUSTAVO</text:p>
          </table:table-cell>
          <table:table-cell office:value-type="float" office:value="487886" calcext:value-type="float">
            <text:p>487886</text:p>
          </table:table-cell>
          <table:table-cell/>
          <table:table-cell office:value-type="date" office:date-value="1951-03-23" calcext:value-type="date">
            <text:p>1951-03-23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VARADO</text:p>
          </table:table-cell>
          <table:table-cell/>
          <table:table-cell office:value-type="string" calcext:value-type="string">
            <text:p>JOSE ALBERTO</text:p>
          </table:table-cell>
          <table:table-cell office:value-type="float" office:value="563963" calcext:value-type="float">
            <text:p>563963</text:p>
          </table:table-cell>
          <table:table-cell/>
          <table:table-cell office:value-type="date" office:date-value="1939-03-19" calcext:value-type="date">
            <text:p>1939-03-19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937109" calcext:value-type="float">
            <text:p>2937109</text:p>
          </table:table-cell>
          <table:table-cell/>
          <table:table-cell office:value-type="date" office:date-value="1953-02-14" calcext:value-type="date">
            <text:p>1953-02-1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HENRY</text:p>
          </table:table-cell>
          <table:table-cell office:value-type="float" office:value="592249" calcext:value-type="float">
            <text:p>592249</text:p>
          </table:table-cell>
          <table:table-cell/>
          <table:table-cell office:value-type="date" office:date-value="1950-01-31" calcext:value-type="date">
            <text:p>1950-01-3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NGULO</text:p>
          </table:table-cell>
          <table:table-cell/>
          <table:table-cell office:value-type="string" calcext:value-type="string">
            <text:p>MARCIAL</text:p>
          </table:table-cell>
          <table:table-cell office:value-type="float" office:value="2739560" calcext:value-type="float">
            <text:p>2739560</text:p>
          </table:table-cell>
          <table:table-cell/>
          <table:table-cell office:value-type="date" office:date-value="1946-01-09" calcext:value-type="date">
            <text:p>1946-01-09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NTEZANA</text:p>
          </table:table-cell>
          <table:table-cell/>
          <table:table-cell office:value-type="string" calcext:value-type="string">
            <text:p>FILOMENA</text:p>
          </table:table-cell>
          <table:table-cell office:value-type="float" office:value="1040491" calcext:value-type="float">
            <text:p>1040491</text:p>
          </table:table-cell>
          <table:table-cell/>
          <table:table-cell office:value-type="date" office:date-value="1953-08-11" calcext:value-type="date">
            <text:p>1953-08-1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NTEZANA</text:p>
          </table:table-cell>
          <table:table-cell/>
          <table:table-cell office:value-type="string" calcext:value-type="string">
            <text:p>MARIA</text:p>
          </table:table-cell>
          <table:table-cell office:value-type="float" office:value="1027567" calcext:value-type="float">
            <text:p>1027567</text:p>
          </table:table-cell>
          <table:table-cell/>
          <table:table-cell office:value-type="date" office:date-value="1950-09-19" calcext:value-type="date">
            <text:p>1950-09-19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PARICIO</text:p>
          </table:table-cell>
          <table:table-cell/>
          <table:table-cell office:value-type="string" calcext:value-type="string">
            <text:p>RENE RUFINO</text:p>
          </table:table-cell>
          <table:table-cell office:value-type="float" office:value="343805" calcext:value-type="float">
            <text:p>343805</text:p>
          </table:table-cell>
          <table:table-cell/>
          <table:table-cell office:value-type="date" office:date-value="1946-09-08" calcext:value-type="date">
            <text:p>1946-09-08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DIONICIO</text:p>
          </table:table-cell>
          <table:table-cell office:value-type="float" office:value="461119" calcext:value-type="float">
            <text:p>461119</text:p>
          </table:table-cell>
          <table:table-cell/>
          <table:table-cell office:value-type="date" office:date-value="1953-02-14" calcext:value-type="date">
            <text:p>1953-02-1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PATRICIO</text:p>
          </table:table-cell>
          <table:table-cell office:value-type="float" office:value="364975" calcext:value-type="float">
            <text:p>364975</text:p>
          </table:table-cell>
          <table:table-cell/>
          <table:table-cell office:value-type="date" office:date-value="1943-03-17" calcext:value-type="date">
            <text:p>1943-03-17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AND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612980" calcext:value-type="float">
            <text:p>612980</text:p>
          </table:table-cell>
          <table:table-cell/>
          <table:table-cell office:value-type="date" office:date-value="1946-01-14" calcext:value-type="date">
            <text:p>1946-01-14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ANIBAR</text:p>
          </table:table-cell>
          <table:table-cell/>
          <table:table-cell office:value-type="string" calcext:value-type="string">
            <text:p>ISABEL</text:p>
          </table:table-cell>
          <table:table-cell office:value-type="float" office:value="34425" calcext:value-type="float">
            <text:p>34425</text:p>
          </table:table-cell>
          <table:table-cell/>
          <table:table-cell office:value-type="date" office:date-value="1949-03-28" calcext:value-type="date">
            <text:p>1949-03-28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ANIBAR</text:p>
          </table:table-cell>
          <table:table-cell/>
          <table:table-cell office:value-type="string" calcext:value-type="string">
            <text:p>JOAQUIN EMILIANO</text:p>
          </table:table-cell>
          <table:table-cell office:value-type="float" office:value="213824" calcext:value-type="float">
            <text:p>213824</text:p>
          </table:table-cell>
          <table:table-cell/>
          <table:table-cell office:value-type="date" office:date-value="1953-06-03" calcext:value-type="date">
            <text:p>1953-06-03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IAS</text:p>
          </table:table-cell>
          <table:table-cell/>
          <table:table-cell office:value-type="string" calcext:value-type="string">
            <text:p>EMILIO</text:p>
          </table:table-cell>
          <table:table-cell office:value-type="float" office:value="488661" calcext:value-type="float">
            <text:p>488661</text:p>
          </table:table-cell>
          <table:table-cell/>
          <table:table-cell office:value-type="date" office:date-value="1948-05-26" calcext:value-type="date">
            <text:p>1948-05-26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IMENDANO</text:p>
          </table:table-cell>
          <table:table-cell/>
          <table:table-cell office:value-type="string" calcext:value-type="string">
            <text:p>OSCAR</text:p>
          </table:table-cell>
          <table:table-cell office:value-type="float" office:value="2954002" calcext:value-type="float">
            <text:p>2954002</text:p>
          </table:table-cell>
          <table:table-cell/>
          <table:table-cell office:value-type="date" office:date-value="1954-11-14" calcext:value-type="date">
            <text:p>1954-11-14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NEZ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947135" calcext:value-type="float">
            <text:p>1947135</text:p>
          </table:table-cell>
          <table:table-cell/>
          <table:table-cell office:value-type="date" office:date-value="1956-09-04" calcext:value-type="date">
            <text:p>1956-09-04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TEAGA</text:p>
          </table:table-cell>
          <table:table-cell/>
          <table:table-cell office:value-type="string" calcext:value-type="string">
            <text:p>NELCI NIMIA</text:p>
          </table:table-cell>
          <table:table-cell office:value-type="float" office:value="1750810" calcext:value-type="float">
            <text:p>1750810</text:p>
          </table:table-cell>
          <table:table-cell/>
          <table:table-cell office:value-type="date" office:date-value="1963-04-18" calcext:value-type="date">
            <text:p>1963-04-1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UQUIPA</text:p>
          </table:table-cell>
          <table:table-cell/>
          <table:table-cell office:value-type="string" calcext:value-type="string">
            <text:p>FELIX MOISES</text:p>
          </table:table-cell>
          <table:table-cell office:value-type="float" office:value="183650" calcext:value-type="float">
            <text:p>183650</text:p>
          </table:table-cell>
          <table:table-cell/>
          <table:table-cell office:value-type="date" office:date-value="1940-08-23" calcext:value-type="date">
            <text:p>1940-08-2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RUQUIP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991686" calcext:value-type="float">
            <text:p>1991686</text:p>
          </table:table-cell>
          <table:table-cell/>
          <table:table-cell office:value-type="date" office:date-value="1948-10-20" calcext:value-type="date">
            <text:p>1948-10-2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YALA</text:p>
          </table:table-cell>
          <table:table-cell/>
          <table:table-cell office:value-type="string" calcext:value-type="string">
            <text:p>HERIBERTO</text:p>
          </table:table-cell>
          <table:table-cell office:value-type="float" office:value="858443" calcext:value-type="float">
            <text:p>858443</text:p>
          </table:table-cell>
          <table:table-cell/>
          <table:table-cell office:value-type="date" office:date-value="1954-03-16" calcext:value-type="date">
            <text:p>1954-03-16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BASCOPE</text:p>
          </table:table-cell>
          <table:table-cell/>
          <table:table-cell office:value-type="string" calcext:value-type="string">
            <text:p>SIMON</text:p>
          </table:table-cell>
          <table:table-cell office:value-type="float" office:value="835222" calcext:value-type="float">
            <text:p>835222</text:p>
          </table:table-cell>
          <table:table-cell/>
          <table:table-cell office:value-type="date" office:date-value="1952-03-17" calcext:value-type="date">
            <text:p>1952-03-17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BENAVIDES</text:p>
          </table:table-cell>
          <table:table-cell/>
          <table:table-cell office:value-type="string" calcext:value-type="string">
            <text:p>JORGE BERNARDO</text:p>
          </table:table-cell>
          <table:table-cell office:value-type="float" office:value="1255890" calcext:value-type="float">
            <text:p>1255890</text:p>
          </table:table-cell>
          <table:table-cell/>
          <table:table-cell office:value-type="date" office:date-value="1955-03-12" calcext:value-type="date">
            <text:p>1955-03-12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BOYAN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2046081" calcext:value-type="float">
            <text:p>2046081</text:p>
          </table:table-cell>
          <table:table-cell/>
          <table:table-cell office:value-type="date" office:date-value="1953-05-25" calcext:value-type="date">
            <text:p>1953-05-25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BOYAN</text:p>
          </table:table-cell>
          <table:table-cell/>
          <table:table-cell office:value-type="string" calcext:value-type="string">
            <text:p>SALUSTIO</text:p>
          </table:table-cell>
          <table:table-cell office:value-type="float" office:value="2136906" calcext:value-type="float">
            <text:p>2136906</text:p>
          </table:table-cell>
          <table:table-cell/>
          <table:table-cell office:value-type="date" office:date-value="1956-10-22" calcext:value-type="date">
            <text:p>1956-10-22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BURGOA</text:p>
          </table:table-cell>
          <table:table-cell/>
          <table:table-cell office:value-type="string" calcext:value-type="string">
            <text:p>ENRIQUE</text:p>
          </table:table-cell>
          <table:table-cell office:value-type="float" office:value="667787" calcext:value-type="float">
            <text:p>667787</text:p>
          </table:table-cell>
          <table:table-cell/>
          <table:table-cell office:value-type="date" office:date-value="1954-07-15" calcext:value-type="date">
            <text:p>1954-07-15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ANI</text:p>
          </table:table-cell>
          <table:table-cell/>
          <table:table-cell office:value-type="string" calcext:value-type="string">
            <text:p>LUISA CONSTANCIA</text:p>
          </table:table-cell>
          <table:table-cell office:value-type="float" office:value="2040403" calcext:value-type="float">
            <text:p>2040403</text:p>
          </table:table-cell>
          <table:table-cell/>
          <table:table-cell office:value-type="date" office:date-value="1949-09-01" calcext:value-type="date">
            <text:p>1949-09-0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DERON</text:p>
          </table:table-cell>
          <table:table-cell/>
          <table:table-cell office:value-type="string" calcext:value-type="string">
            <text:p>JACINTO</text:p>
          </table:table-cell>
          <table:table-cell office:value-type="float" office:value="2016726" calcext:value-type="float">
            <text:p>2016726</text:p>
          </table:table-cell>
          <table:table-cell/>
          <table:table-cell office:value-type="date" office:date-value="1951-08-13" calcext:value-type="date">
            <text:p>1951-08-13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LEJAS</text:p>
          </table:table-cell>
          <table:table-cell/>
          <table:table-cell office:value-type="string" calcext:value-type="string">
            <text:p>ESTEBAN</text:p>
          </table:table-cell>
          <table:table-cell office:value-type="float" office:value="2365076" calcext:value-type="float">
            <text:p>2365076</text:p>
          </table:table-cell>
          <table:table-cell/>
          <table:table-cell office:value-type="date" office:date-value="1948-09-02" calcext:value-type="date">
            <text:p>1948-09-02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LEJAS</text:p>
          </table:table-cell>
          <table:table-cell/>
          <table:table-cell office:value-type="string" calcext:value-type="string">
            <text:p>LEONCIO HUGO</text:p>
          </table:table-cell>
          <table:table-cell office:value-type="float" office:value="2350980" calcext:value-type="float">
            <text:p>2350980</text:p>
          </table:table-cell>
          <table:table-cell/>
          <table:table-cell office:value-type="date" office:date-value="1954-06-28" calcext:value-type="date">
            <text:p>1954-06-28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LIZAYA</text:p>
          </table:table-cell>
          <table:table-cell/>
          <table:table-cell office:value-type="string" calcext:value-type="string">
            <text:p>FILOMENA</text:p>
          </table:table-cell>
          <table:table-cell office:value-type="float" office:value="2044785" calcext:value-type="float">
            <text:p>2044785</text:p>
          </table:table-cell>
          <table:table-cell/>
          <table:table-cell office:value-type="date" office:date-value="1951-07-05" calcext:value-type="date">
            <text:p>1951-07-05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JOHNNY ROBERTO</text:p>
          </table:table-cell>
          <table:table-cell office:value-type="float" office:value="212786" calcext:value-type="float">
            <text:p>212786</text:p>
          </table:table-cell>
          <table:table-cell/>
          <table:table-cell office:value-type="date" office:date-value="1955-12-27" calcext:value-type="date">
            <text:p>1955-12-2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MPERO</text:p>
          </table:table-cell>
          <table:table-cell/>
          <table:table-cell office:value-type="string" calcext:value-type="string">
            <text:p>ALEJANDRO RUBEN</text:p>
          </table:table-cell>
          <table:table-cell office:value-type="float" office:value="469153" calcext:value-type="float">
            <text:p>469153</text:p>
          </table:table-cell>
          <table:table-cell/>
          <table:table-cell office:value-type="date" office:date-value="1947-02-26" calcext:value-type="date">
            <text:p>1947-02-26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NAVIRI</text:p>
          </table:table-cell>
          <table:table-cell/>
          <table:table-cell office:value-type="string" calcext:value-type="string">
            <text:p>LEONIDES</text:p>
          </table:table-cell>
          <table:table-cell office:value-type="float" office:value="3586338" calcext:value-type="float">
            <text:p>3586338</text:p>
          </table:table-cell>
          <table:table-cell/>
          <table:table-cell office:value-type="date" office:date-value="1953-06-28" calcext:value-type="date">
            <text:p>1953-06-28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RDENAS</text:p>
          </table:table-cell>
          <table:table-cell/>
          <table:table-cell office:value-type="string" calcext:value-type="string">
            <text:p>HERNAN NICOLAS</text:p>
          </table:table-cell>
          <table:table-cell office:value-type="float" office:value="1337037" calcext:value-type="float">
            <text:p>1337037</text:p>
          </table:table-cell>
          <table:table-cell/>
          <table:table-cell office:value-type="date" office:date-value="1957-09-10" calcext:value-type="date">
            <text:p>1957-09-1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STELLON</text:p>
          </table:table-cell>
          <table:table-cell/>
          <table:table-cell office:value-type="string" calcext:value-type="string">
            <text:p>DOLLY</text:p>
          </table:table-cell>
          <table:table-cell office:value-type="float" office:value="2226229" calcext:value-type="float">
            <text:p>2226229</text:p>
          </table:table-cell>
          <table:table-cell/>
          <table:table-cell office:value-type="date" office:date-value="1956-04-13" calcext:value-type="date">
            <text:p>1956-04-13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STILLO</text:p>
          </table:table-cell>
          <table:table-cell/>
          <table:table-cell office:value-type="string" calcext:value-type="string">
            <text:p>NEMECIO</text:p>
          </table:table-cell>
          <table:table-cell office:value-type="float" office:value="2021215" calcext:value-type="float">
            <text:p>2021215</text:p>
          </table:table-cell>
          <table:table-cell/>
          <table:table-cell office:value-type="date" office:date-value="1948-12-05" calcext:value-type="date">
            <text:p>1948-12-05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ESPEDES</text:p>
          </table:table-cell>
          <table:table-cell/>
          <table:table-cell office:value-type="string" calcext:value-type="string">
            <text:p>ANGELICA</text:p>
          </table:table-cell>
          <table:table-cell office:value-type="float" office:value="2925568" calcext:value-type="float">
            <text:p>2925568</text:p>
          </table:table-cell>
          <table:table-cell/>
          <table:table-cell office:value-type="date" office:date-value="1956-03-07" calcext:value-type="date">
            <text:p>1956-03-07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1398026" calcext:value-type="float">
            <text:p>1398026</text:p>
          </table:table-cell>
          <table:table-cell office:value-type="string" calcext:value-type="string">
            <text:p>1D</text:p>
          </table:table-cell>
          <table:table-cell office:value-type="date" office:date-value="1957-05-01" calcext:value-type="date">
            <text:p>1957-05-0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BELEN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8258631" calcext:value-type="float">
            <text:p>8258631</text:p>
          </table:table-cell>
          <table:table-cell/>
          <table:table-cell office:value-type="date" office:date-value="1950-05-11" calcext:value-type="date">
            <text:p>1950-05-1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851055" calcext:value-type="float">
            <text:p>851055</text:p>
          </table:table-cell>
          <table:table-cell/>
          <table:table-cell office:value-type="date" office:date-value="1954-01-26" calcext:value-type="date">
            <text:p>1954-01-26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RENE ALFREDO</text:p>
          </table:table-cell>
          <table:table-cell office:value-type="float" office:value="985035" calcext:value-type="float">
            <text:p>985035</text:p>
          </table:table-cell>
          <table:table-cell/>
          <table:table-cell office:value-type="date" office:date-value="1955-12-15" calcext:value-type="date">
            <text:p>1955-12-15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TELESFORO</text:p>
          </table:table-cell>
          <table:table-cell office:value-type="float" office:value="568695" calcext:value-type="float">
            <text:p>568695</text:p>
          </table:table-cell>
          <table:table-cell/>
          <table:table-cell office:value-type="date" office:date-value="1937-01-05" calcext:value-type="date">
            <text:p>1937-01-05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ELEUTERIO</text:p>
          </table:table-cell>
          <table:table-cell office:value-type="float" office:value="585652" calcext:value-type="float">
            <text:p>585652</text:p>
          </table:table-cell>
          <table:table-cell office:value-type="string" calcext:value-type="string">
            <text:p>1D</text:p>
          </table:table-cell>
          <table:table-cell office:value-type="date" office:date-value="1949-06-03" calcext:value-type="date">
            <text:p>1949-06-03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593831" calcext:value-type="float">
            <text:p>593831</text:p>
          </table:table-cell>
          <table:table-cell/>
          <table:table-cell office:value-type="date" office:date-value="1950-12-04" calcext:value-type="date">
            <text:p>1950-12-04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HUQUIMIA</text:p>
          </table:table-cell>
          <table:table-cell/>
          <table:table-cell office:value-type="string" calcext:value-type="string">
            <text:p>ARTURO</text:p>
          </table:table-cell>
          <table:table-cell office:value-type="float" office:value="2047022" calcext:value-type="float">
            <text:p>2047022</text:p>
          </table:table-cell>
          <table:table-cell/>
          <table:table-cell office:value-type="date" office:date-value="1947-08-12" calcext:value-type="date">
            <text:p>1947-08-12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LAROS</text:p>
          </table:table-cell>
          <table:table-cell/>
          <table:table-cell office:value-type="string" calcext:value-type="string">
            <text:p>RICARDO BENEDICTO</text:p>
          </table:table-cell>
          <table:table-cell office:value-type="float" office:value="2763662" calcext:value-type="float">
            <text:p>2763662</text:p>
          </table:table-cell>
          <table:table-cell/>
          <table:table-cell office:value-type="date" office:date-value="1960-04-03" calcext:value-type="date">
            <text:p>1960-04-03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CA</text:p>
          </table:table-cell>
          <table:table-cell/>
          <table:table-cell office:value-type="string" calcext:value-type="string">
            <text:p>FLORINDA</text:p>
          </table:table-cell>
          <table:table-cell office:value-type="float" office:value="2830328" calcext:value-type="float">
            <text:p>2830328</text:p>
          </table:table-cell>
          <table:table-cell/>
          <table:table-cell office:value-type="date" office:date-value="1955-06-20" calcext:value-type="date">
            <text:p>1955-06-20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LLAZOS</text:p>
          </table:table-cell>
          <table:table-cell/>
          <table:table-cell office:value-type="string" calcext:value-type="string">
            <text:p>FELICIDAD NEOLINDA</text:p>
          </table:table-cell>
          <table:table-cell office:value-type="float" office:value="2294501" calcext:value-type="float">
            <text:p>2294501</text:p>
          </table:table-cell>
          <table:table-cell/>
          <table:table-cell office:value-type="date" office:date-value="1958-05-18" calcext:value-type="date">
            <text:p>1958-05-18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FLORENTINO</text:p>
          </table:table-cell>
          <table:table-cell office:value-type="float" office:value="637749" calcext:value-type="float">
            <text:p>637749</text:p>
          </table:table-cell>
          <table:table-cell/>
          <table:table-cell office:value-type="date" office:date-value="1955-03-14" calcext:value-type="date">
            <text:p>1955-03-14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DANIEL</text:p>
          </table:table-cell>
          <table:table-cell office:value-type="float" office:value="679841" calcext:value-type="float">
            <text:p>679841</text:p>
          </table:table-cell>
          <table:table-cell/>
          <table:table-cell office:value-type="date" office:date-value="1954-07-21" calcext:value-type="date">
            <text:p>1954-07-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VALDEZ</text:p>
          </table:table-cell>
          <table:table-cell/>
          <table:table-cell office:value-type="string" calcext:value-type="string">
            <text:p>BASILIA CELIA</text:p>
          </table:table-cell>
          <table:table-cell office:value-type="float" office:value="582386" calcext:value-type="float">
            <text:p>582386</text:p>
          </table:table-cell>
          <table:table-cell/>
          <table:table-cell office:value-type="date" office:date-value="1948-05-21" calcext:value-type="date">
            <text:p>1948-05-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NTRERAS</text:p>
          </table:table-cell>
          <table:table-cell/>
          <table:table-cell office:value-type="string" calcext:value-type="string">
            <text:p>NOEMI MIRTHA</text:p>
          </table:table-cell>
          <table:table-cell office:value-type="float" office:value="2817656" calcext:value-type="float">
            <text:p>2817656</text:p>
          </table:table-cell>
          <table:table-cell/>
          <table:table-cell office:value-type="date" office:date-value="1963-08-09" calcext:value-type="date">
            <text:p>1963-08-09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RDOVA</text:p>
          </table:table-cell>
          <table:table-cell/>
          <table:table-cell office:value-type="string" calcext:value-type="string">
            <text:p>MARIA VICTORIA</text:p>
          </table:table-cell>
          <table:table-cell office:value-type="float" office:value="1054738" calcext:value-type="float">
            <text:p>1054738</text:p>
          </table:table-cell>
          <table:table-cell/>
          <table:table-cell office:value-type="date" office:date-value="1963-03-06" calcext:value-type="date">
            <text:p>1963-03-06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ORONEL</text:p>
          </table:table-cell>
          <table:table-cell/>
          <table:table-cell office:value-type="string" calcext:value-type="string">
            <text:p>CARLOS VALENTIN</text:p>
          </table:table-cell>
          <table:table-cell office:value-type="float" office:value="238784" calcext:value-type="float">
            <text:p>238784</text:p>
          </table:table-cell>
          <table:table-cell/>
          <table:table-cell office:value-type="date" office:date-value="1949-11-03" calcext:value-type="date">
            <text:p>1949-11-03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RESPO</text:p>
          </table:table-cell>
          <table:table-cell/>
          <table:table-cell office:value-type="string" calcext:value-type="string">
            <text:p>VALERIO</text:p>
          </table:table-cell>
          <table:table-cell office:value-type="float" office:value="819437" calcext:value-type="float">
            <text:p>819437</text:p>
          </table:table-cell>
          <table:table-cell/>
          <table:table-cell office:value-type="date" office:date-value="1947-07-16" calcext:value-type="date">
            <text:p>1947-07-16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HAVEZ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586308" calcext:value-type="float">
            <text:p>586308</text:p>
          </table:table-cell>
          <table:table-cell/>
          <table:table-cell office:value-type="date" office:date-value="1951-08-02" calcext:value-type="date">
            <text:p>1951-08-02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UBA</text:p>
          </table:table-cell>
          <table:table-cell/>
          <table:table-cell office:value-type="string" calcext:value-type="string">
            <text:p>CUPERTINO</text:p>
          </table:table-cell>
          <table:table-cell office:value-type="float" office:value="1294352" calcext:value-type="float">
            <text:p>1294352</text:p>
          </table:table-cell>
          <table:table-cell/>
          <table:table-cell office:value-type="date" office:date-value="1946-10-18" calcext:value-type="date">
            <text:p>1946-10-1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AVALOS</text:p>
          </table:table-cell>
          <table:table-cell/>
          <table:table-cell office:value-type="string" calcext:value-type="string">
            <text:p>FERNANDO RAFAEL</text:p>
          </table:table-cell>
          <table:table-cell office:value-type="float" office:value="377477" calcext:value-type="float">
            <text:p>377477</text:p>
          </table:table-cell>
          <table:table-cell/>
          <table:table-cell office:value-type="date" office:date-value="1947-07-29" calcext:value-type="date">
            <text:p>1947-07-29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AVALOS</text:p>
          </table:table-cell>
          <table:table-cell/>
          <table:table-cell office:value-type="string" calcext:value-type="string">
            <text:p>GONZALO JAVIER</text:p>
          </table:table-cell>
          <table:table-cell office:value-type="float" office:value="2022576" calcext:value-type="float">
            <text:p>2022576</text:p>
          </table:table-cell>
          <table:table-cell/>
          <table:table-cell office:value-type="date" office:date-value="1952-04-06" calcext:value-type="date">
            <text:p>1952-04-06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AVILA</text:p>
          </table:table-cell>
          <table:table-cell/>
          <table:table-cell office:value-type="string" calcext:value-type="string">
            <text:p>CARLOS GONZALO</text:p>
          </table:table-cell>
          <table:table-cell office:value-type="float" office:value="397034" calcext:value-type="float">
            <text:p>397034</text:p>
          </table:table-cell>
          <table:table-cell/>
          <table:table-cell office:value-type="date" office:date-value="1951-08-11" calcext:value-type="date">
            <text:p>1951-08-1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E ANCOS</text:p>
          </table:table-cell>
          <table:table-cell/>
          <table:table-cell office:value-type="string" calcext:value-type="string">
            <text:p>MARIA DEL CARMEN</text:p>
          </table:table-cell>
          <table:table-cell office:value-type="float" office:value="179912" calcext:value-type="float">
            <text:p>179912</text:p>
          </table:table-cell>
          <table:table-cell/>
          <table:table-cell office:value-type="date" office:date-value="1940-02-17" calcext:value-type="date">
            <text:p>1940-02-17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ELGADILLO</text:p>
          </table:table-cell>
          <table:table-cell/>
          <table:table-cell office:value-type="string" calcext:value-type="string">
            <text:p>JUAN DE DIOS</text:p>
          </table:table-cell>
          <table:table-cell office:value-type="float" office:value="954256" calcext:value-type="float">
            <text:p>954256</text:p>
          </table:table-cell>
          <table:table-cell/>
          <table:table-cell office:value-type="date" office:date-value="1953-03-08" calcext:value-type="date">
            <text:p>1953-03-08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ORADO</text:p>
          </table:table-cell>
          <table:table-cell/>
          <table:table-cell office:value-type="string" calcext:value-type="string">
            <text:p>ADHEMAR</text:p>
          </table:table-cell>
          <table:table-cell office:value-type="float" office:value="983475" calcext:value-type="float">
            <text:p>983475</text:p>
          </table:table-cell>
          <table:table-cell/>
          <table:table-cell office:value-type="date" office:date-value="1950-08-31" calcext:value-type="date">
            <text:p>1950-08-3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DORADO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644498" calcext:value-type="float">
            <text:p>644498</text:p>
          </table:table-cell>
          <table:table-cell/>
          <table:table-cell office:value-type="date" office:date-value="1949-06-23" calcext:value-type="date">
            <text:p>1949-06-23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COSSIO</text:p>
          </table:table-cell>
          <table:table-cell/>
          <table:table-cell office:value-type="string" calcext:value-type="string">
            <text:p>LUCIANO</text:p>
          </table:table-cell>
          <table:table-cell office:value-type="float" office:value="5663941" calcext:value-type="float">
            <text:p>5663941</text:p>
          </table:table-cell>
          <table:table-cell/>
          <table:table-cell office:value-type="date" office:date-value="1955-04-26" calcext:value-type="date">
            <text:p>1955-04-26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ENCINAS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846655" calcext:value-type="float">
            <text:p>846655</text:p>
          </table:table-cell>
          <table:table-cell/>
          <table:table-cell office:value-type="date" office:date-value="1952-06-17" calcext:value-type="date">
            <text:p>1952-06-17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ESCALERA</text:p>
          </table:table-cell>
          <table:table-cell/>
          <table:table-cell office:value-type="string" calcext:value-type="string">
            <text:p>JULIETA</text:p>
          </table:table-cell>
          <table:table-cell office:value-type="float" office:value="3083316" calcext:value-type="float">
            <text:p>3083316</text:p>
          </table:table-cell>
          <table:table-cell/>
          <table:table-cell office:value-type="date" office:date-value="1963-09-01" calcext:value-type="date">
            <text:p>1963-09-0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ESPEJO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2068645" calcext:value-type="float">
            <text:p>2068645</text:p>
          </table:table-cell>
          <table:table-cell/>
          <table:table-cell office:value-type="date" office:date-value="1959-09-18" calcext:value-type="date">
            <text:p>1959-09-18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ESPEJO</text:p>
          </table:table-cell>
          <table:table-cell/>
          <table:table-cell office:value-type="string" calcext:value-type="string">
            <text:p>MERCEDES</text:p>
          </table:table-cell>
          <table:table-cell office:value-type="float" office:value="2733389" calcext:value-type="float">
            <text:p>2733389</text:p>
          </table:table-cell>
          <table:table-cell/>
          <table:table-cell office:value-type="date" office:date-value="1958-05-17" calcext:value-type="date">
            <text:p>1958-05-17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ESPINOZA</text:p>
          </table:table-cell>
          <table:table-cell/>
          <table:table-cell office:value-type="string" calcext:value-type="string">
            <text:p>EDGAR ANTONIO</text:p>
          </table:table-cell>
          <table:table-cell office:value-type="float" office:value="2216267" calcext:value-type="float">
            <text:p>2216267</text:p>
          </table:table-cell>
          <table:table-cell/>
          <table:table-cell office:value-type="date" office:date-value="1954-01-09" calcext:value-type="date">
            <text:p>1954-01-09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JOSE SAID</text:p>
          </table:table-cell>
          <table:table-cell office:value-type="float" office:value="1033426" calcext:value-type="float">
            <text:p>1033426</text:p>
          </table:table-cell>
          <table:table-cell/>
          <table:table-cell office:value-type="date" office:date-value="1950-01-09" calcext:value-type="date">
            <text:p>1950-01-09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WALTER BENIGNO</text:p>
          </table:table-cell>
          <table:table-cell office:value-type="float" office:value="1052413" calcext:value-type="float">
            <text:p>1052413</text:p>
          </table:table-cell>
          <table:table-cell/>
          <table:table-cell office:value-type="date" office:date-value="1957-02-13" calcext:value-type="date">
            <text:p>1957-02-13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DIONISIO</text:p>
          </table:table-cell>
          <table:table-cell office:value-type="float" office:value="487296" calcext:value-type="float">
            <text:p>487296</text:p>
          </table:table-cell>
          <table:table-cell/>
          <table:table-cell office:value-type="date" office:date-value="1950-10-03" calcext:value-type="date">
            <text:p>1950-10-03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ELVIRA</text:p>
          </table:table-cell>
          <table:table-cell office:value-type="float" office:value="978301" calcext:value-type="float">
            <text:p>978301</text:p>
          </table:table-cell>
          <table:table-cell/>
          <table:table-cell office:value-type="date" office:date-value="1952-06-10" calcext:value-type="date">
            <text:p>1952-06-10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HORTENCIA IRMA</text:p>
          </table:table-cell>
          <table:table-cell office:value-type="float" office:value="1393294" calcext:value-type="float">
            <text:p>1393294</text:p>
          </table:table-cell>
          <table:table-cell/>
          <table:table-cell office:value-type="date" office:date-value="1964-11-17" calcext:value-type="date">
            <text:p>1964-11-17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ISIDRO</text:p>
          </table:table-cell>
          <table:table-cell office:value-type="float" office:value="1260824" calcext:value-type="float">
            <text:p>1260824</text:p>
          </table:table-cell>
          <table:table-cell/>
          <table:table-cell office:value-type="date" office:date-value="1948-05-10" calcext:value-type="date">
            <text:p>1948-05-10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1287958" calcext:value-type="float">
            <text:p>1287958</text:p>
          </table:table-cell>
          <table:table-cell/>
          <table:table-cell office:value-type="date" office:date-value="1943-12-23" calcext:value-type="date">
            <text:p>1943-12-23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921209" calcext:value-type="float">
            <text:p>921209</text:p>
          </table:table-cell>
          <table:table-cell/>
          <table:table-cell office:value-type="date" office:date-value="1955-01-06" calcext:value-type="date">
            <text:p>1955-01-06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794434" calcext:value-type="float">
            <text:p>794434</text:p>
          </table:table-cell>
          <table:table-cell/>
          <table:table-cell office:value-type="date" office:date-value="1947-10-17" calcext:value-type="date">
            <text:p>1947-10-17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MIGUELINA</text:p>
          </table:table-cell>
          <table:table-cell office:value-type="float" office:value="815817" calcext:value-type="float">
            <text:p>815817</text:p>
          </table:table-cell>
          <table:table-cell/>
          <table:table-cell office:value-type="date" office:date-value="1953-05-08" calcext:value-type="date">
            <text:p>1953-05-08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SEVERO</text:p>
          </table:table-cell>
          <table:table-cell office:value-type="float" office:value="2894169" calcext:value-type="float">
            <text:p>2894169</text:p>
          </table:table-cell>
          <table:table-cell/>
          <table:table-cell office:value-type="date" office:date-value="1949-08-08" calcext:value-type="date">
            <text:p>1949-08-08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DOY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603489" calcext:value-type="float">
            <text:p>603489</text:p>
          </table:table-cell>
          <table:table-cell/>
          <table:table-cell office:value-type="date" office:date-value="1948-10-29" calcext:value-type="date">
            <text:p>1948-10-29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YTIA</text:p>
          </table:table-cell>
          <table:table-cell/>
          <table:table-cell office:value-type="string" calcext:value-type="string">
            <text:p>CRISTINA</text:p>
          </table:table-cell>
          <table:table-cell office:value-type="float" office:value="1286605" calcext:value-type="float">
            <text:p>1286605</text:p>
          </table:table-cell>
          <table:table-cell/>
          <table:table-cell office:value-type="date" office:date-value="1958-12-05" calcext:value-type="date">
            <text:p>1958-12-05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ITIA</text:p>
          </table:table-cell>
          <table:table-cell office:value-type="string" calcext:value-type="string">
            <text:p>VILLARROEL</text:p>
          </table:table-cell>
          <table:table-cell office:value-type="string" calcext:value-type="string">
            <text:p>FLORENCIA</text:p>
          </table:table-cell>
          <table:table-cell office:value-type="float" office:value="1286389" calcext:value-type="float">
            <text:p>1286389</text:p>
          </table:table-cell>
          <table:table-cell/>
          <table:table-cell office:value-type="date" office:date-value="1953-10-27" calcext:value-type="date">
            <text:p>1953-10-27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MEZ</text:p>
          </table:table-cell>
          <table:table-cell/>
          <table:table-cell office:value-type="string" calcext:value-type="string">
            <text:p>ANGELICA</text:p>
          </table:table-cell>
          <table:table-cell office:value-type="float" office:value="1046182" calcext:value-type="float">
            <text:p>1046182</text:p>
          </table:table-cell>
          <table:table-cell/>
          <table:table-cell office:value-type="date" office:date-value="1955-08-08" calcext:value-type="date">
            <text:p>1955-08-08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OMEZ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1034544" calcext:value-type="float">
            <text:p>1034544</text:p>
          </table:table-cell>
          <table:table-cell/>
          <table:table-cell office:value-type="date" office:date-value="1953-04-25" calcext:value-type="date">
            <text:p>1953-04-25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GUALLPA</text:p>
          </table:table-cell>
          <table:table-cell/>
          <table:table-cell office:value-type="string" calcext:value-type="string">
            <text:p>GALO RUBEN</text:p>
          </table:table-cell>
          <table:table-cell office:value-type="float" office:value="2358008" calcext:value-type="float">
            <text:p>2358008</text:p>
          </table:table-cell>
          <table:table-cell/>
          <table:table-cell office:value-type="date" office:date-value="1952-10-16" calcext:value-type="date">
            <text:p>1952-10-16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EREDIA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307199" calcext:value-type="float">
            <text:p>307199</text:p>
          </table:table-cell>
          <table:table-cell/>
          <table:table-cell office:value-type="date" office:date-value="1944-04-12" calcext:value-type="date">
            <text:p>1944-04-12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ERRERA</text:p>
          </table:table-cell>
          <table:table-cell/>
          <table:table-cell office:value-type="string" calcext:value-type="string">
            <text:p>FEDERICO FREDDY</text:p>
          </table:table-cell>
          <table:table-cell office:value-type="float" office:value="2767908" calcext:value-type="float">
            <text:p>2767908</text:p>
          </table:table-cell>
          <table:table-cell/>
          <table:table-cell office:value-type="date" office:date-value="1962-11-26" calcext:value-type="date">
            <text:p>1962-11-26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ERRERA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2730829" calcext:value-type="float">
            <text:p>2730829</text:p>
          </table:table-cell>
          <table:table-cell/>
          <table:table-cell office:value-type="date" office:date-value="1956-08-14" calcext:value-type="date">
            <text:p>1956-08-14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ILARI</text:p>
          </table:table-cell>
          <table:table-cell/>
          <table:table-cell office:value-type="string" calcext:value-type="string">
            <text:p>CARMEN ROSA</text:p>
          </table:table-cell>
          <table:table-cell office:value-type="float" office:value="2534241" calcext:value-type="float">
            <text:p>2534241</text:p>
          </table:table-cell>
          <table:table-cell/>
          <table:table-cell office:value-type="date" office:date-value="1961-05-15" calcext:value-type="date">
            <text:p>1961-05-15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BARRIONUEVO</text:p>
          </table:table-cell>
          <table:table-cell office:value-type="string" calcext:value-type="string">
            <text:p>CABRERA</text:p>
          </table:table-cell>
          <table:table-cell/>
          <table:table-cell office:value-type="string" calcext:value-type="string">
            <text:p>EMMA</text:p>
          </table:table-cell>
          <table:table-cell office:value-type="float" office:value="1256724" calcext:value-type="float">
            <text:p>1256724</text:p>
          </table:table-cell>
          <table:table-cell office:value-type="string" calcext:value-type="string">
            <text:p>1N</text:p>
          </table:table-cell>
          <table:table-cell office:value-type="date" office:date-value="1948-04-18" calcext:value-type="date">
            <text:p>1948-04-18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UANC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740819" calcext:value-type="float">
            <text:p>2740819</text:p>
          </table:table-cell>
          <table:table-cell/>
          <table:table-cell office:value-type="date" office:date-value="1956-03-30" calcext:value-type="date">
            <text:p>1956-03-3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HUANCA</text:p>
          </table:table-cell>
          <table:table-cell/>
          <table:table-cell office:value-type="string" calcext:value-type="string">
            <text:p>TOMAS</text:p>
          </table:table-cell>
          <table:table-cell office:value-type="float" office:value="6260070" calcext:value-type="float">
            <text:p>6260070</text:p>
          </table:table-cell>
          <table:table-cell/>
          <table:table-cell office:value-type="date" office:date-value="1948-03-21" calcext:value-type="date">
            <text:p>1948-03-2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INCLAN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1306233" calcext:value-type="float">
            <text:p>1306233</text:p>
          </table:table-cell>
          <table:table-cell/>
          <table:table-cell office:value-type="date" office:date-value="1955-08-09" calcext:value-type="date">
            <text:p>1955-08-09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ANCKO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404068" calcext:value-type="float">
            <text:p>1404068</text:p>
          </table:table-cell>
          <table:table-cell/>
          <table:table-cell office:value-type="date" office:date-value="1954-02-22" calcext:value-type="date">
            <text:p>1954-02-22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960409" calcext:value-type="float">
            <text:p>960409</text:p>
          </table:table-cell>
          <table:table-cell/>
          <table:table-cell office:value-type="date" office:date-value="1956-12-01" calcext:value-type="date">
            <text:p>1956-12-0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KATIA BEATRIZ</text:p>
          </table:table-cell>
          <table:table-cell office:value-type="float" office:value="2294533" calcext:value-type="float">
            <text:p>2294533</text:p>
          </table:table-cell>
          <table:table-cell/>
          <table:table-cell office:value-type="date" office:date-value="1956-11-29" calcext:value-type="date">
            <text:p>1956-11-29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GUSTAVO</text:p>
          </table:table-cell>
          <table:table-cell office:value-type="float" office:value="1745403" calcext:value-type="float">
            <text:p>1745403</text:p>
          </table:table-cell>
          <table:table-cell/>
          <table:table-cell office:value-type="date" office:date-value="1950-04-25" calcext:value-type="date">
            <text:p>1950-04-25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HUASCAR MIGUEL</text:p>
          </table:table-cell>
          <table:table-cell office:value-type="float" office:value="1745073" calcext:value-type="float">
            <text:p>1745073</text:p>
          </table:table-cell>
          <table:table-cell/>
          <table:table-cell office:value-type="date" office:date-value="1953-02-22" calcext:value-type="date">
            <text:p>1953-02-22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EDEZMA</text:p>
          </table:table-cell>
          <table:table-cell/>
          <table:table-cell office:value-type="string" calcext:value-type="string">
            <text:p>ESTHELA</text:p>
          </table:table-cell>
          <table:table-cell office:value-type="float" office:value="2775657" calcext:value-type="float">
            <text:p>2775657</text:p>
          </table:table-cell>
          <table:table-cell/>
          <table:table-cell office:value-type="date" office:date-value="1958-11-27" calcext:value-type="date">
            <text:p>1958-11-27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EYTON</text:p>
          </table:table-cell>
          <table:table-cell/>
          <table:table-cell office:value-type="string" calcext:value-type="string">
            <text:p>MARIO ANTONIO</text:p>
          </table:table-cell>
          <table:table-cell office:value-type="float" office:value="366759" calcext:value-type="float">
            <text:p>366759</text:p>
          </table:table-cell>
          <table:table-cell/>
          <table:table-cell office:value-type="date" office:date-value="1949-03-30" calcext:value-type="date">
            <text:p>1949-03-30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IA</text:p>
          </table:table-cell>
          <table:table-cell/>
          <table:table-cell office:value-type="string" calcext:value-type="string">
            <text:p>MARCOS</text:p>
          </table:table-cell>
          <table:table-cell office:value-type="float" office:value="686690" calcext:value-type="float">
            <text:p>686690</text:p>
          </table:table-cell>
          <table:table-cell/>
          <table:table-cell office:value-type="date" office:date-value="1957-11-22" calcext:value-type="date">
            <text:p>1957-11-22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IMACHI</text:p>
          </table:table-cell>
          <table:table-cell/>
          <table:table-cell office:value-type="string" calcext:value-type="string">
            <text:p>DEMETRIO</text:p>
          </table:table-cell>
          <table:table-cell office:value-type="float" office:value="2205294" calcext:value-type="float">
            <text:p>2205294</text:p>
          </table:table-cell>
          <table:table-cell/>
          <table:table-cell office:value-type="date" office:date-value="1948-12-22" calcext:value-type="date">
            <text:p>1948-12-22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GUIDO</text:p>
          </table:table-cell>
          <table:table-cell office:value-type="float" office:value="809214" calcext:value-type="float">
            <text:p>809214</text:p>
          </table:table-cell>
          <table:table-cell/>
          <table:table-cell office:value-type="date" office:date-value="1947-08-27" calcext:value-type="date">
            <text:p>1947-08-27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UNA</text:p>
          </table:table-cell>
          <table:table-cell/>
          <table:table-cell office:value-type="string" calcext:value-type="string">
            <text:p>CARMEN</text:p>
          </table:table-cell>
          <table:table-cell office:value-type="float" office:value="2536797" calcext:value-type="float">
            <text:p>2536797</text:p>
          </table:table-cell>
          <table:table-cell/>
          <table:table-cell office:value-type="date" office:date-value="1960-09-16" calcext:value-type="date">
            <text:p>1960-09-16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CHICADO</text:p>
          </table:table-cell>
          <table:table-cell/>
          <table:table-cell office:value-type="string" calcext:value-type="string">
            <text:p>LUCIANO</text:p>
          </table:table-cell>
          <table:table-cell office:value-type="float" office:value="2055516" calcext:value-type="float">
            <text:p>2055516</text:p>
          </table:table-cell>
          <table:table-cell/>
          <table:table-cell office:value-type="date" office:date-value="1951-10-26" calcext:value-type="date">
            <text:p>1951-10-26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CHICADO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76889" calcext:value-type="float">
            <text:p>176889</text:p>
          </table:table-cell>
          <table:table-cell/>
          <table:table-cell office:value-type="date" office:date-value="1940-11-01" calcext:value-type="date">
            <text:p>1940-11-0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YTA</text:p>
          </table:table-cell>
          <table:table-cell/>
          <table:table-cell office:value-type="string" calcext:value-type="string">
            <text:p>ESCOLASTICO</text:p>
          </table:table-cell>
          <table:table-cell office:value-type="float" office:value="477766" calcext:value-type="float">
            <text:p>477766</text:p>
          </table:table-cell>
          <table:table-cell/>
          <table:table-cell office:value-type="date" office:date-value="1946-02-10" calcext:value-type="date">
            <text:p>1946-02-1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LLCO</text:p>
          </table:table-cell>
          <table:table-cell/>
          <table:table-cell office:value-type="string" calcext:value-type="string">
            <text:p>DORA</text:p>
          </table:table-cell>
          <table:table-cell office:value-type="float" office:value="1338739" calcext:value-type="float">
            <text:p>1338739</text:p>
          </table:table-cell>
          <table:table-cell/>
          <table:table-cell office:value-type="date" office:date-value="1946-03-28" calcext:value-type="date">
            <text:p>1946-03-28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LLCU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724864" calcext:value-type="float">
            <text:p>2724864</text:p>
          </table:table-cell>
          <table:table-cell/>
          <table:table-cell office:value-type="date" office:date-value="1954-08-29" calcext:value-type="date">
            <text:p>1954-08-29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EUSTAQUIO</text:p>
          </table:table-cell>
          <table:table-cell office:value-type="float" office:value="1257640" calcext:value-type="float">
            <text:p>1257640</text:p>
          </table:table-cell>
          <table:table-cell/>
          <table:table-cell office:value-type="date" office:date-value="1947-03-29" calcext:value-type="date">
            <text:p>1947-03-29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MAXIMO</text:p>
          </table:table-cell>
          <table:table-cell office:value-type="float" office:value="1659464" calcext:value-type="float">
            <text:p>1659464</text:p>
          </table:table-cell>
          <table:table-cell/>
          <table:table-cell office:value-type="date" office:date-value="1953-10-01" calcext:value-type="date">
            <text:p>1953-10-0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533511" calcext:value-type="float">
            <text:p>533511</text:p>
          </table:table-cell>
          <table:table-cell office:value-type="string" calcext:value-type="string">
            <text:p>1G</text:p>
          </table:table-cell>
          <table:table-cell office:value-type="date" office:date-value="1947-03-05" calcext:value-type="date">
            <text:p>1947-03-05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SCAL</text:p>
          </table:table-cell>
          <table:table-cell/>
          <table:table-cell office:value-type="string" calcext:value-type="string">
            <text:p>EDITH EVA</text:p>
          </table:table-cell>
          <table:table-cell office:value-type="float" office:value="2377506" calcext:value-type="float">
            <text:p>2377506</text:p>
          </table:table-cell>
          <table:table-cell/>
          <table:table-cell office:value-type="date" office:date-value="1957-07-23" calcext:value-type="date">
            <text:p>1957-07-23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SCAL</text:p>
          </table:table-cell>
          <table:table-cell/>
          <table:table-cell office:value-type="string" calcext:value-type="string">
            <text:p>ROSA MARIA</text:p>
          </table:table-cell>
          <table:table-cell office:value-type="float" office:value="469601" calcext:value-type="float">
            <text:p>469601</text:p>
          </table:table-cell>
          <table:table-cell/>
          <table:table-cell office:value-type="date" office:date-value="1950-09-09" calcext:value-type="date">
            <text:p>1950-09-09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DINA</text:p>
          </table:table-cell>
          <table:table-cell/>
          <table:table-cell office:value-type="string" calcext:value-type="string">
            <text:p>JORGE ALFREDO</text:p>
          </table:table-cell>
          <table:table-cell office:value-type="float" office:value="648914" calcext:value-type="float">
            <text:p>648914</text:p>
          </table:table-cell>
          <table:table-cell/>
          <table:table-cell office:value-type="date" office:date-value="1953-12-02" calcext:value-type="date">
            <text:p>1953-12-02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DRANO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936307" calcext:value-type="float">
            <text:p>936307</text:p>
          </table:table-cell>
          <table:table-cell/>
          <table:table-cell office:value-type="date" office:date-value="1955-06-02" calcext:value-type="date">
            <text:p>1955-06-02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JI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GETRUDEZ</text:p>
          </table:table-cell>
          <table:table-cell office:value-type="float" office:value="1249138" calcext:value-type="float">
            <text:p>1249138</text:p>
          </table:table-cell>
          <table:table-cell/>
          <table:table-cell office:value-type="date" office:date-value="1949-08-07" calcext:value-type="date">
            <text:p>1949-08-07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NACHO</text:p>
          </table:table-cell>
          <table:table-cell/>
          <table:table-cell office:value-type="string" calcext:value-type="string">
            <text:p>GUSMAN DOMINGO</text:p>
          </table:table-cell>
          <table:table-cell office:value-type="float" office:value="2830662" calcext:value-type="float">
            <text:p>2830662</text:p>
          </table:table-cell>
          <table:table-cell/>
          <table:table-cell office:value-type="date" office:date-value="1939-08-04" calcext:value-type="date">
            <text:p>1939-08-04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NDEZ</text:p>
          </table:table-cell>
          <table:table-cell/>
          <table:table-cell office:value-type="string" calcext:value-type="string">
            <text:p>MIRIAM</text:p>
          </table:table-cell>
          <table:table-cell office:value-type="float" office:value="1512595" calcext:value-type="float">
            <text:p>1512595</text:p>
          </table:table-cell>
          <table:table-cell/>
          <table:table-cell office:value-type="date" office:date-value="1949-11-29" calcext:value-type="date">
            <text:p>1949-11-29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ENESES</text:p>
          </table:table-cell>
          <table:table-cell/>
          <table:table-cell office:value-type="string" calcext:value-type="string">
            <text:p>EFRAIN</text:p>
          </table:table-cell>
          <table:table-cell office:value-type="float" office:value="2013950" calcext:value-type="float">
            <text:p>2013950</text:p>
          </table:table-cell>
          <table:table-cell/>
          <table:table-cell office:value-type="date" office:date-value="1948-08-04" calcext:value-type="date">
            <text:p>1948-08-04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ARANIBAR</text:p>
          </table:table-cell>
          <table:table-cell office:value-type="string" calcext:value-type="string">
            <text:p>COC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585747" calcext:value-type="float">
            <text:p>585747</text:p>
          </table:table-cell>
          <table:table-cell/>
          <table:table-cell office:value-type="date" office:date-value="1948-05-16" calcext:value-type="date">
            <text:p>1948-05-16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CARMEN ROSARIO</text:p>
          </table:table-cell>
          <table:table-cell office:value-type="float" office:value="2876019" calcext:value-type="float">
            <text:p>2876019</text:p>
          </table:table-cell>
          <table:table-cell/>
          <table:table-cell office:value-type="date" office:date-value="1956-10-24" calcext:value-type="date">
            <text:p>1956-10-24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EFRAIN</text:p>
          </table:table-cell>
          <table:table-cell office:value-type="float" office:value="662309" calcext:value-type="float">
            <text:p>662309</text:p>
          </table:table-cell>
          <table:table-cell/>
          <table:table-cell office:value-type="date" office:date-value="1952-01-14" calcext:value-type="date">
            <text:p>1952-01-14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JAIME BERNARDO</text:p>
          </table:table-cell>
          <table:table-cell office:value-type="float" office:value="395375" calcext:value-type="float">
            <text:p>395375</text:p>
          </table:table-cell>
          <table:table-cell/>
          <table:table-cell office:value-type="date" office:date-value="1952-12-04" calcext:value-type="date">
            <text:p>1952-12-04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ROSARIO</text:p>
          </table:table-cell>
          <table:table-cell office:value-type="float" office:value="395564" calcext:value-type="float">
            <text:p>395564</text:p>
          </table:table-cell>
          <table:table-cell/>
          <table:table-cell office:value-type="date" office:date-value="1949-10-08" calcext:value-type="date">
            <text:p>1949-10-08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NDUELA</text:p>
          </table:table-cell>
          <table:table-cell/>
          <table:table-cell office:value-type="string" calcext:value-type="string">
            <text:p>SABINO</text:p>
          </table:table-cell>
          <table:table-cell office:value-type="float" office:value="395309" calcext:value-type="float">
            <text:p>395309</text:p>
          </table:table-cell>
          <table:table-cell/>
          <table:table-cell office:value-type="date" office:date-value="1944-12-11" calcext:value-type="date">
            <text:p>1944-12-1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NTAÑO</text:p>
          </table:table-cell>
          <table:table-cell/>
          <table:table-cell office:value-type="string" calcext:value-type="string">
            <text:p>FERNANDO</text:p>
          </table:table-cell>
          <table:table-cell office:value-type="float" office:value="844804" calcext:value-type="float">
            <text:p>844804</text:p>
          </table:table-cell>
          <table:table-cell/>
          <table:table-cell office:value-type="date" office:date-value="1955-06-24" calcext:value-type="date">
            <text:p>1955-06-24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TRONCOSO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DOMITILA</text:p>
          </table:table-cell>
          <table:table-cell office:value-type="float" office:value="661340" calcext:value-type="float">
            <text:p>661340</text:p>
          </table:table-cell>
          <table:table-cell/>
          <table:table-cell office:value-type="date" office:date-value="1952-08-04" calcext:value-type="date">
            <text:p>1952-08-04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RENO</text:p>
          </table:table-cell>
          <table:table-cell/>
          <table:table-cell office:value-type="string" calcext:value-type="string">
            <text:p>FEDERICA</text:p>
          </table:table-cell>
          <table:table-cell office:value-type="float" office:value="2846545" calcext:value-type="float">
            <text:p>2846545</text:p>
          </table:table-cell>
          <table:table-cell/>
          <table:table-cell office:value-type="date" office:date-value="1958-07-18" calcext:value-type="date">
            <text:p>1958-07-18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OSCOSO</text:p>
          </table:table-cell>
          <table:table-cell/>
          <table:table-cell office:value-type="string" calcext:value-type="string">
            <text:p>MARIA ELENA</text:p>
          </table:table-cell>
          <table:table-cell office:value-type="float" office:value="968003" calcext:value-type="float">
            <text:p>968003</text:p>
          </table:table-cell>
          <table:table-cell/>
          <table:table-cell office:value-type="date" office:date-value="1957-12-01" calcext:value-type="date">
            <text:p>1957-12-0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NARVAEZ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2454621" calcext:value-type="float">
            <text:p>2454621</text:p>
          </table:table-cell>
          <table:table-cell/>
          <table:table-cell office:value-type="date" office:date-value="1960-01-06" calcext:value-type="date">
            <text:p>1960-01-06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LIVERA</text:p>
          </table:table-cell>
          <table:table-cell/>
          <table:table-cell office:value-type="string" calcext:value-type="string">
            <text:p>DAVID</text:p>
          </table:table-cell>
          <table:table-cell office:value-type="float" office:value="2805937" calcext:value-type="float">
            <text:p>2805937</text:p>
          </table:table-cell>
          <table:table-cell/>
          <table:table-cell office:value-type="date" office:date-value="1954-05-06" calcext:value-type="date">
            <text:p>1954-05-06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ROZCO</text:p>
          </table:table-cell>
          <table:table-cell/>
          <table:table-cell office:value-type="string" calcext:value-type="string">
            <text:p>RUBEN DAVID</text:p>
          </table:table-cell>
          <table:table-cell office:value-type="float" office:value="2227139" calcext:value-type="float">
            <text:p>2227139</text:p>
          </table:table-cell>
          <table:table-cell/>
          <table:table-cell office:value-type="date" office:date-value="1954-10-30" calcext:value-type="date">
            <text:p>1954-10-30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RTEGA</text:p>
          </table:table-cell>
          <table:table-cell/>
          <table:table-cell office:value-type="string" calcext:value-type="string">
            <text:p>ALBINA</text:p>
          </table:table-cell>
          <table:table-cell office:value-type="float" office:value="825934" calcext:value-type="float">
            <text:p>825934</text:p>
          </table:table-cell>
          <table:table-cell/>
          <table:table-cell office:value-type="date" office:date-value="1949-09-15" calcext:value-type="date">
            <text:p>1949-09-15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ELMAR HUGO</text:p>
          </table:table-cell>
          <table:table-cell office:value-type="float" office:value="1712758" calcext:value-type="float">
            <text:p>1712758</text:p>
          </table:table-cell>
          <table:table-cell/>
          <table:table-cell office:value-type="date" office:date-value="1949-10-18" calcext:value-type="date">
            <text:p>1949-10-18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OSCO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214164" calcext:value-type="float">
            <text:p>2214164</text:p>
          </table:table-cell>
          <table:table-cell/>
          <table:table-cell office:value-type="date" office:date-value="1952-06-24" calcext:value-type="date">
            <text:p>1952-06-2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VALDIVIA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843937" calcext:value-type="float">
            <text:p>843937</text:p>
          </table:table-cell>
          <table:table-cell/>
          <table:table-cell office:value-type="date" office:date-value="1951-08-07" calcext:value-type="date">
            <text:p>1951-08-07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ANIAGU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9503493" calcext:value-type="float">
            <text:p>9503493</text:p>
          </table:table-cell>
          <table:table-cell/>
          <table:table-cell office:value-type="date" office:date-value="1953-05-27" calcext:value-type="date">
            <text:p>1953-05-27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ANIAGUA</text:p>
          </table:table-cell>
          <table:table-cell/>
          <table:table-cell office:value-type="string" calcext:value-type="string">
            <text:p>PASTOR</text:p>
          </table:table-cell>
          <table:table-cell office:value-type="float" office:value="641834" calcext:value-type="float">
            <text:p>641834</text:p>
          </table:table-cell>
          <table:table-cell/>
          <table:table-cell office:value-type="date" office:date-value="1950-03-28" calcext:value-type="date">
            <text:p>1950-03-28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ARDO</text:p>
          </table:table-cell>
          <table:table-cell/>
          <table:table-cell office:value-type="string" calcext:value-type="string">
            <text:p>TROADIO WILFREDO</text:p>
          </table:table-cell>
          <table:table-cell office:value-type="float" office:value="366104" calcext:value-type="float">
            <text:p>366104</text:p>
          </table:table-cell>
          <table:table-cell/>
          <table:table-cell office:value-type="date" office:date-value="1948-12-29" calcext:value-type="date">
            <text:p>1948-12-29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ARICOLLO</text:p>
          </table:table-cell>
          <table:table-cell/>
          <table:table-cell office:value-type="string" calcext:value-type="string">
            <text:p>PASTOR HUGO</text:p>
          </table:table-cell>
          <table:table-cell office:value-type="float" office:value="88158" calcext:value-type="float">
            <text:p>88158</text:p>
          </table:table-cell>
          <table:table-cell/>
          <table:table-cell office:value-type="date" office:date-value="1945-03-29" calcext:value-type="date">
            <text:p>1945-03-29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EÑARRIETA</text:p>
          </table:table-cell>
          <table:table-cell/>
          <table:table-cell office:value-type="string" calcext:value-type="string">
            <text:p>JULIO CESAR EDGAR</text:p>
          </table:table-cell>
          <table:table-cell office:value-type="float" office:value="315653" calcext:value-type="float">
            <text:p>315653</text:p>
          </table:table-cell>
          <table:table-cell/>
          <table:table-cell office:value-type="date" office:date-value="1941-09-28" calcext:value-type="date">
            <text:p>1941-09-28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GERARDO</text:p>
          </table:table-cell>
          <table:table-cell office:value-type="float" office:value="2723975" calcext:value-type="float">
            <text:p>2723975</text:p>
          </table:table-cell>
          <table:table-cell/>
          <table:table-cell office:value-type="date" office:date-value="1957-09-19" calcext:value-type="date">
            <text:p>1957-09-19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EÑARANDA</text:p>
          </table:table-cell>
          <table:table-cell/>
          <table:table-cell office:value-type="string" calcext:value-type="string">
            <text:p>ANA MARIA EULALIA</text:p>
          </table:table-cell>
          <table:table-cell office:value-type="float" office:value="2388949" calcext:value-type="float">
            <text:p>2388949</text:p>
          </table:table-cell>
          <table:table-cell/>
          <table:table-cell office:value-type="date" office:date-value="1956-02-12" calcext:value-type="date">
            <text:p>1956-02-12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PINTO</text:p>
          </table:table-cell>
          <table:table-cell/>
          <table:table-cell office:value-type="string" calcext:value-type="string">
            <text:p>JOSE VICTOR HUGO</text:p>
          </table:table-cell>
          <table:table-cell office:value-type="float" office:value="849830" calcext:value-type="float">
            <text:p>849830</text:p>
          </table:table-cell>
          <table:table-cell/>
          <table:table-cell office:value-type="date" office:date-value="1956-10-27" calcext:value-type="date">
            <text:p>1956-10-27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ÑONES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392453" calcext:value-type="float">
            <text:p>392453</text:p>
          </table:table-cell>
          <table:table-cell/>
          <table:table-cell office:value-type="date" office:date-value="1951-05-12" calcext:value-type="date">
            <text:p>1951-05-12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CARLOS ENRIQUE</text:p>
          </table:table-cell>
          <table:table-cell office:value-type="float" office:value="2218786" calcext:value-type="float">
            <text:p>2218786</text:p>
          </table:table-cell>
          <table:table-cell/>
          <table:table-cell office:value-type="date" office:date-value="1954-10-30" calcext:value-type="date">
            <text:p>1954-10-3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DEISY NOEMI</text:p>
          </table:table-cell>
          <table:table-cell office:value-type="float" office:value="2367647" calcext:value-type="float">
            <text:p>2367647</text:p>
          </table:table-cell>
          <table:table-cell/>
          <table:table-cell office:value-type="date" office:date-value="1959-06-18" calcext:value-type="date">
            <text:p>1959-06-18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SBERT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2395161" calcext:value-type="float">
            <text:p>2395161</text:p>
          </table:table-cell>
          <table:table-cell/>
          <table:table-cell office:value-type="date" office:date-value="1956-06-14" calcext:value-type="date">
            <text:p>1956-06-14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ALFONZO</text:p>
          </table:table-cell>
          <table:table-cell office:value-type="float" office:value="2064577" calcext:value-type="float">
            <text:p>2064577</text:p>
          </table:table-cell>
          <table:table-cell/>
          <table:table-cell office:value-type="date" office:date-value="1950-08-02" calcext:value-type="date">
            <text:p>1950-08-02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CELESTINO RAUL</text:p>
          </table:table-cell>
          <table:table-cell office:value-type="float" office:value="2293093" calcext:value-type="float">
            <text:p>2293093</text:p>
          </table:table-cell>
          <table:table-cell/>
          <table:table-cell office:value-type="date" office:date-value="1952-05-19" calcext:value-type="date">
            <text:p>1952-05-19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BERTHA NOLBERTA</text:p>
          </table:table-cell>
          <table:table-cell office:value-type="float" office:value="384394" calcext:value-type="float">
            <text:p>384394</text:p>
          </table:table-cell>
          <table:table-cell/>
          <table:table-cell office:value-type="date" office:date-value="1947-12-23" calcext:value-type="date">
            <text:p>1947-12-23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LILY PILAR</text:p>
          </table:table-cell>
          <table:table-cell office:value-type="float" office:value="464862" calcext:value-type="float">
            <text:p>464862</text:p>
          </table:table-cell>
          <table:table-cell/>
          <table:table-cell office:value-type="date" office:date-value="1950-10-12" calcext:value-type="date">
            <text:p>1950-10-12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REMIGIO</text:p>
          </table:table-cell>
          <table:table-cell office:value-type="float" office:value="2285527" calcext:value-type="float">
            <text:p>2285527</text:p>
          </table:table-cell>
          <table:table-cell/>
          <table:table-cell office:value-type="date" office:date-value="1957-10-01" calcext:value-type="date">
            <text:p>1957-10-0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SIMON</text:p>
          </table:table-cell>
          <table:table-cell office:value-type="float" office:value="375554" calcext:value-type="float">
            <text:p>375554</text:p>
          </table:table-cell>
          <table:table-cell/>
          <table:table-cell office:value-type="date" office:date-value="1947-02-18" calcext:value-type="date">
            <text:p>1947-02-18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IVADENEIRA</text:p>
          </table:table-cell>
          <table:table-cell/>
          <table:table-cell office:value-type="string" calcext:value-type="string">
            <text:p>PEDRO EDMUNDO</text:p>
          </table:table-cell>
          <table:table-cell office:value-type="float" office:value="2205809" calcext:value-type="float">
            <text:p>2205809</text:p>
          </table:table-cell>
          <table:table-cell/>
          <table:table-cell office:value-type="date" office:date-value="1945-04-27" calcext:value-type="date">
            <text:p>1945-04-27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CABADO</text:p>
          </table:table-cell>
          <table:table-cell/>
          <table:table-cell office:value-type="string" calcext:value-type="string">
            <text:p>GUADALUPE DEL CARMEN</text:p>
          </table:table-cell>
          <table:table-cell office:value-type="float" office:value="2335773" calcext:value-type="float">
            <text:p>2335773</text:p>
          </table:table-cell>
          <table:table-cell/>
          <table:table-cell office:value-type="date" office:date-value="1956-10-12" calcext:value-type="date">
            <text:p>1956-10-12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CABADO</text:p>
          </table:table-cell>
          <table:table-cell/>
          <table:table-cell office:value-type="string" calcext:value-type="string">
            <text:p>HECTOR EDUARDO</text:p>
          </table:table-cell>
          <table:table-cell office:value-type="float" office:value="952766" calcext:value-type="float">
            <text:p>952766</text:p>
          </table:table-cell>
          <table:table-cell/>
          <table:table-cell office:value-type="date" office:date-value="1957-10-13" calcext:value-type="date">
            <text:p>1957-10-13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CHA</text:p>
          </table:table-cell>
          <table:table-cell/>
          <table:table-cell office:value-type="string" calcext:value-type="string">
            <text:p>EDMUNDO NORBERTO</text:p>
          </table:table-cell>
          <table:table-cell office:value-type="float" office:value="587703" calcext:value-type="float">
            <text:p>587703</text:p>
          </table:table-cell>
          <table:table-cell/>
          <table:table-cell office:value-type="date" office:date-value="1950-06-06" calcext:value-type="date">
            <text:p>1950-06-06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CHA</text:p>
          </table:table-cell>
          <table:table-cell/>
          <table:table-cell office:value-type="string" calcext:value-type="string">
            <text:p>MARY ESPERANZA</text:p>
          </table:table-cell>
          <table:table-cell office:value-type="float" office:value="654015" calcext:value-type="float">
            <text:p>654015</text:p>
          </table:table-cell>
          <table:table-cell/>
          <table:table-cell office:value-type="date" office:date-value="1954-12-18" calcext:value-type="date">
            <text:p>1954-12-18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CHA</text:p>
          </table:table-cell>
          <table:table-cell/>
          <table:table-cell office:value-type="string" calcext:value-type="string">
            <text:p>SENOBIO ANGEL</text:p>
          </table:table-cell>
          <table:table-cell office:value-type="float" office:value="853659" calcext:value-type="float">
            <text:p>853659</text:p>
          </table:table-cell>
          <table:table-cell/>
          <table:table-cell office:value-type="date" office:date-value="1955-02-20" calcext:value-type="date">
            <text:p>1955-02-20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MAMANI</text:p>
          </table:table-cell>
          <table:table-cell office:value-type="string" calcext:value-type="string">
            <text:p>MARIÑO</text:p>
          </table:table-cell>
          <table:table-cell/>
          <table:table-cell office:value-type="string" calcext:value-type="string">
            <text:p>SIMON</text:p>
          </table:table-cell>
          <table:table-cell office:value-type="float" office:value="582456" calcext:value-type="float">
            <text:p>582456</text:p>
          </table:table-cell>
          <table:table-cell/>
          <table:table-cell office:value-type="date" office:date-value="1945-12-04" calcext:value-type="date">
            <text:p>1945-12-04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MIRIAM ROSS MARY</text:p>
          </table:table-cell>
          <table:table-cell office:value-type="float" office:value="2309511" calcext:value-type="float">
            <text:p>2309511</text:p>
          </table:table-cell>
          <table:table-cell/>
          <table:table-cell office:value-type="date" office:date-value="1957-12-20" calcext:value-type="date">
            <text:p>1957-12-20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2328321" calcext:value-type="float">
            <text:p>2328321</text:p>
          </table:table-cell>
          <table:table-cell/>
          <table:table-cell office:value-type="date" office:date-value="1955-09-13" calcext:value-type="date">
            <text:p>1955-09-13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ZAMBRAN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2964847" calcext:value-type="float">
            <text:p>2964847</text:p>
          </table:table-cell>
          <table:table-cell/>
          <table:table-cell office:value-type="date" office:date-value="1960-12-18" calcext:value-type="date">
            <text:p>1960-12-18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ALFREDO ISAAC</text:p>
          </table:table-cell>
          <table:table-cell office:value-type="float" office:value="395796" calcext:value-type="float">
            <text:p>395796</text:p>
          </table:table-cell>
          <table:table-cell/>
          <table:table-cell office:value-type="date" office:date-value="1938-12-14" calcext:value-type="date">
            <text:p>1938-12-14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ELIZABETH FRANCY RINA</text:p>
          </table:table-cell>
          <table:table-cell office:value-type="float" office:value="2619046" calcext:value-type="float">
            <text:p>2619046</text:p>
          </table:table-cell>
          <table:table-cell/>
          <table:table-cell office:value-type="date" office:date-value="1961-10-04" calcext:value-type="date">
            <text:p>1961-10-04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MERO</text:p>
          </table:table-cell>
          <table:table-cell/>
          <table:table-cell office:value-type="string" calcext:value-type="string">
            <text:p>RICARDO JAIME FELIX</text:p>
          </table:table-cell>
          <table:table-cell office:value-type="float" office:value="104518" calcext:value-type="float">
            <text:p>104518</text:p>
          </table:table-cell>
          <table:table-cell/>
          <table:table-cell office:value-type="date" office:date-value="1946-07-28" calcext:value-type="date">
            <text:p>1946-07-28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ROSSEL</text:p>
          </table:table-cell>
          <table:table-cell/>
          <table:table-cell office:value-type="string" calcext:value-type="string">
            <text:p>SERGIO</text:p>
          </table:table-cell>
          <table:table-cell office:value-type="float" office:value="4878287" calcext:value-type="float">
            <text:p>4878287</text:p>
          </table:table-cell>
          <table:table-cell/>
          <table:table-cell office:value-type="date" office:date-value="1947-01-08" calcext:value-type="date">
            <text:p>1947-01-08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LAZAR</text:p>
          </table:table-cell>
          <table:table-cell/>
          <table:table-cell office:value-type="string" calcext:value-type="string">
            <text:p>OSCAR ARMANDO</text:p>
          </table:table-cell>
          <table:table-cell office:value-type="float" office:value="497813" calcext:value-type="float">
            <text:p>497813</text:p>
          </table:table-cell>
          <table:table-cell/>
          <table:table-cell office:value-type="date" office:date-value="1953-03-25" calcext:value-type="date">
            <text:p>1953-03-25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LAZAR</text:p>
          </table:table-cell>
          <table:table-cell/>
          <table:table-cell office:value-type="string" calcext:value-type="string">
            <text:p>ZENON</text:p>
          </table:table-cell>
          <table:table-cell office:value-type="float" office:value="808450" calcext:value-type="float">
            <text:p>808450</text:p>
          </table:table-cell>
          <table:table-cell/>
          <table:table-cell office:value-type="date" office:date-value="1948-09-05" calcext:value-type="date">
            <text:p>1948-09-05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LCEDO</text:p>
          </table:table-cell>
          <table:table-cell/>
          <table:table-cell office:value-type="string" calcext:value-type="string">
            <text:p>GUIDO GILBERTO</text:p>
          </table:table-cell>
          <table:table-cell office:value-type="float" office:value="2352751" calcext:value-type="float">
            <text:p>2352751</text:p>
          </table:table-cell>
          <table:table-cell/>
          <table:table-cell office:value-type="date" office:date-value="1954-08-15" calcext:value-type="date">
            <text:p>1954-08-15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LDIAS</text:p>
          </table:table-cell>
          <table:table-cell/>
          <table:table-cell office:value-type="string" calcext:value-type="string">
            <text:p>CARLOS AUGUSTO</text:p>
          </table:table-cell>
          <table:table-cell office:value-type="float" office:value="835577" calcext:value-type="float">
            <text:p>835577</text:p>
          </table:table-cell>
          <table:table-cell/>
          <table:table-cell office:value-type="date" office:date-value="1955-10-07" calcext:value-type="date">
            <text:p>1955-10-07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FLORENCIO</text:p>
          </table:table-cell>
          <table:table-cell office:value-type="float" office:value="1621416" calcext:value-type="float">
            <text:p>1621416</text:p>
          </table:table-cell>
          <table:table-cell/>
          <table:table-cell office:value-type="date" office:date-value="1944-10-27" calcext:value-type="date">
            <text:p>1944-10-27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DAMIANA</text:p>
          </table:table-cell>
          <table:table-cell office:value-type="float" office:value="783739" calcext:value-type="float">
            <text:p>783739</text:p>
          </table:table-cell>
          <table:table-cell/>
          <table:table-cell office:value-type="date" office:date-value="1947-09-27" calcext:value-type="date">
            <text:p>1947-09-27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EUGENIO</text:p>
          </table:table-cell>
          <table:table-cell office:value-type="float" office:value="1776411" calcext:value-type="float">
            <text:p>1776411</text:p>
          </table:table-cell>
          <table:table-cell/>
          <table:table-cell office:value-type="date" office:date-value="1953-01-01" calcext:value-type="date">
            <text:p>1953-01-0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ERRUDO</text:p>
          </table:table-cell>
          <table:table-cell/>
          <table:table-cell office:value-type="string" calcext:value-type="string">
            <text:p>LYDIA</text:p>
          </table:table-cell>
          <table:table-cell office:value-type="float" office:value="1008058" calcext:value-type="float">
            <text:p>1008058</text:p>
          </table:table-cell>
          <table:table-cell/>
          <table:table-cell office:value-type="date" office:date-value="1953-08-03" calcext:value-type="date">
            <text:p>1953-08-03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ILVA</text:p>
          </table:table-cell>
          <table:table-cell/>
          <table:table-cell office:value-type="string" calcext:value-type="string">
            <text:p>MARIO HUMBERTO</text:p>
          </table:table-cell>
          <table:table-cell office:value-type="float" office:value="362586" calcext:value-type="float">
            <text:p>362586</text:p>
          </table:table-cell>
          <table:table-cell/>
          <table:table-cell office:value-type="date" office:date-value="1946-01-09" calcext:value-type="date">
            <text:p>1946-01-09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SURUBI</text:p>
          </table:table-cell>
          <table:table-cell/>
          <table:table-cell office:value-type="string" calcext:value-type="string">
            <text:p>AMADEO</text:p>
          </table:table-cell>
          <table:table-cell office:value-type="float" office:value="2805930" calcext:value-type="float">
            <text:p>2805930</text:p>
          </table:table-cell>
          <table:table-cell/>
          <table:table-cell office:value-type="date" office:date-value="1956-06-20" calcext:value-type="date">
            <text:p>1956-06-20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TEJERIN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613272" calcext:value-type="float">
            <text:p>613272</text:p>
          </table:table-cell>
          <table:table-cell/>
          <table:table-cell office:value-type="date" office:date-value="1949-06-12" calcext:value-type="date">
            <text:p>1949-06-12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TERAN</text:p>
          </table:table-cell>
          <table:table-cell/>
          <table:table-cell office:value-type="string" calcext:value-type="string">
            <text:p>ELBA ALEJANDRA</text:p>
          </table:table-cell>
          <table:table-cell office:value-type="float" office:value="183626" calcext:value-type="float">
            <text:p>183626</text:p>
          </table:table-cell>
          <table:table-cell/>
          <table:table-cell office:value-type="date" office:date-value="1943-06-28" calcext:value-type="date">
            <text:p>1943-06-28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TERAN</text:p>
          </table:table-cell>
          <table:table-cell/>
          <table:table-cell office:value-type="string" calcext:value-type="string">
            <text:p>FLORENCIO</text:p>
          </table:table-cell>
          <table:table-cell office:value-type="float" office:value="663896" calcext:value-type="float">
            <text:p>663896</text:p>
          </table:table-cell>
          <table:table-cell/>
          <table:table-cell office:value-type="date" office:date-value="1953-04-27" calcext:value-type="date">
            <text:p>1953-04-27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TERRAZAS</text:p>
          </table:table-cell>
          <table:table-cell/>
          <table:table-cell office:value-type="string" calcext:value-type="string">
            <text:p>FERNANDO RAMIRO</text:p>
          </table:table-cell>
          <table:table-cell office:value-type="float" office:value="255090" calcext:value-type="float">
            <text:p>255090</text:p>
          </table:table-cell>
          <table:table-cell/>
          <table:table-cell office:value-type="date" office:date-value="1950-12-14" calcext:value-type="date">
            <text:p>1950-12-14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AGUILA</text:p>
          </table:table-cell>
          <table:table-cell office:value-type="string" calcext:value-type="string">
            <text:p>TORDOYA</text:p>
          </table:table-cell>
          <table:table-cell office:value-type="string" calcext:value-type="string">
            <text:p>BERTOCHI</text:p>
          </table:table-cell>
          <table:table-cell office:value-type="string" calcext:value-type="string">
            <text:p>PRISMA BENIGNA</text:p>
          </table:table-cell>
          <table:table-cell office:value-type="float" office:value="491117" calcext:value-type="float">
            <text:p>491117</text:p>
          </table:table-cell>
          <table:table-cell/>
          <table:table-cell office:value-type="date" office:date-value="1950-01-13" calcext:value-type="date">
            <text:p>1950-01-13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BRACAMONTE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FRANCISCO NAPOLEON</text:p>
          </table:table-cell>
          <table:table-cell office:value-type="float" office:value="676832" calcext:value-type="float">
            <text:p>676832</text:p>
          </table:table-cell>
          <table:table-cell/>
          <table:table-cell office:value-type="date" office:date-value="1954-05-25" calcext:value-type="date">
            <text:p>1954-05-25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JESUSA ELISA</text:p>
          </table:table-cell>
          <table:table-cell office:value-type="float" office:value="2332534" calcext:value-type="float">
            <text:p>2332534</text:p>
          </table:table-cell>
          <table:table-cell/>
          <table:table-cell office:value-type="date" office:date-value="1955-06-17" calcext:value-type="date">
            <text:p>1955-06-17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URIARTE</text:p>
          </table:table-cell>
          <table:table-cell/>
          <table:table-cell office:value-type="string" calcext:value-type="string">
            <text:p>JUAN LUIS</text:p>
          </table:table-cell>
          <table:table-cell office:value-type="float" office:value="2392659" calcext:value-type="float">
            <text:p>2392659</text:p>
          </table:table-cell>
          <table:table-cell/>
          <table:table-cell office:value-type="date" office:date-value="1956-12-13" calcext:value-type="date">
            <text:p>1956-12-13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ALENZUELA</text:p>
          </table:table-cell>
          <table:table-cell/>
          <table:table-cell office:value-type="string" calcext:value-type="string">
            <text:p>ESTANISLAO RENE</text:p>
          </table:table-cell>
          <table:table-cell office:value-type="float" office:value="2015827" calcext:value-type="float">
            <text:p>2015827</text:p>
          </table:table-cell>
          <table:table-cell/>
          <table:table-cell office:value-type="date" office:date-value="1954-11-13" calcext:value-type="date">
            <text:p>1954-11-13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ANNY</text:p>
          </table:table-cell>
          <table:table-cell office:value-type="float" office:value="844382" calcext:value-type="float">
            <text:p>844382</text:p>
          </table:table-cell>
          <table:table-cell/>
          <table:table-cell office:value-type="date" office:date-value="1953-09-17" calcext:value-type="date">
            <text:p>1953-09-17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802570" calcext:value-type="float">
            <text:p>802570</text:p>
          </table:table-cell>
          <table:table-cell/>
          <table:table-cell office:value-type="date" office:date-value="1951-12-17" calcext:value-type="date">
            <text:p>1951-12-17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MARIA ELENA</text:p>
          </table:table-cell>
          <table:table-cell office:value-type="float" office:value="982103" calcext:value-type="float">
            <text:p>982103</text:p>
          </table:table-cell>
          <table:table-cell/>
          <table:table-cell office:value-type="date" office:date-value="1959-01-11" calcext:value-type="date">
            <text:p>1959-01-1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MATILDE</text:p>
          </table:table-cell>
          <table:table-cell office:value-type="float" office:value="780797" calcext:value-type="float">
            <text:p>780797</text:p>
          </table:table-cell>
          <table:table-cell/>
          <table:table-cell office:value-type="date" office:date-value="1945-04-30" calcext:value-type="date">
            <text:p>1945-04-30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EIZAGA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824670" calcext:value-type="float">
            <text:p>824670</text:p>
          </table:table-cell>
          <table:table-cell/>
          <table:table-cell office:value-type="date" office:date-value="1954-12-27" calcext:value-type="date">
            <text:p>1954-12-27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ELASQUEZ</text:p>
          </table:table-cell>
          <table:table-cell/>
          <table:table-cell office:value-type="string" calcext:value-type="string">
            <text:p>FRESIA SCARLETT</text:p>
          </table:table-cell>
          <table:table-cell office:value-type="float" office:value="836824" calcext:value-type="float">
            <text:p>836824</text:p>
          </table:table-cell>
          <table:table-cell/>
          <table:table-cell office:value-type="date" office:date-value="1956-05-29" calcext:value-type="date">
            <text:p>1956-05-29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ELASQUEZ</text:p>
          </table:table-cell>
          <table:table-cell/>
          <table:table-cell office:value-type="string" calcext:value-type="string">
            <text:p>LUPE JOSEFINA</text:p>
          </table:table-cell>
          <table:table-cell office:value-type="float" office:value="6835429" calcext:value-type="float">
            <text:p>6835429</text:p>
          </table:table-cell>
          <table:table-cell/>
          <table:table-cell office:value-type="date" office:date-value="1952-08-27" calcext:value-type="date">
            <text:p>1952-08-27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IDAL</text:p>
          </table:table-cell>
          <table:table-cell/>
          <table:table-cell office:value-type="string" calcext:value-type="string">
            <text:p>CASTA</text:p>
          </table:table-cell>
          <table:table-cell office:value-type="float" office:value="3027097" calcext:value-type="float">
            <text:p>3027097</text:p>
          </table:table-cell>
          <table:table-cell/>
          <table:table-cell office:value-type="date" office:date-value="1957-10-06" calcext:value-type="date">
            <text:p>1957-10-06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IDAL</text:p>
          </table:table-cell>
          <table:table-cell/>
          <table:table-cell office:value-type="string" calcext:value-type="string">
            <text:p>EPIFANIA</text:p>
          </table:table-cell>
          <table:table-cell office:value-type="float" office:value="988826" calcext:value-type="float">
            <text:p>988826</text:p>
          </table:table-cell>
          <table:table-cell/>
          <table:table-cell office:value-type="date" office:date-value="1951-01-06" calcext:value-type="date">
            <text:p>1951-01-06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VILLARROEL</text:p>
          </table:table-cell>
          <table:table-cell/>
          <table:table-cell office:value-type="string" calcext:value-type="string">
            <text:p>NAZARIO</text:p>
          </table:table-cell>
          <table:table-cell office:value-type="float" office:value="923984" calcext:value-type="float">
            <text:p>923984</text:p>
          </table:table-cell>
          <table:table-cell/>
          <table:table-cell office:value-type="date" office:date-value="1953-07-28" calcext:value-type="date">
            <text:p>1953-07-28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YAÑEZ</text:p>
          </table:table-cell>
          <table:table-cell/>
          <table:table-cell office:value-type="string" calcext:value-type="string">
            <text:p>NILDA AURORA</text:p>
          </table:table-cell>
          <table:table-cell office:value-type="float" office:value="487616" calcext:value-type="float">
            <text:p>487616</text:p>
          </table:table-cell>
          <table:table-cell/>
          <table:table-cell office:value-type="date" office:date-value="1954-06-16" calcext:value-type="date">
            <text:p>1954-06-16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YUCRA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472010" calcext:value-type="float">
            <text:p>472010</text:p>
          </table:table-cell>
          <table:table-cell/>
          <table:table-cell office:value-type="date" office:date-value="1947-11-12" calcext:value-type="date">
            <text:p>1947-11-12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ACONETA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669273" calcext:value-type="float">
            <text:p>669273</text:p>
          </table:table-cell>
          <table:table-cell/>
          <table:table-cell office:value-type="date" office:date-value="1952-06-30" calcext:value-type="date">
            <text:p>1952-06-30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AMORANO</text:p>
          </table:table-cell>
          <table:table-cell/>
          <table:table-cell office:value-type="string" calcext:value-type="string">
            <text:p>MARIO RAUL</text:p>
          </table:table-cell>
          <table:table-cell office:value-type="float" office:value="803716" calcext:value-type="float">
            <text:p>803716</text:p>
          </table:table-cell>
          <table:table-cell/>
          <table:table-cell office:value-type="date" office:date-value="1949-11-29" calcext:value-type="date">
            <text:p>1949-11-29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ANNIER</text:p>
          </table:table-cell>
          <table:table-cell/>
          <table:table-cell office:value-type="string" calcext:value-type="string">
            <text:p>AMANDA RANET</text:p>
          </table:table-cell>
          <table:table-cell office:value-type="float" office:value="2048437" calcext:value-type="float">
            <text:p>2048437</text:p>
          </table:table-cell>
          <table:table-cell/>
          <table:table-cell office:value-type="date" office:date-value="1954-09-11" calcext:value-type="date">
            <text:p>1954-09-11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APATA</text:p>
          </table:table-cell>
          <table:table-cell/>
          <table:table-cell office:value-type="string" calcext:value-type="string">
            <text:p>GUIDO NELSON</text:p>
          </table:table-cell>
          <table:table-cell office:value-type="float" office:value="2332464" calcext:value-type="float">
            <text:p>2332464</text:p>
          </table:table-cell>
          <table:table-cell/>
          <table:table-cell office:value-type="date" office:date-value="1956-06-15" calcext:value-type="date">
            <text:p>1956-06-15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EBALLOS</text:p>
          </table:table-cell>
          <table:table-cell/>
          <table:table-cell office:value-type="string" calcext:value-type="string">
            <text:p>ESPERANZA</text:p>
          </table:table-cell>
          <table:table-cell office:value-type="float" office:value="2206256" calcext:value-type="float">
            <text:p>2206256</text:p>
          </table:table-cell>
          <table:table-cell/>
          <table:table-cell office:value-type="date" office:date-value="1952-12-18" calcext:value-type="date">
            <text:p>1952-12-18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ELADA</text:p>
          </table:table-cell>
          <table:table-cell/>
          <table:table-cell office:value-type="string" calcext:value-type="string">
            <text:p>EDGAR FROILAN</text:p>
          </table:table-cell>
          <table:table-cell office:value-type="float" office:value="821327" calcext:value-type="float">
            <text:p>821327</text:p>
          </table:table-cell>
          <table:table-cell/>
          <table:table-cell office:value-type="date" office:date-value="1952-05-04" calcext:value-type="date">
            <text:p>1952-05-04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ZENTENO</text:p>
          </table:table-cell>
          <table:table-cell/>
          <table:table-cell office:value-type="string" calcext:value-type="string">
            <text:p>FLORENCIO</text:p>
          </table:table-cell>
          <table:table-cell office:value-type="float" office:value="652836" calcext:value-type="float">
            <text:p>652836</text:p>
          </table:table-cell>
          <table:table-cell/>
          <table:table-cell office:value-type="date" office:date-value="1950-10-27" calcext:value-type="date">
            <text:p>1950-10-27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HURTADO</text:p>
          </table:table-cell>
          <table:table-cell/>
          <table:table-cell office:value-type="string" calcext:value-type="string">
            <text:p>ALICIA</text:p>
          </table:table-cell>
          <table:table-cell office:value-type="float" office:value="2858190" calcext:value-type="float">
            <text:p>2858190</text:p>
          </table:table-cell>
          <table:table-cell/>
          <table:table-cell office:value-type="date" office:date-value="1949-02-02" calcext:value-type="date">
            <text:p>1949-02-02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CARMEN BEATRIZ</text:p>
          </table:table-cell>
          <table:table-cell office:value-type="float" office:value="1576717" calcext:value-type="float">
            <text:p>1576717</text:p>
          </table:table-cell>
          <table:table-cell/>
          <table:table-cell office:value-type="date" office:date-value="1959-07-18" calcext:value-type="date">
            <text:p>1959-07-18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ENMY FRANCY</text:p>
          </table:table-cell>
          <table:table-cell office:value-type="float" office:value="1540471" calcext:value-type="float">
            <text:p>1540471</text:p>
          </table:table-cell>
          <table:table-cell/>
          <table:table-cell office:value-type="date" office:date-value="1950-03-21" calcext:value-type="date">
            <text:p>1950-03-2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DUD</text:p>
          </table:table-cell>
          <table:table-cell/>
          <table:table-cell office:value-type="string" calcext:value-type="string">
            <text:p>MARIA LUISA</text:p>
          </table:table-cell>
          <table:table-cell office:value-type="float" office:value="1581364" calcext:value-type="float">
            <text:p>1581364</text:p>
          </table:table-cell>
          <table:table-cell/>
          <table:table-cell office:value-type="date" office:date-value="1955-08-19" calcext:value-type="date">
            <text:p>1955-08-19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/>
          <table:table-cell office:value-type="string" calcext:value-type="string">
            <text:p>AGUILERA COCA</text:p>
          </table:table-cell>
          <table:table-cell/>
          <table:table-cell office:value-type="string" calcext:value-type="string">
            <text:p>MARIA TERESA</text:p>
          </table:table-cell>
          <table:table-cell office:value-type="float" office:value="2848632" calcext:value-type="float">
            <text:p>2848632</text:p>
          </table:table-cell>
          <table:table-cell/>
          <table:table-cell office:value-type="date" office:date-value="1957-04-02" calcext:value-type="date">
            <text:p>1957-04-02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ABALLERO</text:p>
          </table:table-cell>
          <table:table-cell/>
          <table:table-cell office:value-type="string" calcext:value-type="string">
            <text:p>MARIA ZAIDA</text:p>
          </table:table-cell>
          <table:table-cell office:value-type="float" office:value="1945368" calcext:value-type="float">
            <text:p>1945368</text:p>
          </table:table-cell>
          <table:table-cell/>
          <table:table-cell office:value-type="date" office:date-value="1958-11-16" calcext:value-type="date">
            <text:p>1958-11-16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IGNACIO</text:p>
          </table:table-cell>
          <table:table-cell office:value-type="float" office:value="1561568" calcext:value-type="float">
            <text:p>1561568</text:p>
          </table:table-cell>
          <table:table-cell/>
          <table:table-cell office:value-type="date" office:date-value="1944-09-05" calcext:value-type="date">
            <text:p>1944-09-05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GUIRRE</text:p>
          </table:table-cell>
          <table:table-cell/>
          <table:table-cell office:value-type="string" calcext:value-type="string">
            <text:p>JOSEFINA</text:p>
          </table:table-cell>
          <table:table-cell office:value-type="float" office:value="2967539" calcext:value-type="float">
            <text:p>2967539</text:p>
          </table:table-cell>
          <table:table-cell/>
          <table:table-cell office:value-type="date" office:date-value="1952-10-11" calcext:value-type="date">
            <text:p>1952-10-1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LGARAÑAZ</text:p>
          </table:table-cell>
          <table:table-cell/>
          <table:table-cell office:value-type="string" calcext:value-type="string">
            <text:p>ADDY MARIA</text:p>
          </table:table-cell>
          <table:table-cell office:value-type="float" office:value="2834377" calcext:value-type="float">
            <text:p>2834377</text:p>
          </table:table-cell>
          <table:table-cell/>
          <table:table-cell office:value-type="date" office:date-value="1960-06-13" calcext:value-type="date">
            <text:p>1960-06-1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NTUNEZ</text:p>
          </table:table-cell>
          <table:table-cell/>
          <table:table-cell office:value-type="string" calcext:value-type="string">
            <text:p>ENRIQUE ALBERTO</text:p>
          </table:table-cell>
          <table:table-cell office:value-type="float" office:value="1542809" calcext:value-type="float">
            <text:p>1542809</text:p>
          </table:table-cell>
          <table:table-cell/>
          <table:table-cell office:value-type="date" office:date-value="1948-05-07" calcext:value-type="date">
            <text:p>1948-05-07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RAMAYO</text:p>
          </table:table-cell>
          <table:table-cell/>
          <table:table-cell office:value-type="string" calcext:value-type="string">
            <text:p>MIGUEL RAMIRO</text:p>
          </table:table-cell>
          <table:table-cell office:value-type="float" office:value="1577240" calcext:value-type="float">
            <text:p>1577240</text:p>
          </table:table-cell>
          <table:table-cell/>
          <table:table-cell office:value-type="date" office:date-value="1955-03-11" calcext:value-type="date">
            <text:p>1955-03-1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NTUNEZ</text:p>
          </table:table-cell>
          <table:table-cell/>
          <table:table-cell office:value-type="string" calcext:value-type="string">
            <text:p>ERWIN ANGEL</text:p>
          </table:table-cell>
          <table:table-cell office:value-type="float" office:value="1517075" calcext:value-type="float">
            <text:p>1517075</text:p>
          </table:table-cell>
          <table:table-cell/>
          <table:table-cell office:value-type="date" office:date-value="1951-11-30" calcext:value-type="date">
            <text:p>1951-11-30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AZOGUE</text:p>
          </table:table-cell>
          <table:table-cell/>
          <table:table-cell office:value-type="string" calcext:value-type="string">
            <text:p>GENARO</text:p>
          </table:table-cell>
          <table:table-cell office:value-type="float" office:value="1669393" calcext:value-type="float">
            <text:p>1669393</text:p>
          </table:table-cell>
          <table:table-cell/>
          <table:table-cell office:value-type="date" office:date-value="1950-03-04" calcext:value-type="date">
            <text:p>1950-03-04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BALCAZAR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1582893" calcext:value-type="float">
            <text:p>1582893</text:p>
          </table:table-cell>
          <table:table-cell/>
          <table:table-cell office:value-type="date" office:date-value="1955-04-09" calcext:value-type="date">
            <text:p>1955-04-09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BECERRA</text:p>
          </table:table-cell>
          <table:table-cell/>
          <table:table-cell office:value-type="string" calcext:value-type="string">
            <text:p>AIDA</text:p>
          </table:table-cell>
          <table:table-cell office:value-type="float" office:value="11308046" calcext:value-type="float">
            <text:p>11308046</text:p>
          </table:table-cell>
          <table:table-cell/>
          <table:table-cell office:value-type="date" office:date-value="1945-04-02" calcext:value-type="date">
            <text:p>1945-04-02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ISIDORO</text:p>
          </table:table-cell>
          <table:table-cell office:value-type="float" office:value="1597268" calcext:value-type="float">
            <text:p>1597268</text:p>
          </table:table-cell>
          <table:table-cell/>
          <table:table-cell office:value-type="date" office:date-value="1948-01-02" calcext:value-type="date">
            <text:p>1948-01-02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AMPOS</text:p>
          </table:table-cell>
          <table:table-cell/>
          <table:table-cell office:value-type="string" calcext:value-type="string">
            <text:p>ISMAEL</text:p>
          </table:table-cell>
          <table:table-cell office:value-type="float" office:value="1563659" calcext:value-type="float">
            <text:p>1563659</text:p>
          </table:table-cell>
          <table:table-cell/>
          <table:table-cell office:value-type="date" office:date-value="1954-04-05" calcext:value-type="date">
            <text:p>1954-04-05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AMPOS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578371" calcext:value-type="float">
            <text:p>1578371</text:p>
          </table:table-cell>
          <table:table-cell/>
          <table:table-cell office:value-type="date" office:date-value="1955-08-29" calcext:value-type="date">
            <text:p>1955-08-29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EJAS</text:p>
          </table:table-cell>
          <table:table-cell/>
          <table:table-cell office:value-type="string" calcext:value-type="string">
            <text:p>LADISLAO</text:p>
          </table:table-cell>
          <table:table-cell office:value-type="float" office:value="1496713" calcext:value-type="float">
            <text:p>1496713</text:p>
          </table:table-cell>
          <table:table-cell/>
          <table:table-cell office:value-type="date" office:date-value="1937-06-27" calcext:value-type="date">
            <text:p>1937-06-27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ESPEDES</text:p>
          </table:table-cell>
          <table:table-cell/>
          <table:table-cell office:value-type="string" calcext:value-type="string">
            <text:p>TEODORO DELFIN</text:p>
          </table:table-cell>
          <table:table-cell office:value-type="float" office:value="1526244" calcext:value-type="float">
            <text:p>1526244</text:p>
          </table:table-cell>
          <table:table-cell/>
          <table:table-cell office:value-type="date" office:date-value="1950-11-09" calcext:value-type="date">
            <text:p>1950-11-09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FERNANDO</text:p>
          </table:table-cell>
          <table:table-cell office:value-type="float" office:value="1575425" calcext:value-type="float">
            <text:p>1575425</text:p>
          </table:table-cell>
          <table:table-cell/>
          <table:table-cell office:value-type="date" office:date-value="1954-12-30" calcext:value-type="date">
            <text:p>1954-12-30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QUINTANA</text:p>
          </table:table-cell>
          <table:table-cell/>
          <table:table-cell office:value-type="string" calcext:value-type="string">
            <text:p>MAGDALENA WILMA</text:p>
          </table:table-cell>
          <table:table-cell office:value-type="float" office:value="1539633" calcext:value-type="float">
            <text:p>1539633</text:p>
          </table:table-cell>
          <table:table-cell/>
          <table:table-cell office:value-type="date" office:date-value="1953-05-27" calcext:value-type="date">
            <text:p>1953-05-27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MARIA</text:p>
          </table:table-cell>
          <table:table-cell office:value-type="float" office:value="2823935" calcext:value-type="float">
            <text:p>2823935</text:p>
          </table:table-cell>
          <table:table-cell/>
          <table:table-cell office:value-type="date" office:date-value="1955-08-02" calcext:value-type="date">
            <text:p>1955-08-02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DIAZ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1694932" calcext:value-type="float">
            <text:p>1694932</text:p>
          </table:table-cell>
          <table:table-cell/>
          <table:table-cell office:value-type="date" office:date-value="1950-01-27" calcext:value-type="date">
            <text:p>1950-01-27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FIERRO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1646008" calcext:value-type="float">
            <text:p>1646008</text:p>
          </table:table-cell>
          <table:table-cell/>
          <table:table-cell office:value-type="date" office:date-value="1947-10-08" calcext:value-type="date">
            <text:p>1947-10-08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1621806" calcext:value-type="float">
            <text:p>1621806</text:p>
          </table:table-cell>
          <table:table-cell/>
          <table:table-cell office:value-type="date" office:date-value="1952-01-27" calcext:value-type="date">
            <text:p>1952-01-27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AMANDA</text:p>
          </table:table-cell>
          <table:table-cell office:value-type="float" office:value="2341616" calcext:value-type="float">
            <text:p>2341616</text:p>
          </table:table-cell>
          <table:table-cell/>
          <table:table-cell office:value-type="date" office:date-value="1954-11-26" calcext:value-type="date">
            <text:p>1954-11-26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MARIA ESTHER</text:p>
          </table:table-cell>
          <table:table-cell office:value-type="float" office:value="1699750" calcext:value-type="float">
            <text:p>1699750</text:p>
          </table:table-cell>
          <table:table-cell/>
          <table:table-cell office:value-type="date" office:date-value="1956-01-27" calcext:value-type="date">
            <text:p>1956-01-27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HURTADO</text:p>
          </table:table-cell>
          <table:table-cell/>
          <table:table-cell office:value-type="string" calcext:value-type="string">
            <text:p>CARLOS</text:p>
          </table:table-cell>
          <table:table-cell office:value-type="float" office:value="2932722" calcext:value-type="float">
            <text:p>2932722</text:p>
          </table:table-cell>
          <table:table-cell/>
          <table:table-cell office:value-type="date" office:date-value="1951-07-03" calcext:value-type="date">
            <text:p>1951-07-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WILLIAM WALTER</text:p>
          </table:table-cell>
          <table:table-cell office:value-type="float" office:value="1518680" calcext:value-type="float">
            <text:p>1518680</text:p>
          </table:table-cell>
          <table:table-cell/>
          <table:table-cell office:value-type="date" office:date-value="1949-02-07" calcext:value-type="date">
            <text:p>1949-02-07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JOVE</text:p>
          </table:table-cell>
          <table:table-cell/>
          <table:table-cell office:value-type="string" calcext:value-type="string">
            <text:p>EDWIN</text:p>
          </table:table-cell>
          <table:table-cell office:value-type="float" office:value="2022659" calcext:value-type="float">
            <text:p>2022659</text:p>
          </table:table-cell>
          <table:table-cell/>
          <table:table-cell office:value-type="date" office:date-value="1950-11-28" calcext:value-type="date">
            <text:p>1950-11-28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EDITH</text:p>
          </table:table-cell>
          <table:table-cell office:value-type="float" office:value="2851750" calcext:value-type="float">
            <text:p>2851750</text:p>
          </table:table-cell>
          <table:table-cell/>
          <table:table-cell office:value-type="date" office:date-value="1939-09-20" calcext:value-type="date">
            <text:p>1939-09-20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RUTH BERNARDA</text:p>
          </table:table-cell>
          <table:table-cell office:value-type="float" office:value="2814634" calcext:value-type="float">
            <text:p>2814634</text:p>
          </table:table-cell>
          <table:table-cell/>
          <table:table-cell office:value-type="date" office:date-value="1954-05-20" calcext:value-type="date">
            <text:p>1954-05-20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IJERON</text:p>
          </table:table-cell>
          <table:table-cell/>
          <table:table-cell office:value-type="string" calcext:value-type="string">
            <text:p>ISMAEL</text:p>
          </table:table-cell>
          <table:table-cell office:value-type="float" office:value="1945292" calcext:value-type="float">
            <text:p>1945292</text:p>
          </table:table-cell>
          <table:table-cell/>
          <table:table-cell office:value-type="date" office:date-value="1944-05-19" calcext:value-type="date">
            <text:p>1944-05-19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IMA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377581" calcext:value-type="float">
            <text:p>377581</text:p>
          </table:table-cell>
          <table:table-cell/>
          <table:table-cell office:value-type="date" office:date-value="1946-12-29" calcext:value-type="date">
            <text:p>1946-12-29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IMPIAS</text:p>
          </table:table-cell>
          <table:table-cell/>
          <table:table-cell office:value-type="string" calcext:value-type="string">
            <text:p>PEREGRINA</text:p>
          </table:table-cell>
          <table:table-cell office:value-type="float" office:value="1568299" calcext:value-type="float">
            <text:p>1568299</text:p>
          </table:table-cell>
          <table:table-cell/>
          <table:table-cell office:value-type="date" office:date-value="1955-05-28" calcext:value-type="date">
            <text:p>1955-05-28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IZARAZU</text:p>
          </table:table-cell>
          <table:table-cell/>
          <table:table-cell office:value-type="string" calcext:value-type="string">
            <text:p>CIRO</text:p>
          </table:table-cell>
          <table:table-cell office:value-type="float" office:value="1579541" calcext:value-type="float">
            <text:p>1579541</text:p>
          </table:table-cell>
          <table:table-cell/>
          <table:table-cell office:value-type="date" office:date-value="1951-11-02" calcext:value-type="date">
            <text:p>1951-11-02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BERMAN</text:p>
          </table:table-cell>
          <table:table-cell office:value-type="float" office:value="2811833" calcext:value-type="float">
            <text:p>2811833</text:p>
          </table:table-cell>
          <table:table-cell/>
          <table:table-cell office:value-type="date" office:date-value="1956-06-27" calcext:value-type="date">
            <text:p>1956-06-27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MOISES</text:p>
          </table:table-cell>
          <table:table-cell office:value-type="float" office:value="1997541" calcext:value-type="float">
            <text:p>1997541</text:p>
          </table:table-cell>
          <table:table-cell/>
          <table:table-cell office:value-type="date" office:date-value="1960-09-23" calcext:value-type="date">
            <text:p>1960-09-23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SIMON EDMUNDO</text:p>
          </table:table-cell>
          <table:table-cell office:value-type="float" office:value="1623922" calcext:value-type="float">
            <text:p>1623922</text:p>
          </table:table-cell>
          <table:table-cell/>
          <table:table-cell office:value-type="date" office:date-value="1946-01-08" calcext:value-type="date">
            <text:p>1946-01-08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ZANO</text:p>
          </table:table-cell>
          <table:table-cell/>
          <table:table-cell office:value-type="string" calcext:value-type="string">
            <text:p>SONIA</text:p>
          </table:table-cell>
          <table:table-cell office:value-type="float" office:value="1548429" calcext:value-type="float">
            <text:p>1548429</text:p>
          </table:table-cell>
          <table:table-cell/>
          <table:table-cell office:value-type="date" office:date-value="1954-09-05" calcext:value-type="date">
            <text:p>1954-09-05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LOZANO</text:p>
          </table:table-cell>
          <table:table-cell/>
          <table:table-cell office:value-type="string" calcext:value-type="string">
            <text:p>TANIA LIDUVINA</text:p>
          </table:table-cell>
          <table:table-cell office:value-type="float" office:value="1981867" calcext:value-type="float">
            <text:p>1981867</text:p>
          </table:table-cell>
          <table:table-cell/>
          <table:table-cell office:value-type="date" office:date-value="1956-04-14" calcext:value-type="date">
            <text:p>1956-04-14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ACHADO</text:p>
          </table:table-cell>
          <table:table-cell/>
          <table:table-cell office:value-type="string" calcext:value-type="string">
            <text:p>ROMAN ROLANDO</text:p>
          </table:table-cell>
          <table:table-cell office:value-type="float" office:value="2854865" calcext:value-type="float">
            <text:p>2854865</text:p>
          </table:table-cell>
          <table:table-cell/>
          <table:table-cell office:value-type="date" office:date-value="1954-11-18" calcext:value-type="date">
            <text:p>1954-11-18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ACHUA</text:p>
          </table:table-cell>
          <table:table-cell/>
          <table:table-cell office:value-type="string" calcext:value-type="string">
            <text:p>FELICIA</text:p>
          </table:table-cell>
          <table:table-cell office:value-type="float" office:value="2931382" calcext:value-type="float">
            <text:p>2931382</text:p>
          </table:table-cell>
          <table:table-cell/>
          <table:table-cell office:value-type="date" office:date-value="1950-03-11" calcext:value-type="date">
            <text:p>1950-03-11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AIT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815588" calcext:value-type="float">
            <text:p>2815588</text:p>
          </table:table-cell>
          <table:table-cell/>
          <table:table-cell office:value-type="date" office:date-value="1955-09-14" calcext:value-type="date">
            <text:p>1955-09-14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ARIACA</text:p>
          </table:table-cell>
          <table:table-cell/>
          <table:table-cell office:value-type="string" calcext:value-type="string">
            <text:p>JOVITA</text:p>
          </table:table-cell>
          <table:table-cell office:value-type="float" office:value="1713600" calcext:value-type="float">
            <text:p>1713600</text:p>
          </table:table-cell>
          <table:table-cell/>
          <table:table-cell office:value-type="date" office:date-value="1956-02-15" calcext:value-type="date">
            <text:p>1956-02-15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NACHO</text:p>
          </table:table-cell>
          <table:table-cell/>
          <table:table-cell office:value-type="string" calcext:value-type="string">
            <text:p>MIRTHA</text:p>
          </table:table-cell>
          <table:table-cell office:value-type="float" office:value="1999549" calcext:value-type="float">
            <text:p>1999549</text:p>
          </table:table-cell>
          <table:table-cell/>
          <table:table-cell office:value-type="date" office:date-value="1958-03-07" calcext:value-type="date">
            <text:p>1958-03-07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NDEZ</text:p>
          </table:table-cell>
          <table:table-cell/>
          <table:table-cell office:value-type="string" calcext:value-type="string">
            <text:p>JESUS</text:p>
          </table:table-cell>
          <table:table-cell office:value-type="float" office:value="1566275" calcext:value-type="float">
            <text:p>1566275</text:p>
          </table:table-cell>
          <table:table-cell/>
          <table:table-cell office:value-type="date" office:date-value="1950-07-02" calcext:value-type="date">
            <text:p>1950-07-02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2806731" calcext:value-type="float">
            <text:p>2806731</text:p>
          </table:table-cell>
          <table:table-cell/>
          <table:table-cell office:value-type="date" office:date-value="1951-08-04" calcext:value-type="date">
            <text:p>1951-08-04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1529902" calcext:value-type="float">
            <text:p>1529902</text:p>
          </table:table-cell>
          <table:table-cell/>
          <table:table-cell office:value-type="date" office:date-value="1950-10-19" calcext:value-type="date">
            <text:p>1950-10-19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2817115" calcext:value-type="float">
            <text:p>2817115</text:p>
          </table:table-cell>
          <table:table-cell/>
          <table:table-cell office:value-type="date" office:date-value="1950-05-22" calcext:value-type="date">
            <text:p>1950-05-22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RAMON</text:p>
          </table:table-cell>
          <table:table-cell office:value-type="float" office:value="1624436" calcext:value-type="float">
            <text:p>1624436</text:p>
          </table:table-cell>
          <table:table-cell/>
          <table:table-cell office:value-type="date" office:date-value="1949-01-24" calcext:value-type="date">
            <text:p>1949-01-24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ONTECINOS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469472" calcext:value-type="float">
            <text:p>469472</text:p>
          </table:table-cell>
          <table:table-cell/>
          <table:table-cell office:value-type="date" office:date-value="1950-03-05" calcext:value-type="date">
            <text:p>1950-03-05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MORON</text:p>
          </table:table-cell>
          <table:table-cell/>
          <table:table-cell office:value-type="string" calcext:value-type="string">
            <text:p>ABEL</text:p>
          </table:table-cell>
          <table:table-cell office:value-type="float" office:value="1496593" calcext:value-type="float">
            <text:p>1496593</text:p>
          </table:table-cell>
          <table:table-cell/>
          <table:table-cell office:value-type="date" office:date-value="1947-12-17" calcext:value-type="date">
            <text:p>1947-12-17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NOE</text:p>
          </table:table-cell>
          <table:table-cell/>
          <table:table-cell office:value-type="string" calcext:value-type="string">
            <text:p>PABLO</text:p>
          </table:table-cell>
          <table:table-cell office:value-type="float" office:value="1697259" calcext:value-type="float">
            <text:p>1697259</text:p>
          </table:table-cell>
          <table:table-cell/>
          <table:table-cell office:value-type="date" office:date-value="1945-08-20" calcext:value-type="date">
            <text:p>1945-08-20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ENA AMANDA</text:p>
          </table:table-cell>
          <table:table-cell office:value-type="float" office:value="1567613" calcext:value-type="float">
            <text:p>1567613</text:p>
          </table:table-cell>
          <table:table-cell/>
          <table:table-cell office:value-type="date" office:date-value="1952-12-20" calcext:value-type="date">
            <text:p>1952-12-20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JOSE MODESTO</text:p>
          </table:table-cell>
          <table:table-cell office:value-type="float" office:value="1563656" calcext:value-type="float">
            <text:p>1563656</text:p>
          </table:table-cell>
          <table:table-cell/>
          <table:table-cell office:value-type="date" office:date-value="1954-01-12" calcext:value-type="date">
            <text:p>1954-01-12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MARIA</text:p>
          </table:table-cell>
          <table:table-cell office:value-type="float" office:value="1993649" calcext:value-type="float">
            <text:p>1993649</text:p>
          </table:table-cell>
          <table:table-cell/>
          <table:table-cell office:value-type="date" office:date-value="1957-11-21" calcext:value-type="date">
            <text:p>1957-11-21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PACHI</text:p>
          </table:table-cell>
          <table:table-cell/>
          <table:table-cell office:value-type="string" calcext:value-type="string">
            <text:p>ERWIN</text:p>
          </table:table-cell>
          <table:table-cell office:value-type="float" office:value="1482721" calcext:value-type="float">
            <text:p>1482721</text:p>
          </table:table-cell>
          <table:table-cell/>
          <table:table-cell office:value-type="date" office:date-value="1940-04-06" calcext:value-type="date">
            <text:p>1940-04-06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PAREDES</text:p>
          </table:table-cell>
          <table:table-cell/>
          <table:table-cell office:value-type="string" calcext:value-type="string">
            <text:p>HILDA</text:p>
          </table:table-cell>
          <table:table-cell office:value-type="float" office:value="1054826" calcext:value-type="float">
            <text:p>1054826</text:p>
          </table:table-cell>
          <table:table-cell/>
          <table:table-cell office:value-type="date" office:date-value="1957-06-28" calcext:value-type="date">
            <text:p>1957-06-28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PERROGON</text:p>
          </table:table-cell>
          <table:table-cell/>
          <table:table-cell office:value-type="string" calcext:value-type="string">
            <text:p>ROLANDO</text:p>
          </table:table-cell>
          <table:table-cell office:value-type="float" office:value="1508484" calcext:value-type="float">
            <text:p>1508484</text:p>
          </table:table-cell>
          <table:table-cell/>
          <table:table-cell office:value-type="date" office:date-value="1947-05-29" calcext:value-type="date">
            <text:p>1947-05-29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POZO</text:p>
          </table:table-cell>
          <table:table-cell/>
          <table:table-cell office:value-type="string" calcext:value-type="string">
            <text:p>NANCY DEL CARMEN</text:p>
          </table:table-cell>
          <table:table-cell office:value-type="float" office:value="2528327" calcext:value-type="float">
            <text:p>2528327</text:p>
          </table:table-cell>
          <table:table-cell/>
          <table:table-cell office:value-type="date" office:date-value="1951-06-17" calcext:value-type="date">
            <text:p>1951-06-17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QUINTANA</text:p>
          </table:table-cell>
          <table:table-cell/>
          <table:table-cell office:value-type="string" calcext:value-type="string">
            <text:p>ISABEL</text:p>
          </table:table-cell>
          <table:table-cell office:value-type="float" office:value="1594429" calcext:value-type="float">
            <text:p>1594429</text:p>
          </table:table-cell>
          <table:table-cell/>
          <table:table-cell office:value-type="date" office:date-value="1956-09-09" calcext:value-type="date">
            <text:p>1956-09-09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REA</text:p>
          </table:table-cell>
          <table:table-cell/>
          <table:table-cell office:value-type="string" calcext:value-type="string">
            <text:p>BENI</text:p>
          </table:table-cell>
          <table:table-cell office:value-type="float" office:value="1675538" calcext:value-type="float">
            <text:p>1675538</text:p>
          </table:table-cell>
          <table:table-cell/>
          <table:table-cell office:value-type="date" office:date-value="1942-09-12" calcext:value-type="date">
            <text:p>1942-09-12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RIBERA</text:p>
          </table:table-cell>
          <table:table-cell/>
          <table:table-cell office:value-type="string" calcext:value-type="string">
            <text:p>DELICIA</text:p>
          </table:table-cell>
          <table:table-cell office:value-type="float" office:value="3171937" calcext:value-type="float">
            <text:p>3171937</text:p>
          </table:table-cell>
          <table:table-cell/>
          <table:table-cell office:value-type="date" office:date-value="1957-07-28" calcext:value-type="date">
            <text:p>1957-07-28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RIVERO</text:p>
          </table:table-cell>
          <table:table-cell/>
          <table:table-cell office:value-type="string" calcext:value-type="string">
            <text:p>LOURDES</text:p>
          </table:table-cell>
          <table:table-cell office:value-type="float" office:value="1532522" calcext:value-type="float">
            <text:p>1532522</text:p>
          </table:table-cell>
          <table:table-cell/>
          <table:table-cell office:value-type="date" office:date-value="1954-03-26" calcext:value-type="date">
            <text:p>1954-03-26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ROBLES</text:p>
          </table:table-cell>
          <table:table-cell/>
          <table:table-cell office:value-type="string" calcext:value-type="string">
            <text:p>ALDO</text:p>
          </table:table-cell>
          <table:table-cell office:value-type="float" office:value="2964613" calcext:value-type="float">
            <text:p>2964613</text:p>
          </table:table-cell>
          <table:table-cell/>
          <table:table-cell office:value-type="date" office:date-value="1958-03-17" calcext:value-type="date">
            <text:p>1958-03-17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1243463" calcext:value-type="float">
            <text:p>1243463</text:p>
          </table:table-cell>
          <table:table-cell/>
          <table:table-cell office:value-type="date" office:date-value="1938-09-14" calcext:value-type="date">
            <text:p>1938-09-14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JULIA</text:p>
          </table:table-cell>
          <table:table-cell office:value-type="float" office:value="2839865" calcext:value-type="float">
            <text:p>2839865</text:p>
          </table:table-cell>
          <table:table-cell/>
          <table:table-cell office:value-type="date" office:date-value="1955-02-07" calcext:value-type="date">
            <text:p>1955-02-07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DUD</text:p>
          </table:table-cell>
          <table:table-cell/>
          <table:table-cell office:value-type="string" calcext:value-type="string">
            <text:p>BEATRIZ</text:p>
          </table:table-cell>
          <table:table-cell office:value-type="float" office:value="1560714" calcext:value-type="float">
            <text:p>1560714</text:p>
          </table:table-cell>
          <table:table-cell/>
          <table:table-cell office:value-type="date" office:date-value="1952-10-16" calcext:value-type="date">
            <text:p>1952-10-16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DUD</text:p>
          </table:table-cell>
          <table:table-cell/>
          <table:table-cell office:value-type="string" calcext:value-type="string">
            <text:p>ELY</text:p>
          </table:table-cell>
          <table:table-cell office:value-type="float" office:value="2807611" calcext:value-type="float">
            <text:p>2807611</text:p>
          </table:table-cell>
          <table:table-cell/>
          <table:table-cell office:value-type="date" office:date-value="1949-07-10" calcext:value-type="date">
            <text:p>1949-07-10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LVATIERRA</text:p>
          </table:table-cell>
          <table:table-cell/>
          <table:table-cell office:value-type="string" calcext:value-type="string">
            <text:p>BELSA</text:p>
          </table:table-cell>
          <table:table-cell office:value-type="float" office:value="3213919" calcext:value-type="float">
            <text:p>3213919</text:p>
          </table:table-cell>
          <table:table-cell/>
          <table:table-cell office:value-type="date" office:date-value="1955-03-05" calcext:value-type="date">
            <text:p>1955-03-05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NANCY</text:p>
          </table:table-cell>
          <table:table-cell office:value-type="float" office:value="1698367" calcext:value-type="float">
            <text:p>1698367</text:p>
          </table:table-cell>
          <table:table-cell/>
          <table:table-cell office:value-type="date" office:date-value="1953-02-06" calcext:value-type="date">
            <text:p>1953-02-06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ANDOVAL</text:p>
          </table:table-cell>
          <table:table-cell/>
          <table:table-cell office:value-type="string" calcext:value-type="string">
            <text:p>GLADYS</text:p>
          </table:table-cell>
          <table:table-cell office:value-type="float" office:value="2862978" calcext:value-type="float">
            <text:p>2862978</text:p>
          </table:table-cell>
          <table:table-cell/>
          <table:table-cell office:value-type="date" office:date-value="1960-12-06" calcext:value-type="date">
            <text:p>1960-12-06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EQUEIRA</text:p>
          </table:table-cell>
          <table:table-cell/>
          <table:table-cell office:value-type="string" calcext:value-type="string">
            <text:p>ROLANDO</text:p>
          </table:table-cell>
          <table:table-cell office:value-type="float" office:value="2295292" calcext:value-type="float">
            <text:p>2295292</text:p>
          </table:table-cell>
          <table:table-cell/>
          <table:table-cell office:value-type="date" office:date-value="1958-05-15" calcext:value-type="date">
            <text:p>1958-05-15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CARMEN ELSA</text:p>
          </table:table-cell>
          <table:table-cell office:value-type="float" office:value="1627335" calcext:value-type="float">
            <text:p>1627335</text:p>
          </table:table-cell>
          <table:table-cell/>
          <table:table-cell office:value-type="date" office:date-value="1940-10-21" calcext:value-type="date">
            <text:p>1940-10-2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OLARES</text:p>
          </table:table-cell>
          <table:table-cell/>
          <table:table-cell office:value-type="string" calcext:value-type="string">
            <text:p>MELCHOR</text:p>
          </table:table-cell>
          <table:table-cell office:value-type="float" office:value="2817374" calcext:value-type="float">
            <text:p>2817374</text:p>
          </table:table-cell>
          <table:table-cell/>
          <table:table-cell office:value-type="date" office:date-value="1954-01-07" calcext:value-type="date">
            <text:p>1954-01-07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UAREZ</text:p>
          </table:table-cell>
          <table:table-cell/>
          <table:table-cell office:value-type="string" calcext:value-type="string">
            <text:p>EMILIO</text:p>
          </table:table-cell>
          <table:table-cell office:value-type="float" office:value="2977809" calcext:value-type="float">
            <text:p>2977809</text:p>
          </table:table-cell>
          <table:table-cell/>
          <table:table-cell office:value-type="date" office:date-value="1952-05-24" calcext:value-type="date">
            <text:p>1952-05-24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UBIRANA</text:p>
          </table:table-cell>
          <table:table-cell/>
          <table:table-cell office:value-type="string" calcext:value-type="string">
            <text:p>HERMAN</text:p>
          </table:table-cell>
          <table:table-cell office:value-type="float" office:value="2810832" calcext:value-type="float">
            <text:p>2810832</text:p>
          </table:table-cell>
          <table:table-cell/>
          <table:table-cell office:value-type="date" office:date-value="1954-07-10" calcext:value-type="date">
            <text:p>1954-07-1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URRIABRE</text:p>
          </table:table-cell>
          <table:table-cell/>
          <table:table-cell office:value-type="string" calcext:value-type="string">
            <text:p>MANUEL OMAR</text:p>
          </table:table-cell>
          <table:table-cell office:value-type="float" office:value="1512679" calcext:value-type="float">
            <text:p>1512679</text:p>
          </table:table-cell>
          <table:table-cell/>
          <table:table-cell office:value-type="date" office:date-value="1945-10-17" calcext:value-type="date">
            <text:p>1945-10-17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SURUBI</text:p>
          </table:table-cell>
          <table:table-cell/>
          <table:table-cell office:value-type="string" calcext:value-type="string">
            <text:p>GUILLERMO</text:p>
          </table:table-cell>
          <table:table-cell office:value-type="float" office:value="1599205" calcext:value-type="float">
            <text:p>1599205</text:p>
          </table:table-cell>
          <table:table-cell/>
          <table:table-cell office:value-type="date" office:date-value="1953-02-03" calcext:value-type="date">
            <text:p>1953-02-03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VALLE</text:p>
          </table:table-cell>
          <table:table-cell/>
          <table:table-cell office:value-type="string" calcext:value-type="string">
            <text:p>JOISE</text:p>
          </table:table-cell>
          <table:table-cell office:value-type="float" office:value="1944308" calcext:value-type="float">
            <text:p>1944308</text:p>
          </table:table-cell>
          <table:table-cell/>
          <table:table-cell office:value-type="date" office:date-value="1954-03-25" calcext:value-type="date">
            <text:p>1954-03-25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AGUILERA</text:p>
          </table:table-cell>
          <table:table-cell office:value-type="string" calcext:value-type="string">
            <text:p>VIVEROS</text:p>
          </table:table-cell>
          <table:table-cell/>
          <table:table-cell office:value-type="string" calcext:value-type="string">
            <text:p>ZAIDA</text:p>
          </table:table-cell>
          <table:table-cell office:value-type="float" office:value="809137" calcext:value-type="float">
            <text:p>809137</text:p>
          </table:table-cell>
          <table:table-cell/>
          <table:table-cell office:value-type="date" office:date-value="1948-11-25" calcext:value-type="date">
            <text:p>1948-11-25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GIRONDA</text:p>
          </table:table-cell>
          <table:table-cell/>
          <table:table-cell office:value-type="string" calcext:value-type="string">
            <text:p>ELIZABETH</text:p>
          </table:table-cell>
          <table:table-cell office:value-type="float" office:value="493597" calcext:value-type="float">
            <text:p>493597</text:p>
          </table:table-cell>
          <table:table-cell/>
          <table:table-cell office:value-type="date" office:date-value="1953-01-29" calcext:value-type="date">
            <text:p>1953-01-29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JUDITH</text:p>
          </table:table-cell>
          <table:table-cell office:value-type="float" office:value="2347897" calcext:value-type="float">
            <text:p>2347897</text:p>
          </table:table-cell>
          <table:table-cell/>
          <table:table-cell office:value-type="date" office:date-value="1957-10-23" calcext:value-type="date">
            <text:p>1957-10-23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PARADA</text:p>
          </table:table-cell>
          <table:table-cell/>
          <table:table-cell office:value-type="string" calcext:value-type="string">
            <text:p>MIRNA GUELIA</text:p>
          </table:table-cell>
          <table:table-cell office:value-type="float" office:value="1694838" calcext:value-type="float">
            <text:p>1694838</text:p>
          </table:table-cell>
          <table:table-cell/>
          <table:table-cell office:value-type="date" office:date-value="1957-01-30" calcext:value-type="date">
            <text:p>1957-01-30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table:number-columns-repeated="2" office:value-type="string" calcext:value-type="string">
            <text:p>AGUIRRE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3182633" calcext:value-type="float">
            <text:p>3182633</text:p>
          </table:table-cell>
          <table:table-cell/>
          <table:table-cell office:value-type="date" office:date-value="1953-06-08" calcext:value-type="date">
            <text:p>1953-06-08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RAFAEL</text:p>
          </table:table-cell>
          <table:table-cell office:value-type="float" office:value="428220" calcext:value-type="float">
            <text:p>428220</text:p>
          </table:table-cell>
          <table:table-cell office:value-type="string" calcext:value-type="string">
            <text:p>1K</text:p>
          </table:table-cell>
          <table:table-cell office:value-type="date" office:date-value="1949-10-25" calcext:value-type="date">
            <text:p>1949-10-25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MELUNGE</text:p>
          </table:table-cell>
          <table:table-cell/>
          <table:table-cell office:value-type="string" calcext:value-type="string">
            <text:p>GUSTAVO ADOLFO</text:p>
          </table:table-cell>
          <table:table-cell office:value-type="float" office:value="1992599" calcext:value-type="float">
            <text:p>1992599</text:p>
          </table:table-cell>
          <table:table-cell/>
          <table:table-cell office:value-type="date" office:date-value="1959-10-30" calcext:value-type="date">
            <text:p>1959-10-30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NTELO</text:p>
          </table:table-cell>
          <table:table-cell/>
          <table:table-cell office:value-type="string" calcext:value-type="string">
            <text:p>JOSE LUIS</text:p>
          </table:table-cell>
          <table:table-cell office:value-type="float" office:value="474580" calcext:value-type="float">
            <text:p>474580</text:p>
          </table:table-cell>
          <table:table-cell/>
          <table:table-cell office:value-type="date" office:date-value="1952-01-15" calcext:value-type="date">
            <text:p>1952-01-15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RAMAYO</text:p>
          </table:table-cell>
          <table:table-cell/>
          <table:table-cell office:value-type="string" calcext:value-type="string">
            <text:p>MANUEL</text:p>
          </table:table-cell>
          <table:table-cell office:value-type="float" office:value="2058905" calcext:value-type="float">
            <text:p>2058905</text:p>
          </table:table-cell>
          <table:table-cell/>
          <table:table-cell office:value-type="date" office:date-value="1952-05-02" calcext:value-type="date">
            <text:p>1952-05-02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RANIBAR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472337" calcext:value-type="float">
            <text:p>472337</text:p>
          </table:table-cell>
          <table:table-cell/>
          <table:table-cell office:value-type="date" office:date-value="1949-04-16" calcext:value-type="date">
            <text:p>1949-04-16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RCE</text:p>
          </table:table-cell>
          <table:table-cell/>
          <table:table-cell office:value-type="string" calcext:value-type="string">
            <text:p>JORGE ALFONZO</text:p>
          </table:table-cell>
          <table:table-cell office:value-type="float" office:value="485104" calcext:value-type="float">
            <text:p>485104</text:p>
          </table:table-cell>
          <table:table-cell/>
          <table:table-cell office:value-type="date" office:date-value="1953-07-16" calcext:value-type="date">
            <text:p>1953-07-16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RRAYA</text:p>
          </table:table-cell>
          <table:table-cell/>
          <table:table-cell office:value-type="string" calcext:value-type="string">
            <text:p>ALDO RAMIRO</text:p>
          </table:table-cell>
          <table:table-cell office:value-type="float" office:value="2386368" calcext:value-type="float">
            <text:p>2386368</text:p>
          </table:table-cell>
          <table:table-cell/>
          <table:table-cell office:value-type="date" office:date-value="1948-01-14" calcext:value-type="date">
            <text:p>1948-01-14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RRAYA</text:p>
          </table:table-cell>
          <table:table-cell/>
          <table:table-cell office:value-type="string" calcext:value-type="string">
            <text:p>EDUARDO ARTURO</text:p>
          </table:table-cell>
          <table:table-cell office:value-type="float" office:value="393242" calcext:value-type="float">
            <text:p>393242</text:p>
          </table:table-cell>
          <table:table-cell/>
          <table:table-cell office:value-type="date" office:date-value="1950-10-02" calcext:value-type="date">
            <text:p>1950-10-02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YAVIRI</text:p>
          </table:table-cell>
          <table:table-cell/>
          <table:table-cell office:value-type="string" calcext:value-type="string">
            <text:p>ANGELICA</text:p>
          </table:table-cell>
          <table:table-cell office:value-type="float" office:value="1351948" calcext:value-type="float">
            <text:p>1351948</text:p>
          </table:table-cell>
          <table:table-cell/>
          <table:table-cell office:value-type="date" office:date-value="1950-05-31" calcext:value-type="date">
            <text:p>1950-05-3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BADANI</text:p>
          </table:table-cell>
          <table:table-cell/>
          <table:table-cell office:value-type="string" calcext:value-type="string">
            <text:p>HUGO ALVARO</text:p>
          </table:table-cell>
          <table:table-cell office:value-type="float" office:value="248358" calcext:value-type="float">
            <text:p>248358</text:p>
          </table:table-cell>
          <table:table-cell/>
          <table:table-cell office:value-type="date" office:date-value="1943-12-24" calcext:value-type="date">
            <text:p>1943-12-24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BALLIVIAN</text:p>
          </table:table-cell>
          <table:table-cell/>
          <table:table-cell office:value-type="string" calcext:value-type="string">
            <text:p>JOSE ANTONIO</text:p>
          </table:table-cell>
          <table:table-cell office:value-type="float" office:value="782854" calcext:value-type="float">
            <text:p>782854</text:p>
          </table:table-cell>
          <table:table-cell/>
          <table:table-cell office:value-type="date" office:date-value="1950-06-10" calcext:value-type="date">
            <text:p>1950-06-10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BANZER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236002" calcext:value-type="float">
            <text:p>236002</text:p>
          </table:table-cell>
          <table:table-cell/>
          <table:table-cell office:value-type="date" office:date-value="1942-11-18" calcext:value-type="date">
            <text:p>1942-11-18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BURGOA</text:p>
          </table:table-cell>
          <table:table-cell/>
          <table:table-cell office:value-type="string" calcext:value-type="string">
            <text:p>ROMAN</text:p>
          </table:table-cell>
          <table:table-cell office:value-type="float" office:value="7340857" calcext:value-type="float">
            <text:p>7340857</text:p>
          </table:table-cell>
          <table:table-cell/>
          <table:table-cell office:value-type="date" office:date-value="1943-12-05" calcext:value-type="date">
            <text:p>1943-12-05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MAURICIO</text:p>
          </table:table-cell>
          <table:table-cell office:value-type="float" office:value="829361" calcext:value-type="float">
            <text:p>829361</text:p>
          </table:table-cell>
          <table:table-cell/>
          <table:table-cell office:value-type="date" office:date-value="1952-07-22" calcext:value-type="date">
            <text:p>1952-07-22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CARDENAS</text:p>
          </table:table-cell>
          <table:table-cell/>
          <table:table-cell office:value-type="string" calcext:value-type="string">
            <text:p>LIDIA</text:p>
          </table:table-cell>
          <table:table-cell office:value-type="float" office:value="2347782" calcext:value-type="float">
            <text:p>2347782</text:p>
          </table:table-cell>
          <table:table-cell/>
          <table:table-cell office:value-type="date" office:date-value="1952-09-13" calcext:value-type="date">
            <text:p>1952-09-13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CHAVEZ</text:p>
          </table:table-cell>
          <table:table-cell/>
          <table:table-cell office:value-type="string" calcext:value-type="string">
            <text:p>CARLOS VICTOR</text:p>
          </table:table-cell>
          <table:table-cell office:value-type="float" office:value="1468158" calcext:value-type="float">
            <text:p>1468158</text:p>
          </table:table-cell>
          <table:table-cell/>
          <table:table-cell office:value-type="date" office:date-value="1948-06-10" calcext:value-type="date">
            <text:p>1948-06-10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MARGARITA</text:p>
          </table:table-cell>
          <table:table-cell office:value-type="float" office:value="1661683" calcext:value-type="float">
            <text:p>1661683</text:p>
          </table:table-cell>
          <table:table-cell/>
          <table:table-cell office:value-type="date" office:date-value="1960-06-08" calcext:value-type="date">
            <text:p>1960-06-08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CARRION</text:p>
          </table:table-cell>
          <table:table-cell/>
          <table:table-cell office:value-type="string" calcext:value-type="string">
            <text:p>JUSTO</text:p>
          </table:table-cell>
          <table:table-cell office:value-type="float" office:value="2322944" calcext:value-type="float">
            <text:p>2322944</text:p>
          </table:table-cell>
          <table:table-cell/>
          <table:table-cell office:value-type="date" office:date-value="1943-05-28" calcext:value-type="date">
            <text:p>1943-05-28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DAVILA</text:p>
          </table:table-cell>
          <table:table-cell/>
          <table:table-cell office:value-type="string" calcext:value-type="string">
            <text:p>CARLOS ALFREDO</text:p>
          </table:table-cell>
          <table:table-cell office:value-type="float" office:value="1283412" calcext:value-type="float">
            <text:p>1283412</text:p>
          </table:table-cell>
          <table:table-cell/>
          <table:table-cell office:value-type="date" office:date-value="1943-04-29" calcext:value-type="date">
            <text:p>1943-04-29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DAZA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678138" calcext:value-type="float">
            <text:p>1678138</text:p>
          </table:table-cell>
          <table:table-cell/>
          <table:table-cell office:value-type="date" office:date-value="1950-06-21" calcext:value-type="date">
            <text:p>1950-06-21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DELGADO</text:p>
          </table:table-cell>
          <table:table-cell/>
          <table:table-cell office:value-type="string" calcext:value-type="string">
            <text:p>AGAPITO</text:p>
          </table:table-cell>
          <table:table-cell office:value-type="float" office:value="660170" calcext:value-type="float">
            <text:p>660170</text:p>
          </table:table-cell>
          <table:table-cell office:value-type="string" calcext:value-type="string">
            <text:p>1H</text:p>
          </table:table-cell>
          <table:table-cell office:value-type="date" office:date-value="1947-08-18" calcext:value-type="date">
            <text:p>1947-08-18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EDWARD</text:p>
          </table:table-cell>
          <table:table-cell office:value-type="float" office:value="1361176" calcext:value-type="float">
            <text:p>1361176</text:p>
          </table:table-cell>
          <table:table-cell/>
          <table:table-cell office:value-type="date" office:date-value="1955-11-07" calcext:value-type="date">
            <text:p>1955-11-07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LILA</text:p>
          </table:table-cell>
          <table:table-cell office:value-type="float" office:value="1060977" calcext:value-type="float">
            <text:p>1060977</text:p>
          </table:table-cell>
          <table:table-cell/>
          <table:table-cell office:value-type="date" office:date-value="1958-09-23" calcext:value-type="date">
            <text:p>1958-09-23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PINAYA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MARCIAL</text:p>
          </table:table-cell>
          <table:table-cell office:value-type="float" office:value="5722852" calcext:value-type="float">
            <text:p>5722852</text:p>
          </table:table-cell>
          <table:table-cell/>
          <table:table-cell office:value-type="date" office:date-value="1952-01-16" calcext:value-type="date">
            <text:p>1952-01-16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ROGER</text:p>
          </table:table-cell>
          <table:table-cell office:value-type="float" office:value="1470705" calcext:value-type="float">
            <text:p>1470705</text:p>
          </table:table-cell>
          <table:table-cell/>
          <table:table-cell office:value-type="date" office:date-value="1939-02-13" calcext:value-type="date">
            <text:p>1939-02-13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2710500" calcext:value-type="float">
            <text:p>2710500</text:p>
          </table:table-cell>
          <table:table-cell/>
          <table:table-cell office:value-type="date" office:date-value="1952-05-31" calcext:value-type="date">
            <text:p>1952-05-31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HUAYLLANI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2756812" calcext:value-type="float">
            <text:p>2756812</text:p>
          </table:table-cell>
          <table:table-cell/>
          <table:table-cell office:value-type="date" office:date-value="1958-11-28" calcext:value-type="date">
            <text:p>1958-11-28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HURTADO</text:p>
          </table:table-cell>
          <table:table-cell/>
          <table:table-cell office:value-type="string" calcext:value-type="string">
            <text:p>MARUJA</text:p>
          </table:table-cell>
          <table:table-cell office:value-type="float" office:value="189542" calcext:value-type="float">
            <text:p>189542</text:p>
          </table:table-cell>
          <table:table-cell/>
          <table:table-cell office:value-type="date" office:date-value="1938-10-31" calcext:value-type="date">
            <text:p>1938-10-31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GONZALO</text:p>
          </table:table-cell>
          <table:table-cell office:value-type="float" office:value="800634" calcext:value-type="float">
            <text:p>800634</text:p>
          </table:table-cell>
          <table:table-cell/>
          <table:table-cell office:value-type="date" office:date-value="1951-04-21" calcext:value-type="date">
            <text:p>1951-04-21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JOSE VICTOR</text:p>
          </table:table-cell>
          <table:table-cell office:value-type="float" office:value="935931" calcext:value-type="float">
            <text:p>935931</text:p>
          </table:table-cell>
          <table:table-cell/>
          <table:table-cell office:value-type="date" office:date-value="1949-10-17" calcext:value-type="date">
            <text:p>1949-10-17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HERNAN GUSTAVO</text:p>
          </table:table-cell>
          <table:table-cell office:value-type="float" office:value="90185" calcext:value-type="float">
            <text:p>90185</text:p>
          </table:table-cell>
          <table:table-cell/>
          <table:table-cell office:value-type="date" office:date-value="1947-05-28" calcext:value-type="date">
            <text:p>1947-05-28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481180" calcext:value-type="float">
            <text:p>481180</text:p>
          </table:table-cell>
          <table:table-cell/>
          <table:table-cell office:value-type="date" office:date-value="1946-04-09" calcext:value-type="date">
            <text:p>1946-04-09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RUBEN GUILLERMO</text:p>
          </table:table-cell>
          <table:table-cell office:value-type="float" office:value="498759" calcext:value-type="float">
            <text:p>498759</text:p>
          </table:table-cell>
          <table:table-cell/>
          <table:table-cell office:value-type="date" office:date-value="1953-04-02" calcext:value-type="date">
            <text:p>1953-04-02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BLANCA</text:p>
          </table:table-cell>
          <table:table-cell office:value-type="float" office:value="1477226" calcext:value-type="float">
            <text:p>1477226</text:p>
          </table:table-cell>
          <table:table-cell/>
          <table:table-cell office:value-type="date" office:date-value="1945-11-12" calcext:value-type="date">
            <text:p>1945-11-12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KNAUERHASE</text:p>
          </table:table-cell>
          <table:table-cell/>
          <table:table-cell office:value-type="string" calcext:value-type="string">
            <text:p>ADOLFO</text:p>
          </table:table-cell>
          <table:table-cell office:value-type="float" office:value="1550449" calcext:value-type="float">
            <text:p>1550449</text:p>
          </table:table-cell>
          <table:table-cell/>
          <table:table-cell office:value-type="date" office:date-value="1955-08-15" calcext:value-type="date">
            <text:p>1955-08-15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KNAUERHASE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1538615" calcext:value-type="float">
            <text:p>1538615</text:p>
          </table:table-cell>
          <table:table-cell/>
          <table:table-cell office:value-type="date" office:date-value="1953-06-03" calcext:value-type="date">
            <text:p>1953-06-03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KNAUERHASE</text:p>
          </table:table-cell>
          <table:table-cell/>
          <table:table-cell office:value-type="string" calcext:value-type="string">
            <text:p>WILLIAM</text:p>
          </table:table-cell>
          <table:table-cell office:value-type="float" office:value="1582247" calcext:value-type="float">
            <text:p>1582247</text:p>
          </table:table-cell>
          <table:table-cell/>
          <table:table-cell office:value-type="date" office:date-value="1957-04-19" calcext:value-type="date">
            <text:p>1957-04-19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LAZCANO</text:p>
          </table:table-cell>
          <table:table-cell/>
          <table:table-cell office:value-type="string" calcext:value-type="string">
            <text:p>ALVARO GONZALO</text:p>
          </table:table-cell>
          <table:table-cell office:value-type="float" office:value="936717" calcext:value-type="float">
            <text:p>936717</text:p>
          </table:table-cell>
          <table:table-cell/>
          <table:table-cell office:value-type="date" office:date-value="1954-12-28" calcext:value-type="date">
            <text:p>1954-12-28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LAZCANO</text:p>
          </table:table-cell>
          <table:table-cell/>
          <table:table-cell office:value-type="string" calcext:value-type="string">
            <text:p>ANDRES MARCELO</text:p>
          </table:table-cell>
          <table:table-cell office:value-type="float" office:value="394287" calcext:value-type="float">
            <text:p>394287</text:p>
          </table:table-cell>
          <table:table-cell/>
          <table:table-cell office:value-type="date" office:date-value="1946-09-23" calcext:value-type="date">
            <text:p>1946-09-23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ANTONIO RICARDO</text:p>
          </table:table-cell>
          <table:table-cell office:value-type="float" office:value="375747" calcext:value-type="float">
            <text:p>375747</text:p>
          </table:table-cell>
          <table:table-cell/>
          <table:table-cell office:value-type="date" office:date-value="1950-02-09" calcext:value-type="date">
            <text:p>1950-02-09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TRIFONIA</text:p>
          </table:table-cell>
          <table:table-cell office:value-type="float" office:value="2280039" calcext:value-type="float">
            <text:p>2280039</text:p>
          </table:table-cell>
          <table:table-cell/>
          <table:table-cell office:value-type="date" office:date-value="1946-11-10" calcext:value-type="date">
            <text:p>1946-11-10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QUIEGUI</text:p>
          </table:table-cell>
          <table:table-cell/>
          <table:table-cell office:value-type="string" calcext:value-type="string">
            <text:p>FREDDY PEDRO LEOPOLDO</text:p>
          </table:table-cell>
          <table:table-cell office:value-type="float" office:value="368889" calcext:value-type="float">
            <text:p>368889</text:p>
          </table:table-cell>
          <table:table-cell/>
          <table:table-cell office:value-type="date" office:date-value="1953-05-13" calcext:value-type="date">
            <text:p>1953-05-13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ALBINO</text:p>
          </table:table-cell>
          <table:table-cell office:value-type="float" office:value="1052470" calcext:value-type="float">
            <text:p>1052470</text:p>
          </table:table-cell>
          <table:table-cell/>
          <table:table-cell office:value-type="date" office:date-value="1945-03-01" calcext:value-type="date">
            <text:p>1945-03-0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AYORGA</text:p>
          </table:table-cell>
          <table:table-cell/>
          <table:table-cell office:value-type="string" calcext:value-type="string">
            <text:p>RAUL RENATO</text:p>
          </table:table-cell>
          <table:table-cell office:value-type="float" office:value="2380807" calcext:value-type="float">
            <text:p>2380807</text:p>
          </table:table-cell>
          <table:table-cell/>
          <table:table-cell office:value-type="date" office:date-value="1958-11-22" calcext:value-type="date">
            <text:p>1958-11-22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EDINACELI</text:p>
          </table:table-cell>
          <table:table-cell/>
          <table:table-cell office:value-type="string" calcext:value-type="string">
            <text:p>MARCIA MIRIAM</text:p>
          </table:table-cell>
          <table:table-cell office:value-type="float" office:value="2293081" calcext:value-type="float">
            <text:p>2293081</text:p>
          </table:table-cell>
          <table:table-cell/>
          <table:table-cell office:value-type="date" office:date-value="1957-03-03" calcext:value-type="date">
            <text:p>1957-03-03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EDINACELY</text:p>
          </table:table-cell>
          <table:table-cell/>
          <table:table-cell office:value-type="string" calcext:value-type="string">
            <text:p>WILLIAM PRUDENCIO</text:p>
          </table:table-cell>
          <table:table-cell office:value-type="float" office:value="2208507" calcext:value-type="float">
            <text:p>2208507</text:p>
          </table:table-cell>
          <table:table-cell/>
          <table:table-cell office:value-type="date" office:date-value="1949-05-19" calcext:value-type="date">
            <text:p>1949-05-19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EJIA</text:p>
          </table:table-cell>
          <table:table-cell/>
          <table:table-cell office:value-type="string" calcext:value-type="string">
            <text:p>LUCIO</text:p>
          </table:table-cell>
          <table:table-cell office:value-type="float" office:value="486576" calcext:value-type="float">
            <text:p>486576</text:p>
          </table:table-cell>
          <table:table-cell/>
          <table:table-cell office:value-type="date" office:date-value="1947-12-12" calcext:value-type="date">
            <text:p>1947-12-12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GUSTAVO NORMAN</text:p>
          </table:table-cell>
          <table:table-cell office:value-type="float" office:value="3099258" calcext:value-type="float">
            <text:p>3099258</text:p>
          </table:table-cell>
          <table:table-cell/>
          <table:table-cell office:value-type="date" office:date-value="1964-12-01" calcext:value-type="date">
            <text:p>1964-12-01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ERRITT</text:p>
          </table:table-cell>
          <table:table-cell/>
          <table:table-cell office:value-type="string" calcext:value-type="string">
            <text:p>ELMER</text:p>
          </table:table-cell>
          <table:table-cell office:value-type="float" office:value="2057252" calcext:value-type="float">
            <text:p>2057252</text:p>
          </table:table-cell>
          <table:table-cell/>
          <table:table-cell office:value-type="date" office:date-value="1951-09-18" calcext:value-type="date">
            <text:p>1951-09-18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MARTIN</text:p>
          </table:table-cell>
          <table:table-cell office:value-type="float" office:value="670818" calcext:value-type="float">
            <text:p>670818</text:p>
          </table:table-cell>
          <table:table-cell/>
          <table:table-cell office:value-type="date" office:date-value="1952-11-11" calcext:value-type="date">
            <text:p>1952-11-11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ONRROY</text:p>
          </table:table-cell>
          <table:table-cell/>
          <table:table-cell office:value-type="string" calcext:value-type="string">
            <text:p>JORGE ALBERTO</text:p>
          </table:table-cell>
          <table:table-cell office:value-type="float" office:value="2059197" calcext:value-type="float">
            <text:p>2059197</text:p>
          </table:table-cell>
          <table:table-cell/>
          <table:table-cell office:value-type="date" office:date-value="1954-07-20" calcext:value-type="date">
            <text:p>1954-07-20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MUÑOZ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101317" calcext:value-type="float">
            <text:p>101317</text:p>
          </table:table-cell>
          <table:table-cell/>
          <table:table-cell office:value-type="date" office:date-value="1949-04-09" calcext:value-type="date">
            <text:p>1949-04-09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NAVARRO</text:p>
          </table:table-cell>
          <table:table-cell/>
          <table:table-cell office:value-type="string" calcext:value-type="string">
            <text:p>WALTER FERNANDO</text:p>
          </table:table-cell>
          <table:table-cell office:value-type="float" office:value="665408" calcext:value-type="float">
            <text:p>665408</text:p>
          </table:table-cell>
          <table:table-cell/>
          <table:table-cell office:value-type="date" office:date-value="1957-05-08" calcext:value-type="date">
            <text:p>1957-05-08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ORELLANA</text:p>
          </table:table-cell>
          <table:table-cell/>
          <table:table-cell office:value-type="string" calcext:value-type="string">
            <text:p>NILO</text:p>
          </table:table-cell>
          <table:table-cell office:value-type="float" office:value="1698374" calcext:value-type="float">
            <text:p>1698374</text:p>
          </table:table-cell>
          <table:table-cell/>
          <table:table-cell office:value-type="date" office:date-value="1955-09-06" calcext:value-type="date">
            <text:p>1955-09-06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ELA</text:p>
          </table:table-cell>
          <table:table-cell office:value-type="float" office:value="1729073" calcext:value-type="float">
            <text:p>1729073</text:p>
          </table:table-cell>
          <table:table-cell/>
          <table:table-cell office:value-type="date" office:date-value="1956-02-15" calcext:value-type="date">
            <text:p>1956-02-15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PANTOJA</text:p>
          </table:table-cell>
          <table:table-cell/>
          <table:table-cell office:value-type="string" calcext:value-type="string">
            <text:p>ANACLETO</text:p>
          </table:table-cell>
          <table:table-cell office:value-type="float" office:value="474216" calcext:value-type="float">
            <text:p>474216</text:p>
          </table:table-cell>
          <table:table-cell/>
          <table:table-cell office:value-type="date" office:date-value="1948-04-26" calcext:value-type="date">
            <text:p>1948-04-26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5036339" calcext:value-type="float">
            <text:p>5036339</text:p>
          </table:table-cell>
          <table:table-cell/>
          <table:table-cell office:value-type="date" office:date-value="1943-11-27" calcext:value-type="date">
            <text:p>1943-11-27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PUITA</text:p>
          </table:table-cell>
          <table:table-cell/>
          <table:table-cell office:value-type="string" calcext:value-type="string">
            <text:p>ABBY</text:p>
          </table:table-cell>
          <table:table-cell office:value-type="float" office:value="1794342" calcext:value-type="float">
            <text:p>1794342</text:p>
          </table:table-cell>
          <table:table-cell/>
          <table:table-cell office:value-type="date" office:date-value="1956-03-16" calcext:value-type="date">
            <text:p>1956-03-16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LUIS EDGAR</text:p>
          </table:table-cell>
          <table:table-cell office:value-type="float" office:value="492759" calcext:value-type="float">
            <text:p>492759</text:p>
          </table:table-cell>
          <table:table-cell/>
          <table:table-cell office:value-type="date" office:date-value="1953-01-26" calcext:value-type="date">
            <text:p>1953-01-26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QUISBERT</text:p>
          </table:table-cell>
          <table:table-cell/>
          <table:table-cell office:value-type="string" calcext:value-type="string">
            <text:p>VALENTIN</text:p>
          </table:table-cell>
          <table:table-cell office:value-type="float" office:value="2052685" calcext:value-type="float">
            <text:p>2052685</text:p>
          </table:table-cell>
          <table:table-cell/>
          <table:table-cell office:value-type="date" office:date-value="1953-09-10" calcext:value-type="date">
            <text:p>1953-09-10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QUIÑONES</text:p>
          </table:table-cell>
          <table:table-cell/>
          <table:table-cell office:value-type="string" calcext:value-type="string">
            <text:p>TRIFONIA</text:p>
          </table:table-cell>
          <table:table-cell office:value-type="float" office:value="3057415" calcext:value-type="float">
            <text:p>3057415</text:p>
          </table:table-cell>
          <table:table-cell/>
          <table:table-cell office:value-type="date" office:date-value="1963-10-18" calcext:value-type="date">
            <text:p>1963-10-18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QUIÑONES</text:p>
          </table:table-cell>
          <table:table-cell/>
          <table:table-cell office:value-type="string" calcext:value-type="string">
            <text:p>ESTEBAN</text:p>
          </table:table-cell>
          <table:table-cell office:value-type="float" office:value="2323911" calcext:value-type="float">
            <text:p>2323911</text:p>
          </table:table-cell>
          <table:table-cell/>
          <table:table-cell office:value-type="date" office:date-value="1952-12-26" calcext:value-type="date">
            <text:p>1952-12-2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JENNY AMALIA</text:p>
          </table:table-cell>
          <table:table-cell office:value-type="float" office:value="2705192" calcext:value-type="float">
            <text:p>2705192</text:p>
          </table:table-cell>
          <table:table-cell/>
          <table:table-cell office:value-type="date" office:date-value="1963-09-05" calcext:value-type="date">
            <text:p>1963-09-05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ELIANA JANETH</text:p>
          </table:table-cell>
          <table:table-cell office:value-type="float" office:value="962497" calcext:value-type="float">
            <text:p>962497</text:p>
          </table:table-cell>
          <table:table-cell/>
          <table:table-cell office:value-type="date" office:date-value="1959-03-31" calcext:value-type="date">
            <text:p>1959-03-3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IOS</text:p>
          </table:table-cell>
          <table:table-cell/>
          <table:table-cell office:value-type="string" calcext:value-type="string">
            <text:p>GLORIA DORIS</text:p>
          </table:table-cell>
          <table:table-cell office:value-type="float" office:value="2316590" calcext:value-type="float">
            <text:p>2316590</text:p>
          </table:table-cell>
          <table:table-cell/>
          <table:table-cell office:value-type="date" office:date-value="1960-02-06" calcext:value-type="date">
            <text:p>1960-02-06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IVERO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1701594" calcext:value-type="float">
            <text:p>1701594</text:p>
          </table:table-cell>
          <table:table-cell/>
          <table:table-cell office:value-type="date" office:date-value="1948-09-17" calcext:value-type="date">
            <text:p>1948-09-17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CARLOS</text:p>
          </table:table-cell>
          <table:table-cell office:value-type="float" office:value="1038228" calcext:value-type="float">
            <text:p>1038228</text:p>
          </table:table-cell>
          <table:table-cell/>
          <table:table-cell office:value-type="date" office:date-value="1953-11-14" calcext:value-type="date">
            <text:p>1953-11-14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HUGO ZENON</text:p>
          </table:table-cell>
          <table:table-cell office:value-type="float" office:value="253832" calcext:value-type="float">
            <text:p>253832</text:p>
          </table:table-cell>
          <table:table-cell/>
          <table:table-cell office:value-type="date" office:date-value="1948-07-30" calcext:value-type="date">
            <text:p>1948-07-30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NILA</text:p>
          </table:table-cell>
          <table:table-cell office:value-type="float" office:value="1316372" calcext:value-type="float">
            <text:p>1316372</text:p>
          </table:table-cell>
          <table:table-cell/>
          <table:table-cell office:value-type="date" office:date-value="1956-09-25" calcext:value-type="date">
            <text:p>1956-09-25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TEOFILO</text:p>
          </table:table-cell>
          <table:table-cell office:value-type="float" office:value="1656553" calcext:value-type="float">
            <text:p>1656553</text:p>
          </table:table-cell>
          <table:table-cell/>
          <table:table-cell office:value-type="date" office:date-value="1952-04-27" calcext:value-type="date">
            <text:p>1952-04-27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505419" calcext:value-type="float">
            <text:p>1505419</text:p>
          </table:table-cell>
          <table:table-cell/>
          <table:table-cell office:value-type="date" office:date-value="1946-11-16" calcext:value-type="date">
            <text:p>1946-11-16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MARIA</text:p>
          </table:table-cell>
          <table:table-cell office:value-type="float" office:value="2813642" calcext:value-type="float">
            <text:p>2813642</text:p>
          </table:table-cell>
          <table:table-cell/>
          <table:table-cell office:value-type="date" office:date-value="1952-06-12" calcext:value-type="date">
            <text:p>1952-06-12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MARIO WALDO</text:p>
          </table:table-cell>
          <table:table-cell office:value-type="float" office:value="1249872" calcext:value-type="float">
            <text:p>1249872</text:p>
          </table:table-cell>
          <table:table-cell/>
          <table:table-cell office:value-type="date" office:date-value="1951-04-09" calcext:value-type="date">
            <text:p>1951-04-09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RAUL EDGARDO</text:p>
          </table:table-cell>
          <table:table-cell office:value-type="float" office:value="399772" calcext:value-type="float">
            <text:p>399772</text:p>
          </table:table-cell>
          <table:table-cell/>
          <table:table-cell office:value-type="date" office:date-value="1954-04-27" calcext:value-type="date">
            <text:p>1954-04-27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ROMERO</text:p>
          </table:table-cell>
          <table:table-cell/>
          <table:table-cell office:value-type="string" calcext:value-type="string">
            <text:p>ROSARIA FATIMA</text:p>
          </table:table-cell>
          <table:table-cell office:value-type="float" office:value="1824311" calcext:value-type="float">
            <text:p>1824311</text:p>
          </table:table-cell>
          <table:table-cell/>
          <table:table-cell office:value-type="date" office:date-value="1962-05-02" calcext:value-type="date">
            <text:p>1962-05-0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NORMA GLADYS</text:p>
          </table:table-cell>
          <table:table-cell office:value-type="float" office:value="5966158" calcext:value-type="float">
            <text:p>5966158</text:p>
          </table:table-cell>
          <table:table-cell/>
          <table:table-cell office:value-type="date" office:date-value="1955-01-10" calcext:value-type="date">
            <text:p>1955-01-10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LAS</text:p>
          </table:table-cell>
          <table:table-cell/>
          <table:table-cell office:value-type="string" calcext:value-type="string">
            <text:p>REYNALDO MARCELO</text:p>
          </table:table-cell>
          <table:table-cell office:value-type="float" office:value="2059132" calcext:value-type="float">
            <text:p>2059132</text:p>
          </table:table-cell>
          <table:table-cell/>
          <table:table-cell office:value-type="date" office:date-value="1955-05-02" calcext:value-type="date">
            <text:p>1955-05-02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LGADO</text:p>
          </table:table-cell>
          <table:table-cell/>
          <table:table-cell office:value-type="string" calcext:value-type="string">
            <text:p>GRACIELA</text:p>
          </table:table-cell>
          <table:table-cell office:value-type="float" office:value="329712" calcext:value-type="float">
            <text:p>329712</text:p>
          </table:table-cell>
          <table:table-cell/>
          <table:table-cell office:value-type="date" office:date-value="1948-03-17" calcext:value-type="date">
            <text:p>1948-03-17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NDOVAL</text:p>
          </table:table-cell>
          <table:table-cell/>
          <table:table-cell office:value-type="string" calcext:value-type="string">
            <text:p>OSCAR JAVIER</text:p>
          </table:table-cell>
          <table:table-cell office:value-type="float" office:value="1024711" calcext:value-type="float">
            <text:p>1024711</text:p>
          </table:table-cell>
          <table:table-cell/>
          <table:table-cell office:value-type="date" office:date-value="1948-04-24" calcext:value-type="date">
            <text:p>1948-04-24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TILLO</text:p>
          </table:table-cell>
          <table:table-cell/>
          <table:table-cell office:value-type="string" calcext:value-type="string">
            <text:p>VICENTE</text:p>
          </table:table-cell>
          <table:table-cell office:value-type="float" office:value="1980078" calcext:value-type="float">
            <text:p>1980078</text:p>
          </table:table-cell>
          <table:table-cell/>
          <table:table-cell office:value-type="date" office:date-value="1944-07-18" calcext:value-type="date">
            <text:p>1944-07-18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ERRANO</text:p>
          </table:table-cell>
          <table:table-cell/>
          <table:table-cell office:value-type="string" calcext:value-type="string">
            <text:p>GABRIEL PEDRO</text:p>
          </table:table-cell>
          <table:table-cell office:value-type="float" office:value="1623303" calcext:value-type="float">
            <text:p>1623303</text:p>
          </table:table-cell>
          <table:table-cell/>
          <table:table-cell office:value-type="date" office:date-value="1943-02-23" calcext:value-type="date">
            <text:p>1943-02-23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ARDINA</text:p>
          </table:table-cell>
          <table:table-cell/>
          <table:table-cell office:value-type="string" calcext:value-type="string">
            <text:p>ANGELICA ISABEL</text:p>
          </table:table-cell>
          <table:table-cell office:value-type="float" office:value="1828042" calcext:value-type="float">
            <text:p>1828042</text:p>
          </table:table-cell>
          <table:table-cell/>
          <table:table-cell office:value-type="date" office:date-value="1962-02-17" calcext:value-type="date">
            <text:p>1962-02-17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AGUIRRE</text:p>
          </table:table-cell>
          <table:table-cell table:number-columns-repeated="2"/>
          <table:table-cell office:value-type="string" calcext:value-type="string">
            <text:p>FERNANDO</text:p>
          </table:table-cell>
          <table:table-cell office:value-type="float" office:value="1259563" calcext:value-type="float">
            <text:p>1259563</text:p>
          </table:table-cell>
          <table:table-cell/>
          <table:table-cell office:value-type="date" office:date-value="1948-05-30" calcext:value-type="date">
            <text:p>1948-05-30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LANO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586935" calcext:value-type="float">
            <text:p>586935</text:p>
          </table:table-cell>
          <table:table-cell/>
          <table:table-cell office:value-type="date" office:date-value="1946-11-15" calcext:value-type="date">
            <text:p>1946-11-15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LANO</text:p>
          </table:table-cell>
          <table:table-cell office:value-type="string" calcext:value-type="string">
            <text:p>VEIZAGA</text:p>
          </table:table-cell>
          <table:table-cell office:value-type="string" calcext:value-type="string">
            <text:p>NEPTA</text:p>
          </table:table-cell>
          <table:table-cell office:value-type="float" office:value="592173" calcext:value-type="float">
            <text:p>592173</text:p>
          </table:table-cell>
          <table:table-cell/>
          <table:table-cell office:value-type="date" office:date-value="1948-10-09" calcext:value-type="date">
            <text:p>1948-10-09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MIRTHA GILDA</text:p>
          </table:table-cell>
          <table:table-cell office:value-type="float" office:value="2331043" calcext:value-type="float">
            <text:p>2331043</text:p>
          </table:table-cell>
          <table:table-cell/>
          <table:table-cell office:value-type="date" office:date-value="1956-01-10" calcext:value-type="date">
            <text:p>1956-01-10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1649612" calcext:value-type="float">
            <text:p>1649612</text:p>
          </table:table-cell>
          <table:table-cell/>
          <table:table-cell office:value-type="date" office:date-value="1956-01-04" calcext:value-type="date">
            <text:p>1956-01-04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RUBEN DARIO</text:p>
          </table:table-cell>
          <table:table-cell office:value-type="float" office:value="2290166" calcext:value-type="float">
            <text:p>2290166</text:p>
          </table:table-cell>
          <table:table-cell/>
          <table:table-cell office:value-type="date" office:date-value="1956-10-25" calcext:value-type="date">
            <text:p>1956-10-25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SORUCO</text:p>
          </table:table-cell>
          <table:table-cell/>
          <table:table-cell office:value-type="string" calcext:value-type="string">
            <text:p>EDGAR ADEL</text:p>
          </table:table-cell>
          <table:table-cell office:value-type="float" office:value="1619697" calcext:value-type="float">
            <text:p>1619697</text:p>
          </table:table-cell>
          <table:table-cell/>
          <table:table-cell office:value-type="date" office:date-value="1946-12-15" calcext:value-type="date">
            <text:p>1946-12-15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TARQUI</text:p>
          </table:table-cell>
          <table:table-cell/>
          <table:table-cell office:value-type="string" calcext:value-type="string">
            <text:p>RAMON</text:p>
          </table:table-cell>
          <table:table-cell office:value-type="float" office:value="2217433" calcext:value-type="float">
            <text:p>2217433</text:p>
          </table:table-cell>
          <table:table-cell/>
          <table:table-cell office:value-type="date" office:date-value="1953-08-31" calcext:value-type="date">
            <text:p>1953-08-31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TELLES</text:p>
          </table:table-cell>
          <table:table-cell/>
          <table:table-cell office:value-type="string" calcext:value-type="string">
            <text:p>SEVERO</text:p>
          </table:table-cell>
          <table:table-cell office:value-type="float" office:value="7173135" calcext:value-type="float">
            <text:p>7173135</text:p>
          </table:table-cell>
          <table:table-cell/>
          <table:table-cell office:value-type="date" office:date-value="1952-01-08" calcext:value-type="date">
            <text:p>1952-01-08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TELLEZ</text:p>
          </table:table-cell>
          <table:table-cell/>
          <table:table-cell office:value-type="string" calcext:value-type="string">
            <text:p>MARIA SOLEDAD</text:p>
          </table:table-cell>
          <table:table-cell office:value-type="float" office:value="1067813" calcext:value-type="float">
            <text:p>1067813</text:p>
          </table:table-cell>
          <table:table-cell/>
          <table:table-cell office:value-type="date" office:date-value="1962-05-16" calcext:value-type="date">
            <text:p>1962-05-16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TITO</text:p>
          </table:table-cell>
          <table:table-cell/>
          <table:table-cell office:value-type="string" calcext:value-type="string">
            <text:p>CLEMENTE</text:p>
          </table:table-cell>
          <table:table-cell office:value-type="float" office:value="1511052" calcext:value-type="float">
            <text:p>1511052</text:p>
          </table:table-cell>
          <table:table-cell/>
          <table:table-cell office:value-type="date" office:date-value="1944-11-14" calcext:value-type="date">
            <text:p>1944-11-14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TORRICO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949261" calcext:value-type="float">
            <text:p>949261</text:p>
          </table:table-cell>
          <table:table-cell/>
          <table:table-cell office:value-type="date" office:date-value="1959-11-08" calcext:value-type="date">
            <text:p>1959-11-08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ULLOA</text:p>
          </table:table-cell>
          <table:table-cell/>
          <table:table-cell office:value-type="string" calcext:value-type="string">
            <text:p>GERARDO JAVIER</text:p>
          </table:table-cell>
          <table:table-cell office:value-type="float" office:value="1619004" calcext:value-type="float">
            <text:p>1619004</text:p>
          </table:table-cell>
          <table:table-cell/>
          <table:table-cell office:value-type="date" office:date-value="1948-08-04" calcext:value-type="date">
            <text:p>1948-08-04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CAFLOR</text:p>
          </table:table-cell>
          <table:table-cell/>
          <table:table-cell office:value-type="string" calcext:value-type="string">
            <text:p>GENARO</text:p>
          </table:table-cell>
          <table:table-cell office:value-type="float" office:value="1053917" calcext:value-type="float">
            <text:p>1053917</text:p>
          </table:table-cell>
          <table:table-cell/>
          <table:table-cell office:value-type="date" office:date-value="1957-10-11" calcext:value-type="date">
            <text:p>1957-10-11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LLE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546645" calcext:value-type="float">
            <text:p>1546645</text:p>
          </table:table-cell>
          <table:table-cell/>
          <table:table-cell office:value-type="date" office:date-value="1945-10-19" calcext:value-type="date">
            <text:p>1945-10-19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AS</text:p>
          </table:table-cell>
          <table:table-cell/>
          <table:table-cell office:value-type="string" calcext:value-type="string">
            <text:p>NICOLAS HUMBERTO</text:p>
          </table:table-cell>
          <table:table-cell office:value-type="float" office:value="1626583" calcext:value-type="float">
            <text:p>1626583</text:p>
          </table:table-cell>
          <table:table-cell/>
          <table:table-cell office:value-type="date" office:date-value="1951-03-20" calcext:value-type="date">
            <text:p>1951-03-2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LUZ</text:p>
          </table:table-cell>
          <table:table-cell office:value-type="float" office:value="593854" calcext:value-type="float">
            <text:p>593854</text:p>
          </table:table-cell>
          <table:table-cell/>
          <table:table-cell office:value-type="date" office:date-value="1939-02-23" calcext:value-type="date">
            <text:p>1939-02-23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MARCELO</text:p>
          </table:table-cell>
          <table:table-cell office:value-type="float" office:value="349775" calcext:value-type="float">
            <text:p>349775</text:p>
          </table:table-cell>
          <table:table-cell/>
          <table:table-cell office:value-type="date" office:date-value="1946-06-18" calcext:value-type="date">
            <text:p>1946-06-18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SIRIA LOURDES</text:p>
          </table:table-cell>
          <table:table-cell office:value-type="float" office:value="2479586" calcext:value-type="float">
            <text:p>2479586</text:p>
          </table:table-cell>
          <table:table-cell/>
          <table:table-cell office:value-type="date" office:date-value="1961-12-20" calcext:value-type="date">
            <text:p>1961-12-20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YOLANDA</text:p>
          </table:table-cell>
          <table:table-cell office:value-type="float" office:value="1260087" calcext:value-type="float">
            <text:p>1260087</text:p>
          </table:table-cell>
          <table:table-cell/>
          <table:table-cell office:value-type="date" office:date-value="1953-08-22" calcext:value-type="date">
            <text:p>1953-08-22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SCO</text:p>
          </table:table-cell>
          <table:table-cell/>
          <table:table-cell office:value-type="string" calcext:value-type="string">
            <text:p>CARLOS</text:p>
          </table:table-cell>
          <table:table-cell office:value-type="float" office:value="1629850" calcext:value-type="float">
            <text:p>1629850</text:p>
          </table:table-cell>
          <table:table-cell/>
          <table:table-cell office:value-type="date" office:date-value="1950-11-09" calcext:value-type="date">
            <text:p>1950-11-09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SQUEZ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637643" calcext:value-type="float">
            <text:p>637643</text:p>
          </table:table-cell>
          <table:table-cell/>
          <table:table-cell office:value-type="date" office:date-value="1948-05-23" calcext:value-type="date">
            <text:p>1948-05-23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EIZAGA</text:p>
          </table:table-cell>
          <table:table-cell/>
          <table:table-cell office:value-type="string" calcext:value-type="string">
            <text:p>ESTEBAN</text:p>
          </table:table-cell>
          <table:table-cell office:value-type="float" office:value="606527" calcext:value-type="float">
            <text:p>606527</text:p>
          </table:table-cell>
          <table:table-cell/>
          <table:table-cell office:value-type="date" office:date-value="1949-12-26" calcext:value-type="date">
            <text:p>1949-12-26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ELASCO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1518761" calcext:value-type="float">
            <text:p>1518761</text:p>
          </table:table-cell>
          <table:table-cell/>
          <table:table-cell office:value-type="date" office:date-value="1946-07-15" calcext:value-type="date">
            <text:p>1946-07-15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ILELA</text:p>
          </table:table-cell>
          <table:table-cell/>
          <table:table-cell office:value-type="string" calcext:value-type="string">
            <text:p>ALEJANDRO ARTURO</text:p>
          </table:table-cell>
          <table:table-cell office:value-type="float" office:value="341420" calcext:value-type="float">
            <text:p>341420</text:p>
          </table:table-cell>
          <table:table-cell/>
          <table:table-cell office:value-type="date" office:date-value="1947-03-29" calcext:value-type="date">
            <text:p>1947-03-29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ILLAFAN</text:p>
          </table:table-cell>
          <table:table-cell/>
          <table:table-cell office:value-type="string" calcext:value-type="string">
            <text:p>GONZALO</text:p>
          </table:table-cell>
          <table:table-cell office:value-type="float" office:value="1025318" calcext:value-type="float">
            <text:p>1025318</text:p>
          </table:table-cell>
          <table:table-cell/>
          <table:table-cell office:value-type="date" office:date-value="1951-02-08" calcext:value-type="date">
            <text:p>1951-02-08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ISCARRA</text:p>
          </table:table-cell>
          <table:table-cell/>
          <table:table-cell office:value-type="string" calcext:value-type="string">
            <text:p>JUAN RAFAEL</text:p>
          </table:table-cell>
          <table:table-cell office:value-type="float" office:value="2018761" calcext:value-type="float">
            <text:p>2018761</text:p>
          </table:table-cell>
          <table:table-cell/>
          <table:table-cell office:value-type="date" office:date-value="1951-08-29" calcext:value-type="date">
            <text:p>1951-08-29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NEUSA</text:p>
          </table:table-cell>
          <table:table-cell office:value-type="float" office:value="1722372" calcext:value-type="float">
            <text:p>1722372</text:p>
          </table:table-cell>
          <table:table-cell/>
          <table:table-cell office:value-type="date" office:date-value="1961-07-03" calcext:value-type="date">
            <text:p>1961-07-03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LIMA</text:p>
          </table:table-cell>
          <table:table-cell/>
          <table:table-cell office:value-type="string" calcext:value-type="string">
            <text:p>TITO</text:p>
          </table:table-cell>
          <table:table-cell office:value-type="float" office:value="486395" calcext:value-type="float">
            <text:p>486395</text:p>
          </table:table-cell>
          <table:table-cell/>
          <table:table-cell office:value-type="date" office:date-value="1948-08-23" calcext:value-type="date">
            <text:p>1948-08-23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EGUIVAR</text:p>
          </table:table-cell>
          <table:table-cell office:value-type="string" calcext:value-type="string">
            <text:p>ZAMORA</text:p>
          </table:table-cell>
          <table:table-cell/>
          <table:table-cell office:value-type="string" calcext:value-type="string">
            <text:p>JAIME TIMOTEO</text:p>
          </table:table-cell>
          <table:table-cell office:value-type="float" office:value="1302240" calcext:value-type="float">
            <text:p>1302240</text:p>
          </table:table-cell>
          <table:table-cell/>
          <table:table-cell office:value-type="date" office:date-value="1957-08-22" calcext:value-type="date">
            <text:p>1957-08-22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AMPUERO</text:p>
          </table:table-cell>
          <table:table-cell/>
          <table:table-cell office:value-type="string" calcext:value-type="string">
            <text:p>RAMON RAMIRO</text:p>
          </table:table-cell>
          <table:table-cell office:value-type="float" office:value="1050573" calcext:value-type="float">
            <text:p>1050573</text:p>
          </table:table-cell>
          <table:table-cell/>
          <table:table-cell office:value-type="date" office:date-value="1957-10-07" calcext:value-type="date">
            <text:p>1957-10-07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AGUSTOP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ELIPA</text:p>
          </table:table-cell>
          <table:table-cell office:value-type="float" office:value="2354092" calcext:value-type="float">
            <text:p>2354092</text:p>
          </table:table-cell>
          <table:table-cell/>
          <table:table-cell office:value-type="date" office:date-value="1954-05-01" calcext:value-type="date">
            <text:p>1954-05-0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ATAHUACHI</text:p>
          </table:table-cell>
          <table:table-cell office:value-type="string" calcext:value-type="string">
            <text:p>TROCHE</text:p>
          </table:table-cell>
          <table:table-cell/>
          <table:table-cell office:value-type="string" calcext:value-type="string">
            <text:p>MACARIO JUSTO</text:p>
          </table:table-cell>
          <table:table-cell office:value-type="float" office:value="252227" calcext:value-type="float">
            <text:p>252227</text:p>
          </table:table-cell>
          <table:table-cell/>
          <table:table-cell office:value-type="date" office:date-value="1944-02-29" calcext:value-type="date">
            <text:p>1944-02-29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AHENKE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GONZALO</text:p>
          </table:table-cell>
          <table:table-cell office:value-type="float" office:value="976530" calcext:value-type="float">
            <text:p>976530</text:p>
          </table:table-cell>
          <table:table-cell/>
          <table:table-cell office:value-type="date" office:date-value="1952-11-25" calcext:value-type="date">
            <text:p>1952-11-25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AHOSIMA</text:p>
          </table:table-cell>
          <table:table-cell office:value-type="string" calcext:value-type="string">
            <text:p>SALVATIERRA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714097" calcext:value-type="float">
            <text:p>1714097</text:p>
          </table:table-cell>
          <table:table-cell/>
          <table:table-cell office:value-type="date" office:date-value="1955-12-17" calcext:value-type="date">
            <text:p>1955-12-17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AHRENS</text:p>
          </table:table-cell>
          <table:table-cell office:value-type="string" calcext:value-type="string">
            <text:p>BARRANCOS</text:p>
          </table:table-cell>
          <table:table-cell/>
          <table:table-cell office:value-type="string" calcext:value-type="string">
            <text:p>GUILLERMO ENRIQUE</text:p>
          </table:table-cell>
          <table:table-cell office:value-type="float" office:value="466104" calcext:value-type="float">
            <text:p>466104</text:p>
          </table:table-cell>
          <table:table-cell/>
          <table:table-cell office:value-type="date" office:date-value="1952-02-11" calcext:value-type="date">
            <text:p>1952-02-1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AHRENS</text:p>
          </table:table-cell>
          <table:table-cell office:value-type="string" calcext:value-type="string">
            <text:p>VON HASSELN</text:p>
          </table:table-cell>
          <table:table-cell/>
          <table:table-cell office:value-type="string" calcext:value-type="string">
            <text:p>HEIKE</text:p>
          </table:table-cell>
          <table:table-cell office:value-type="float" office:value="2617527" calcext:value-type="float">
            <text:p>2617527</text:p>
          </table:table-cell>
          <table:table-cell/>
          <table:table-cell office:value-type="date" office:date-value="1954-09-30" calcext:value-type="date">
            <text:p>1954-09-30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AICA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CELEDONIA</text:p>
          </table:table-cell>
          <table:table-cell office:value-type="float" office:value="3570895" calcext:value-type="float">
            <text:p>3570895</text:p>
          </table:table-cell>
          <table:table-cell/>
          <table:table-cell office:value-type="date" office:date-value="1962-10-19" calcext:value-type="date">
            <text:p>1962-10-19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AILLON</text:p>
          </table:table-cell>
          <table:table-cell office:value-type="string" calcext:value-type="string">
            <text:p>CALVO</text:p>
          </table:table-cell>
          <table:table-cell/>
          <table:table-cell office:value-type="string" calcext:value-type="string">
            <text:p>CARMEN RUTH</text:p>
          </table:table-cell>
          <table:table-cell office:value-type="float" office:value="1310704" calcext:value-type="float">
            <text:p>1310704</text:p>
          </table:table-cell>
          <table:table-cell/>
          <table:table-cell office:value-type="date" office:date-value="1951-09-14" calcext:value-type="date">
            <text:p>1951-09-14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AILLON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GENARO</text:p>
          </table:table-cell>
          <table:table-cell office:value-type="float" office:value="1946908" calcext:value-type="float">
            <text:p>1946908</text:p>
          </table:table-cell>
          <table:table-cell/>
          <table:table-cell office:value-type="date" office:date-value="1949-09-19" calcext:value-type="date">
            <text:p>1949-09-19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AILLON</text:p>
          </table:table-cell>
          <table:table-cell office:value-type="string" calcext:value-type="string">
            <text:p>MOLLINEDO</text:p>
          </table:table-cell>
          <table:table-cell/>
          <table:table-cell office:value-type="string" calcext:value-type="string">
            <text:p>ADOLFO ANTONIO</text:p>
          </table:table-cell>
          <table:table-cell office:value-type="float" office:value="2352781" calcext:value-type="float">
            <text:p>2352781</text:p>
          </table:table-cell>
          <table:table-cell/>
          <table:table-cell office:value-type="date" office:date-value="1958-02-12" calcext:value-type="date">
            <text:p>1958-02-12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AILLON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ENRIQUE</text:p>
          </table:table-cell>
          <table:table-cell office:value-type="float" office:value="1272073" calcext:value-type="float">
            <text:p>1272073</text:p>
          </table:table-cell>
          <table:table-cell/>
          <table:table-cell office:value-type="date" office:date-value="1949-07-15" calcext:value-type="date">
            <text:p>1949-07-15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JOFFRE</text:p>
          </table:table-cell>
          <table:table-cell office:value-type="string" calcext:value-type="string">
            <text:p>RIVEROS</text:p>
          </table:table-cell>
          <table:table-cell/>
          <table:table-cell office:value-type="string" calcext:value-type="string">
            <text:p>HENRRY DOMINGO</text:p>
          </table:table-cell>
          <table:table-cell office:value-type="float" office:value="275542" calcext:value-type="float">
            <text:p>275542</text:p>
          </table:table-cell>
          <table:table-cell/>
          <table:table-cell office:value-type="date" office:date-value="1950-02-04" calcext:value-type="date">
            <text:p>1950-02-04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AIREYU</text:p>
          </table:table-cell>
          <table:table-cell office:value-type="string" calcext:value-type="string">
            <text:p>CABRERA</text:p>
          </table:table-cell>
          <table:table-cell/>
          <table:table-cell office:value-type="string" calcext:value-type="string">
            <text:p>CRISTINA</text:p>
          </table:table-cell>
          <table:table-cell office:value-type="float" office:value="1464137" calcext:value-type="float">
            <text:p>1464137</text:p>
          </table:table-cell>
          <table:table-cell/>
          <table:table-cell office:value-type="date" office:date-value="1953-12-15" calcext:value-type="date">
            <text:p>1953-12-15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AIREYU</text:p>
          </table:table-cell>
          <table:table-cell office:value-type="string" calcext:value-type="string">
            <text:p>CAMARGO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1519319" calcext:value-type="float">
            <text:p>1519319</text:p>
          </table:table-cell>
          <table:table-cell/>
          <table:table-cell office:value-type="date" office:date-value="1948-10-09" calcext:value-type="date">
            <text:p>1948-10-09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AIREYU</text:p>
          </table:table-cell>
          <table:table-cell office:value-type="string" calcext:value-type="string">
            <text:p>HERBAS</text:p>
          </table:table-cell>
          <table:table-cell/>
          <table:table-cell office:value-type="string" calcext:value-type="string">
            <text:p>SANTOS</text:p>
          </table:table-cell>
          <table:table-cell office:value-type="float" office:value="1528742" calcext:value-type="float">
            <text:p>1528742</text:p>
          </table:table-cell>
          <table:table-cell/>
          <table:table-cell office:value-type="date" office:date-value="1951-09-11" calcext:value-type="date">
            <text:p>1951-09-11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AYZACAYO</text:p>
          </table:table-cell>
          <table:table-cell office:value-type="string" calcext:value-type="string">
            <text:p>PILLCO</text:p>
          </table:table-cell>
          <table:table-cell/>
          <table:table-cell office:value-type="string" calcext:value-type="string">
            <text:p>MOISES</text:p>
          </table:table-cell>
          <table:table-cell office:value-type="float" office:value="2767239" calcext:value-type="float">
            <text:p>2767239</text:p>
          </table:table-cell>
          <table:table-cell/>
          <table:table-cell office:value-type="date" office:date-value="1959-09-04" calcext:value-type="date">
            <text:p>1959-09-04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AYZALLANQUE</text:p>
          </table:table-cell>
          <table:table-cell office:value-type="string" calcext:value-type="string">
            <text:p>AUC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657142" calcext:value-type="float">
            <text:p>657142</text:p>
          </table:table-cell>
          <table:table-cell/>
          <table:table-cell office:value-type="date" office:date-value="1948-11-20" calcext:value-type="date">
            <text:p>1948-11-20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ALMANZA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1181735" calcext:value-type="float">
            <text:p>1181735</text:p>
          </table:table-cell>
          <table:table-cell/>
          <table:table-cell office:value-type="date" office:date-value="1939-09-10" calcext:value-type="date">
            <text:p>1939-09-10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ALICIA</text:p>
          </table:table-cell>
          <table:table-cell office:value-type="float" office:value="1310751" calcext:value-type="float">
            <text:p>1310751</text:p>
          </table:table-cell>
          <table:table-cell/>
          <table:table-cell office:value-type="date" office:date-value="1956-06-14" calcext:value-type="date">
            <text:p>1956-06-14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CHAMBY</text:p>
          </table:table-cell>
          <table:table-cell/>
          <table:table-cell office:value-type="string" calcext:value-type="string">
            <text:p>SUSANA</text:p>
          </table:table-cell>
          <table:table-cell office:value-type="float" office:value="3685586" calcext:value-type="float">
            <text:p>3685586</text:p>
          </table:table-cell>
          <table:table-cell/>
          <table:table-cell office:value-type="date" office:date-value="1965-04-01" calcext:value-type="date">
            <text:p>1965-04-01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SATURNINO</text:p>
          </table:table-cell>
          <table:table-cell office:value-type="float" office:value="577482" calcext:value-type="float">
            <text:p>577482</text:p>
          </table:table-cell>
          <table:table-cell/>
          <table:table-cell office:value-type="date" office:date-value="1943-11-01" calcext:value-type="date">
            <text:p>1943-11-0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AYZA</text:p>
          </table:table-cell>
          <table:table-cell office:value-type="string" calcext:value-type="string">
            <text:p>PONCE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607038" calcext:value-type="float">
            <text:p>607038</text:p>
          </table:table-cell>
          <table:table-cell/>
          <table:table-cell office:value-type="date" office:date-value="1951-06-23" calcext:value-type="date">
            <text:p>1951-06-23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ROMERO</text:p>
          </table:table-cell>
          <table:table-cell/>
          <table:table-cell office:value-type="string" calcext:value-type="string">
            <text:p>ANGEL</text:p>
          </table:table-cell>
          <table:table-cell office:value-type="float" office:value="1275750" calcext:value-type="float">
            <text:p>1275750</text:p>
          </table:table-cell>
          <table:table-cell/>
          <table:table-cell office:value-type="date" office:date-value="1948-10-15" calcext:value-type="date">
            <text:p>1948-10-15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SANABRIA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856821" calcext:value-type="float">
            <text:p>856821</text:p>
          </table:table-cell>
          <table:table-cell/>
          <table:table-cell office:value-type="date" office:date-value="1946-12-03" calcext:value-type="date">
            <text:p>1946-12-03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AIZA</text:p>
          </table:table-cell>
          <table:table-cell office:value-type="string" calcext:value-type="string">
            <text:p>SOTO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651355" calcext:value-type="float">
            <text:p>651355</text:p>
          </table:table-cell>
          <table:table-cell/>
          <table:table-cell office:value-type="date" office:date-value="1939-04-25" calcext:value-type="date">
            <text:p>1939-04-25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AIZAMA</text:p>
          </table:table-cell>
          <table:table-cell office:value-type="string" calcext:value-type="string">
            <text:p>LAZO</text:p>
          </table:table-cell>
          <table:table-cell/>
          <table:table-cell office:value-type="string" calcext:value-type="string">
            <text:p>RAMIRO</text:p>
          </table:table-cell>
          <table:table-cell office:value-type="float" office:value="1372022" calcext:value-type="float">
            <text:p>1372022</text:p>
          </table:table-cell>
          <table:table-cell/>
          <table:table-cell office:value-type="date" office:date-value="1956-09-21" calcext:value-type="date">
            <text:p>1956-09-2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AIZAMA</text:p>
          </table:table-cell>
          <table:table-cell office:value-type="string" calcext:value-type="string">
            <text:p>MEDRANO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1283293" calcext:value-type="float">
            <text:p>1283293</text:p>
          </table:table-cell>
          <table:table-cell/>
          <table:table-cell office:value-type="date" office:date-value="1954-03-09" calcext:value-type="date">
            <text:p>1954-03-09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AJALLA</text:p>
          </table:table-cell>
          <table:table-cell office:value-type="string" calcext:value-type="string">
            <text:p>BURGOS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1048814" calcext:value-type="float">
            <text:p>1048814</text:p>
          </table:table-cell>
          <table:table-cell/>
          <table:table-cell office:value-type="date" office:date-value="1946-09-20" calcext:value-type="date">
            <text:p>1946-09-20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AJALLA</text:p>
          </table:table-cell>
          <table:table-cell office:value-type="string" calcext:value-type="string">
            <text:p>CHIRI</text:p>
          </table:table-cell>
          <table:table-cell/>
          <table:table-cell office:value-type="string" calcext:value-type="string">
            <text:p>JOSE LUIS</text:p>
          </table:table-cell>
          <table:table-cell office:value-type="float" office:value="1358889" calcext:value-type="float">
            <text:p>1358889</text:p>
          </table:table-cell>
          <table:table-cell/>
          <table:table-cell office:value-type="date" office:date-value="1957-06-22" calcext:value-type="date">
            <text:p>1957-06-22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AJALLA</text:p>
          </table:table-cell>
          <table:table-cell office:value-type="string" calcext:value-type="string">
            <text:p>CHURQUINA</text:p>
          </table:table-cell>
          <table:table-cell/>
          <table:table-cell office:value-type="string" calcext:value-type="string">
            <text:p>LUCIO</text:p>
          </table:table-cell>
          <table:table-cell office:value-type="float" office:value="1521796" calcext:value-type="float">
            <text:p>1521796</text:p>
          </table:table-cell>
          <table:table-cell/>
          <table:table-cell office:value-type="date" office:date-value="1950-10-12" calcext:value-type="date">
            <text:p>1950-10-12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AJALLA</text:p>
          </table:table-cell>
          <table:table-cell office:value-type="string" calcext:value-type="string">
            <text:p>PIZARRO</text:p>
          </table:table-cell>
          <table:table-cell/>
          <table:table-cell office:value-type="string" calcext:value-type="string">
            <text:p>DELICIA</text:p>
          </table:table-cell>
          <table:table-cell office:value-type="float" office:value="3210478" calcext:value-type="float">
            <text:p>3210478</text:p>
          </table:table-cell>
          <table:table-cell/>
          <table:table-cell office:value-type="date" office:date-value="1964-08-31" calcext:value-type="date">
            <text:p>1964-08-3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SANDALIO</text:p>
          </table:table-cell>
          <table:table-cell office:value-type="string" calcext:value-type="string">
            <text:p>VIÑOLA</text:p>
          </table:table-cell>
          <table:table-cell/>
          <table:table-cell office:value-type="string" calcext:value-type="string">
            <text:p>FLAVIO EDGAR</text:p>
          </table:table-cell>
          <table:table-cell office:value-type="float" office:value="589643" calcext:value-type="float">
            <text:p>589643</text:p>
          </table:table-cell>
          <table:table-cell/>
          <table:table-cell office:value-type="date" office:date-value="1945-08-23" calcext:value-type="date">
            <text:p>1945-08-23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BENITO</text:p>
          </table:table-cell>
          <table:table-cell/>
          <table:table-cell office:value-type="string" calcext:value-type="string">
            <text:p>AGUSTIN</text:p>
          </table:table-cell>
          <table:table-cell office:value-type="float" office:value="605049" calcext:value-type="float">
            <text:p>605049</text:p>
          </table:table-cell>
          <table:table-cell/>
          <table:table-cell office:value-type="date" office:date-value="1950-05-05" calcext:value-type="date">
            <text:p>1950-05-05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BENITO</text:p>
          </table:table-cell>
          <table:table-cell/>
          <table:table-cell office:value-type="string" calcext:value-type="string">
            <text:p>PACIANO</text:p>
          </table:table-cell>
          <table:table-cell office:value-type="float" office:value="641322" calcext:value-type="float">
            <text:p>641322</text:p>
          </table:table-cell>
          <table:table-cell/>
          <table:table-cell office:value-type="date" office:date-value="1952-03-09" calcext:value-type="date">
            <text:p>1952-03-09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AUGUSTO</text:p>
          </table:table-cell>
          <table:table-cell office:value-type="float" office:value="2730222" calcext:value-type="float">
            <text:p>2730222</text:p>
          </table:table-cell>
          <table:table-cell/>
          <table:table-cell office:value-type="date" office:date-value="1952-10-10" calcext:value-type="date">
            <text:p>1952-10-10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GUARACHI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2468577" calcext:value-type="float">
            <text:p>2468577</text:p>
          </table:table-cell>
          <table:table-cell/>
          <table:table-cell office:value-type="date" office:date-value="1957-10-10" calcext:value-type="date">
            <text:p>1957-10-10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GUARACHI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2196794" calcext:value-type="float">
            <text:p>2196794</text:p>
          </table:table-cell>
          <table:table-cell/>
          <table:table-cell office:value-type="date" office:date-value="1953-10-15" calcext:value-type="date">
            <text:p>1953-10-15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GABINO</text:p>
          </table:table-cell>
          <table:table-cell office:value-type="float" office:value="2222758" calcext:value-type="float">
            <text:p>2222758</text:p>
          </table:table-cell>
          <table:table-cell/>
          <table:table-cell office:value-type="date" office:date-value="1951-10-25" calcext:value-type="date">
            <text:p>1951-10-25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IGNACIO</text:p>
          </table:table-cell>
          <table:table-cell office:value-type="float" office:value="434496" calcext:value-type="float">
            <text:p>434496</text:p>
          </table:table-cell>
          <table:table-cell/>
          <table:table-cell office:value-type="date" office:date-value="1949-07-31" calcext:value-type="date">
            <text:p>1949-07-3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MOLLO</text:p>
          </table:table-cell>
          <table:table-cell/>
          <table:table-cell office:value-type="string" calcext:value-type="string">
            <text:p>CIRILO</text:p>
          </table:table-cell>
          <table:table-cell office:value-type="float" office:value="2044038" calcext:value-type="float">
            <text:p>2044038</text:p>
          </table:table-cell>
          <table:table-cell/>
          <table:table-cell office:value-type="date" office:date-value="1955-03-29" calcext:value-type="date">
            <text:p>1955-03-29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CLEMENTE</text:p>
          </table:table-cell>
          <table:table-cell office:value-type="float" office:value="2013816" calcext:value-type="float">
            <text:p>2013816</text:p>
          </table:table-cell>
          <table:table-cell/>
          <table:table-cell office:value-type="date" office:date-value="1951-01-23" calcext:value-type="date">
            <text:p>1951-01-23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TAPIA</text:p>
          </table:table-cell>
          <table:table-cell/>
          <table:table-cell office:value-type="string" calcext:value-type="string">
            <text:p>ISMAEL</text:p>
          </table:table-cell>
          <table:table-cell office:value-type="float" office:value="2144706" calcext:value-type="float">
            <text:p>2144706</text:p>
          </table:table-cell>
          <table:table-cell/>
          <table:table-cell office:value-type="date" office:date-value="1951-06-16" calcext:value-type="date">
            <text:p>1951-06-16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VELA</text:p>
          </table:table-cell>
          <table:table-cell/>
          <table:table-cell office:value-type="string" calcext:value-type="string">
            <text:p>BASILIO</text:p>
          </table:table-cell>
          <table:table-cell office:value-type="float" office:value="371696" calcext:value-type="float">
            <text:p>371696</text:p>
          </table:table-cell>
          <table:table-cell/>
          <table:table-cell office:value-type="date" office:date-value="1948-03-22" calcext:value-type="date">
            <text:p>1948-03-22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AJATA</text:p>
          </table:table-cell>
          <table:table-cell office:value-type="string" calcext:value-type="string">
            <text:p>VITO</text:p>
          </table:table-cell>
          <table:table-cell/>
          <table:table-cell office:value-type="string" calcext:value-type="string">
            <text:p>CELESTINO HUMBERTO</text:p>
          </table:table-cell>
          <table:table-cell office:value-type="float" office:value="2621707" calcext:value-type="float">
            <text:p>2621707</text:p>
          </table:table-cell>
          <table:table-cell/>
          <table:table-cell office:value-type="date" office:date-value="1956-02-02" calcext:value-type="date">
            <text:p>1956-02-02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CALLEJAS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666258" calcext:value-type="float">
            <text:p>666258</text:p>
          </table:table-cell>
          <table:table-cell/>
          <table:table-cell office:value-type="date" office:date-value="1953-08-03" calcext:value-type="date">
            <text:p>1953-08-03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TERAN</text:p>
          </table:table-cell>
          <table:table-cell office:value-type="string" calcext:value-type="string">
            <text:p>ANDIA</text:p>
          </table:table-cell>
          <table:table-cell office:value-type="string" calcext:value-type="string">
            <text:p>ZABALA</text:p>
          </table:table-cell>
          <table:table-cell office:value-type="string" calcext:value-type="string">
            <text:p>FELICIDAD AIDA</text:p>
          </table:table-cell>
          <table:table-cell office:value-type="float" office:value="664099" calcext:value-type="float">
            <text:p>664099</text:p>
          </table:table-cell>
          <table:table-cell/>
          <table:table-cell office:value-type="date" office:date-value="1952-05-02" calcext:value-type="date">
            <text:p>1952-05-02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CARI</text:p>
          </table:table-cell>
          <table:table-cell/>
          <table:table-cell office:value-type="string" calcext:value-type="string">
            <text:p>CRISTINA FELIZA</text:p>
          </table:table-cell>
          <table:table-cell office:value-type="float" office:value="1314984" calcext:value-type="float">
            <text:p>1314984</text:p>
          </table:table-cell>
          <table:table-cell/>
          <table:table-cell office:value-type="date" office:date-value="1961-10-24" calcext:value-type="date">
            <text:p>1961-10-24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MAXIMO</text:p>
          </table:table-cell>
          <table:table-cell office:value-type="float" office:value="593246" calcext:value-type="float">
            <text:p>593246</text:p>
          </table:table-cell>
          <table:table-cell/>
          <table:table-cell office:value-type="date" office:date-value="1950-05-29" calcext:value-type="date">
            <text:p>1950-05-29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CHINCHE</text:p>
          </table:table-cell>
          <table:table-cell/>
          <table:table-cell office:value-type="string" calcext:value-type="string">
            <text:p>IRINEO</text:p>
          </table:table-cell>
          <table:table-cell office:value-type="float" office:value="634173" calcext:value-type="float">
            <text:p>634173</text:p>
          </table:table-cell>
          <table:table-cell/>
          <table:table-cell office:value-type="date" office:date-value="1944-04-05" calcext:value-type="date">
            <text:p>1944-04-05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ILIBERTO</text:p>
          </table:table-cell>
          <table:table-cell office:value-type="float" office:value="689121" calcext:value-type="float">
            <text:p>689121</text:p>
          </table:table-cell>
          <table:table-cell/>
          <table:table-cell office:value-type="date" office:date-value="1958-03-16" calcext:value-type="date">
            <text:p>1958-03-16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DAYBA</text:p>
          </table:table-cell>
          <table:table-cell office:value-type="float" office:value="682057" calcext:value-type="float">
            <text:p>682057</text:p>
          </table:table-cell>
          <table:table-cell/>
          <table:table-cell office:value-type="date" office:date-value="1956-10-28" calcext:value-type="date">
            <text:p>1956-10-28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YUGAR</text:p>
          </table:table-cell>
          <table:table-cell/>
          <table:table-cell office:value-type="string" calcext:value-type="string">
            <text:p>RENE IGNACIO</text:p>
          </table:table-cell>
          <table:table-cell office:value-type="float" office:value="650319" calcext:value-type="float">
            <text:p>650319</text:p>
          </table:table-cell>
          <table:table-cell office:value-type="string" calcext:value-type="string">
            <text:p>1K</text:p>
          </table:table-cell>
          <table:table-cell office:value-type="date" office:date-value="1952-07-31" calcext:value-type="date">
            <text:p>1952-07-3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AJHUACHU</text:p>
          </table:table-cell>
          <table:table-cell office:value-type="string" calcext:value-type="string">
            <text:p>SUZAÑO</text:p>
          </table:table-cell>
          <table:table-cell/>
          <table:table-cell office:value-type="string" calcext:value-type="string">
            <text:p>CLAUDIA</text:p>
          </table:table-cell>
          <table:table-cell office:value-type="float" office:value="2342754" calcext:value-type="float">
            <text:p>2342754</text:p>
          </table:table-cell>
          <table:table-cell/>
          <table:table-cell office:value-type="date" office:date-value="1955-02-17" calcext:value-type="date">
            <text:p>1955-02-17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AJLLAHUANCA</text:p>
          </table:table-cell>
          <table:table-cell office:value-type="string" calcext:value-type="string">
            <text:p>CHURA</text:p>
          </table:table-cell>
          <table:table-cell/>
          <table:table-cell office:value-type="string" calcext:value-type="string">
            <text:p>GREGORIA</text:p>
          </table:table-cell>
          <table:table-cell office:value-type="float" office:value="2397174" calcext:value-type="float">
            <text:p>2397174</text:p>
          </table:table-cell>
          <table:table-cell/>
          <table:table-cell office:value-type="date" office:date-value="1959-05-25" calcext:value-type="date">
            <text:p>1959-05-25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AJLLAHUANCA</text:p>
          </table:table-cell>
          <table:table-cell office:value-type="string" calcext:value-type="string">
            <text:p>ACHATA</text:p>
          </table:table-cell>
          <table:table-cell/>
          <table:table-cell office:value-type="string" calcext:value-type="string">
            <text:p>SONIA TRINIDAD</text:p>
          </table:table-cell>
          <table:table-cell office:value-type="float" office:value="3323227" calcext:value-type="float">
            <text:p>3323227</text:p>
          </table:table-cell>
          <table:table-cell/>
          <table:table-cell office:value-type="date" office:date-value="1965-07-12" calcext:value-type="date">
            <text:p>1965-07-12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AJLLAHUANCA</text:p>
          </table:table-cell>
          <table:table-cell office:value-type="string" calcext:value-type="string">
            <text:p>LARICO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2204573" calcext:value-type="float">
            <text:p>2204573</text:p>
          </table:table-cell>
          <table:table-cell/>
          <table:table-cell office:value-type="date" office:date-value="1948-06-13" calcext:value-type="date">
            <text:p>1948-06-13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AJLLAHUANC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ELIPE</text:p>
          </table:table-cell>
          <table:table-cell office:value-type="float" office:value="417652" calcext:value-type="float">
            <text:p>417652</text:p>
          </table:table-cell>
          <table:table-cell/>
          <table:table-cell office:value-type="date" office:date-value="1946-04-09" calcext:value-type="date">
            <text:p>1946-04-09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PORTOCARRERO</text:p>
          </table:table-cell>
          <table:table-cell/>
          <table:table-cell office:value-type="string" calcext:value-type="string">
            <text:p>MARIA DEL CARMEN</text:p>
          </table:table-cell>
          <table:table-cell office:value-type="float" office:value="489111" calcext:value-type="float">
            <text:p>489111</text:p>
          </table:table-cell>
          <table:table-cell/>
          <table:table-cell office:value-type="date" office:date-value="1952-07-16" calcext:value-type="date">
            <text:p>1952-07-16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JIMENEZ</text:p>
          </table:table-cell>
          <table:table-cell table:number-columns-repeated="2"/>
          <table:table-cell office:value-type="string" calcext:value-type="string">
            <text:p>MARTHA</text:p>
          </table:table-cell>
          <table:table-cell office:value-type="float" office:value="359386" calcext:value-type="float">
            <text:p>359386</text:p>
          </table:table-cell>
          <table:table-cell/>
          <table:table-cell office:value-type="date" office:date-value="1942-06-24" calcext:value-type="date">
            <text:p>1942-06-24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AJNO</text:p>
          </table:table-cell>
          <table:table-cell office:value-type="string" calcext:value-type="string">
            <text:p>COSME</text:p>
          </table:table-cell>
          <table:table-cell/>
          <table:table-cell office:value-type="string" calcext:value-type="string">
            <text:p>HILARION</text:p>
          </table:table-cell>
          <table:table-cell office:value-type="float" office:value="2306710" calcext:value-type="float">
            <text:p>2306710</text:p>
          </table:table-cell>
          <table:table-cell/>
          <table:table-cell office:value-type="date" office:date-value="1955-01-14" calcext:value-type="date">
            <text:p>1955-01-14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AJNOTA</text:p>
          </table:table-cell>
          <table:table-cell office:value-type="string" calcext:value-type="string">
            <text:p>AJNO</text:p>
          </table:table-cell>
          <table:table-cell/>
          <table:table-cell office:value-type="string" calcext:value-type="string">
            <text:p>ADRIAN</text:p>
          </table:table-cell>
          <table:table-cell office:value-type="float" office:value="463041" calcext:value-type="float">
            <text:p>463041</text:p>
          </table:table-cell>
          <table:table-cell/>
          <table:table-cell office:value-type="date" office:date-value="1948-09-08" calcext:value-type="date">
            <text:p>1948-09-08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AJNOTA</text:p>
          </table:table-cell>
          <table:table-cell office:value-type="string" calcext:value-type="string">
            <text:p>BUENO</text:p>
          </table:table-cell>
          <table:table-cell/>
          <table:table-cell office:value-type="string" calcext:value-type="string">
            <text:p>ANCELMO</text:p>
          </table:table-cell>
          <table:table-cell office:value-type="float" office:value="2249311" calcext:value-type="float">
            <text:p>2249311</text:p>
          </table:table-cell>
          <table:table-cell/>
          <table:table-cell office:value-type="date" office:date-value="1950-07-22" calcext:value-type="date">
            <text:p>1950-07-22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AJNOT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ANGELICA</text:p>
          </table:table-cell>
          <table:table-cell office:value-type="float" office:value="2089147" calcext:value-type="float">
            <text:p>2089147</text:p>
          </table:table-cell>
          <table:table-cell/>
          <table:table-cell office:value-type="date" office:date-value="1956-10-02" calcext:value-type="date">
            <text:p>1956-10-02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AJORURO</text:p>
          </table:table-cell>
          <table:table-cell office:value-type="string" calcext:value-type="string">
            <text:p>ALANOCA</text:p>
          </table:table-cell>
          <table:table-cell/>
          <table:table-cell office:value-type="string" calcext:value-type="string">
            <text:p>ELIZARDO</text:p>
          </table:table-cell>
          <table:table-cell office:value-type="float" office:value="2229059" calcext:value-type="float">
            <text:p>2229059</text:p>
          </table:table-cell>
          <table:table-cell/>
          <table:table-cell office:value-type="date" office:date-value="1946-06-21" calcext:value-type="date">
            <text:p>1946-06-2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AJPI</text:p>
          </table:table-cell>
          <table:table-cell office:value-type="string" calcext:value-type="string">
            <text:p>AMARU</text:p>
          </table:table-cell>
          <table:table-cell/>
          <table:table-cell office:value-type="string" calcext:value-type="string">
            <text:p>NARCISA DAMIANA</text:p>
          </table:table-cell>
          <table:table-cell office:value-type="float" office:value="2542305" calcext:value-type="float">
            <text:p>2542305</text:p>
          </table:table-cell>
          <table:table-cell/>
          <table:table-cell office:value-type="date" office:date-value="1961-03-18" calcext:value-type="date">
            <text:p>1961-03-18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AJHUACHO</text:p>
          </table:table-cell>
          <table:table-cell office:value-type="string" calcext:value-type="string">
            <text:p>VACAFLOR</text:p>
          </table:table-cell>
          <table:table-cell/>
          <table:table-cell office:value-type="string" calcext:value-type="string">
            <text:p>RENE VICENTE</text:p>
          </table:table-cell>
          <table:table-cell office:value-type="float" office:value="595516" calcext:value-type="float">
            <text:p>595516</text:p>
          </table:table-cell>
          <table:table-cell/>
          <table:table-cell office:value-type="date" office:date-value="1948-04-05" calcext:value-type="date">
            <text:p>1948-04-05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AKAMINE</text:p>
          </table:table-cell>
          <table:table-cell office:value-type="string" calcext:value-type="string">
            <text:p>FIGUEROA</text:p>
          </table:table-cell>
          <table:table-cell/>
          <table:table-cell office:value-type="string" calcext:value-type="string">
            <text:p>JUSTA</text:p>
          </table:table-cell>
          <table:table-cell office:value-type="float" office:value="2838727" calcext:value-type="float">
            <text:p>2838727</text:p>
          </table:table-cell>
          <table:table-cell/>
          <table:table-cell office:value-type="date" office:date-value="1951-08-06" calcext:value-type="date">
            <text:p>1951-08-06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AKAMINE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JENNY ROSALIA</text:p>
          </table:table-cell>
          <table:table-cell office:value-type="float" office:value="1534069" calcext:value-type="float">
            <text:p>1534069</text:p>
          </table:table-cell>
          <table:table-cell/>
          <table:table-cell office:value-type="date" office:date-value="1951-08-30" calcext:value-type="date">
            <text:p>1951-08-30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AKAMINE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MIRIAM</text:p>
          </table:table-cell>
          <table:table-cell office:value-type="float" office:value="1519494" calcext:value-type="float">
            <text:p>1519494</text:p>
          </table:table-cell>
          <table:table-cell/>
          <table:table-cell office:value-type="date" office:date-value="1948-05-27" calcext:value-type="date">
            <text:p>1948-05-27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AKLY</text:p>
          </table:table-cell>
          <table:table-cell office:value-type="string" calcext:value-type="string">
            <text:p>MANUEL</text:p>
          </table:table-cell>
          <table:table-cell/>
          <table:table-cell office:value-type="string" calcext:value-type="string">
            <text:p>JAZMIN</text:p>
          </table:table-cell>
          <table:table-cell office:value-type="float" office:value="1593398" calcext:value-type="float">
            <text:p>1593398</text:p>
          </table:table-cell>
          <table:table-cell/>
          <table:table-cell office:value-type="date" office:date-value="1955-02-16" calcext:value-type="date">
            <text:p>1955-02-16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BERNABE</text:p>
          </table:table-cell>
          <table:table-cell office:value-type="float" office:value="1382862" calcext:value-type="float">
            <text:p>1382862</text:p>
          </table:table-cell>
          <table:table-cell/>
          <table:table-cell office:value-type="date" office:date-value="1961-06-11" calcext:value-type="date">
            <text:p>1961-06-1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ARROJO</text:p>
          </table:table-cell>
          <table:table-cell/>
          <table:table-cell office:value-type="string" calcext:value-type="string">
            <text:p>MAJIN</text:p>
          </table:table-cell>
          <table:table-cell office:value-type="float" office:value="2362971" calcext:value-type="float">
            <text:p>2362971</text:p>
          </table:table-cell>
          <table:table-cell/>
          <table:table-cell office:value-type="date" office:date-value="1959-03-22" calcext:value-type="date">
            <text:p>1959-03-22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FUERTES</text:p>
          </table:table-cell>
          <table:table-cell/>
          <table:table-cell office:value-type="string" calcext:value-type="string">
            <text:p>MIGUEL SANTOS</text:p>
          </table:table-cell>
          <table:table-cell office:value-type="float" office:value="1284264" calcext:value-type="float">
            <text:p>1284264</text:p>
          </table:table-cell>
          <table:table-cell/>
          <table:table-cell office:value-type="date" office:date-value="1950-07-06" calcext:value-type="date">
            <text:p>1950-07-06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MAGNE</text:p>
          </table:table-cell>
          <table:table-cell/>
          <table:table-cell office:value-type="string" calcext:value-type="string">
            <text:p>DELIA</text:p>
          </table:table-cell>
          <table:table-cell office:value-type="float" office:value="2739897" calcext:value-type="float">
            <text:p>2739897</text:p>
          </table:table-cell>
          <table:table-cell/>
          <table:table-cell office:value-type="date" office:date-value="1956-03-18" calcext:value-type="date">
            <text:p>1956-03-18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MAGNE</text:p>
          </table:table-cell>
          <table:table-cell/>
          <table:table-cell office:value-type="string" calcext:value-type="string">
            <text:p>FLORINDA</text:p>
          </table:table-cell>
          <table:table-cell office:value-type="float" office:value="682518" calcext:value-type="float">
            <text:p>682518</text:p>
          </table:table-cell>
          <table:table-cell/>
          <table:table-cell office:value-type="date" office:date-value="1949-08-18" calcext:value-type="date">
            <text:p>1949-08-18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598925" calcext:value-type="float">
            <text:p>598925</text:p>
          </table:table-cell>
          <table:table-cell/>
          <table:table-cell office:value-type="date" office:date-value="1947-01-21" calcext:value-type="date">
            <text:p>1947-01-21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HECTOR GREGORIO</text:p>
          </table:table-cell>
          <table:table-cell office:value-type="float" office:value="2729016" calcext:value-type="float">
            <text:p>2729016</text:p>
          </table:table-cell>
          <table:table-cell/>
          <table:table-cell office:value-type="date" office:date-value="1951-11-28" calcext:value-type="date">
            <text:p>1951-11-28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ALACA</text:p>
          </table:table-cell>
          <table:table-cell office:value-type="string" calcext:value-type="string">
            <text:p>AMACHUYO</text:p>
          </table:table-cell>
          <table:table-cell/>
          <table:table-cell office:value-type="string" calcext:value-type="string">
            <text:p>SANTIAGO</text:p>
          </table:table-cell>
          <table:table-cell office:value-type="float" office:value="1131031" calcext:value-type="float">
            <text:p>1131031</text:p>
          </table:table-cell>
          <table:table-cell/>
          <table:table-cell office:value-type="date" office:date-value="1955-11-26" calcext:value-type="date">
            <text:p>1955-11-26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ALAC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DANIEL</text:p>
          </table:table-cell>
          <table:table-cell office:value-type="float" office:value="1025196" calcext:value-type="float">
            <text:p>1025196</text:p>
          </table:table-cell>
          <table:table-cell/>
          <table:table-cell office:value-type="date" office:date-value="1947-07-10" calcext:value-type="date">
            <text:p>1947-07-10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ALACAMA</text:p>
          </table:table-cell>
          <table:table-cell office:value-type="string" calcext:value-type="string">
            <text:p>HERRERA</text:p>
          </table:table-cell>
          <table:table-cell/>
          <table:table-cell office:value-type="string" calcext:value-type="string">
            <text:p>SERGIO</text:p>
          </table:table-cell>
          <table:table-cell office:value-type="float" office:value="2280307" calcext:value-type="float">
            <text:p>2280307</text:p>
          </table:table-cell>
          <table:table-cell/>
          <table:table-cell office:value-type="date" office:date-value="1954-10-07" calcext:value-type="date">
            <text:p>1954-10-07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ALACHI</text:p>
          </table:table-cell>
          <table:table-cell office:value-type="string" calcext:value-type="string">
            <text:p>COPA</text:p>
          </table:table-cell>
          <table:table-cell/>
          <table:table-cell office:value-type="string" calcext:value-type="string">
            <text:p>TEODOCIO</text:p>
          </table:table-cell>
          <table:table-cell office:value-type="float" office:value="1261913" calcext:value-type="float">
            <text:p>1261913</text:p>
          </table:table-cell>
          <table:table-cell/>
          <table:table-cell office:value-type="date" office:date-value="1953-03-29" calcext:value-type="date">
            <text:p>1953-03-29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VASQUEZ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395716" calcext:value-type="float">
            <text:p>395716</text:p>
          </table:table-cell>
          <table:table-cell/>
          <table:table-cell office:value-type="date" office:date-value="1946-06-12" calcext:value-type="date">
            <text:p>1946-06-12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CECILIA</text:p>
          </table:table-cell>
          <table:table-cell office:value-type="float" office:value="1027705" calcext:value-type="float">
            <text:p>1027705</text:p>
          </table:table-cell>
          <table:table-cell/>
          <table:table-cell office:value-type="date" office:date-value="1951-11-22" calcext:value-type="date">
            <text:p>1951-11-22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ALANDIA</text:p>
          </table:table-cell>
          <table:table-cell table:number-columns-repeated="2"/>
          <table:table-cell office:value-type="string" calcext:value-type="string">
            <text:p>FREDDY</text:p>
          </table:table-cell>
          <table:table-cell office:value-type="float" office:value="814946" calcext:value-type="float">
            <text:p>814946</text:p>
          </table:table-cell>
          <table:table-cell/>
          <table:table-cell office:value-type="date" office:date-value="1952-12-30" calcext:value-type="date">
            <text:p>1952-12-30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CELESTINO</text:p>
          </table:table-cell>
          <table:table-cell office:value-type="float" office:value="674466" calcext:value-type="float">
            <text:p>674466</text:p>
          </table:table-cell>
          <table:table-cell/>
          <table:table-cell office:value-type="date" office:date-value="1954-06-01" calcext:value-type="date">
            <text:p>1954-06-0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CONSTANTINO</text:p>
          </table:table-cell>
          <table:table-cell office:value-type="float" office:value="3791445" calcext:value-type="float">
            <text:p>3791445</text:p>
          </table:table-cell>
          <table:table-cell/>
          <table:table-cell office:value-type="date" office:date-value="1946-09-24" calcext:value-type="date">
            <text:p>1946-09-24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NAVARRO</text:p>
          </table:table-cell>
          <table:table-cell/>
          <table:table-cell office:value-type="string" calcext:value-type="string">
            <text:p>BENIGNO</text:p>
          </table:table-cell>
          <table:table-cell office:value-type="float" office:value="6069" calcext:value-type="float">
            <text:p>6069</text:p>
          </table:table-cell>
          <table:table-cell/>
          <table:table-cell office:value-type="date" office:date-value="1950-02-13" calcext:value-type="date">
            <text:p>1950-02-13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CLOTILDE</text:p>
          </table:table-cell>
          <table:table-cell office:value-type="float" office:value="1088743" calcext:value-type="float">
            <text:p>1088743</text:p>
          </table:table-cell>
          <table:table-cell/>
          <table:table-cell office:value-type="date" office:date-value="1957-06-03" calcext:value-type="date">
            <text:p>1957-06-03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LANDIA</text:p>
          </table:table-cell>
          <table:table-cell office:value-type="string" calcext:value-type="string">
            <text:p>VALDA</text:p>
          </table:table-cell>
          <table:table-cell/>
          <table:table-cell office:value-type="string" calcext:value-type="string">
            <text:p>SELMA ESTELA</text:p>
          </table:table-cell>
          <table:table-cell office:value-type="float" office:value="817018" calcext:value-type="float">
            <text:p>817018</text:p>
          </table:table-cell>
          <table:table-cell/>
          <table:table-cell office:value-type="date" office:date-value="1952-05-02" calcext:value-type="date">
            <text:p>1952-05-02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LAVIO</text:p>
          </table:table-cell>
          <table:table-cell office:value-type="float" office:value="6159198" calcext:value-type="float">
            <text:p>6159198</text:p>
          </table:table-cell>
          <table:table-cell/>
          <table:table-cell office:value-type="date" office:date-value="1951-05-07" calcext:value-type="date">
            <text:p>1951-05-07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ALEJANDRINA</text:p>
          </table:table-cell>
          <table:table-cell office:value-type="float" office:value="2284301" calcext:value-type="float">
            <text:p>2284301</text:p>
          </table:table-cell>
          <table:table-cell/>
          <table:table-cell office:value-type="date" office:date-value="1954-04-24" calcext:value-type="date">
            <text:p>1954-04-24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CANDIA</text:p>
          </table:table-cell>
          <table:table-cell office:value-type="string" calcext:value-type="string">
            <text:p>AROSQUITA</text:p>
          </table:table-cell>
          <table:table-cell office:value-type="string" calcext:value-type="string">
            <text:p>ANGELICA FLORA</text:p>
          </table:table-cell>
          <table:table-cell office:value-type="float" office:value="2223394" calcext:value-type="float">
            <text:p>2223394</text:p>
          </table:table-cell>
          <table:table-cell/>
          <table:table-cell office:value-type="date" office:date-value="1946-10-31" calcext:value-type="date">
            <text:p>1946-10-31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BRAVO</text:p>
          </table:table-cell>
          <table:table-cell/>
          <table:table-cell office:value-type="string" calcext:value-type="string">
            <text:p>MARIA BARBARA</text:p>
          </table:table-cell>
          <table:table-cell office:value-type="float" office:value="2018618" calcext:value-type="float">
            <text:p>2018618</text:p>
          </table:table-cell>
          <table:table-cell/>
          <table:table-cell office:value-type="date" office:date-value="1961-12-24" calcext:value-type="date">
            <text:p>1961-12-24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BUSTOS</text:p>
          </table:table-cell>
          <table:table-cell/>
          <table:table-cell office:value-type="string" calcext:value-type="string">
            <text:p>FRANCISCA</text:p>
          </table:table-cell>
          <table:table-cell office:value-type="float" office:value="2304574" calcext:value-type="float">
            <text:p>2304574</text:p>
          </table:table-cell>
          <table:table-cell/>
          <table:table-cell office:value-type="date" office:date-value="1954-06-21" calcext:value-type="date">
            <text:p>1954-06-2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BUTRON</text:p>
          </table:table-cell>
          <table:table-cell/>
          <table:table-cell office:value-type="string" calcext:value-type="string">
            <text:p>JOSE FRANCISCO</text:p>
          </table:table-cell>
          <table:table-cell office:value-type="float" office:value="537430" calcext:value-type="float">
            <text:p>537430</text:p>
          </table:table-cell>
          <table:table-cell/>
          <table:table-cell office:value-type="date" office:date-value="1941-05-27" calcext:value-type="date">
            <text:p>1941-05-27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BUTRON</text:p>
          </table:table-cell>
          <table:table-cell/>
          <table:table-cell office:value-type="string" calcext:value-type="string">
            <text:p>TEOFILO</text:p>
          </table:table-cell>
          <table:table-cell office:value-type="float" office:value="593674" calcext:value-type="float">
            <text:p>593674</text:p>
          </table:table-cell>
          <table:table-cell/>
          <table:table-cell office:value-type="date" office:date-value="1950-01-08" calcext:value-type="date">
            <text:p>1950-01-08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CHACON</text:p>
          </table:table-cell>
          <table:table-cell/>
          <table:table-cell office:value-type="string" calcext:value-type="string">
            <text:p>JUANA</text:p>
          </table:table-cell>
          <table:table-cell office:value-type="float" office:value="2865387" calcext:value-type="float">
            <text:p>2865387</text:p>
          </table:table-cell>
          <table:table-cell/>
          <table:table-cell office:value-type="date" office:date-value="1950-10-23" calcext:value-type="date">
            <text:p>1950-10-23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OLGA</text:p>
          </table:table-cell>
          <table:table-cell office:value-type="float" office:value="2644718" calcext:value-type="float">
            <text:p>2644718</text:p>
          </table:table-cell>
          <table:table-cell/>
          <table:table-cell office:value-type="date" office:date-value="1965-06-23" calcext:value-type="date">
            <text:p>1965-06-23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WILFREDO</text:p>
          </table:table-cell>
          <table:table-cell office:value-type="float" office:value="672052" calcext:value-type="float">
            <text:p>672052</text:p>
          </table:table-cell>
          <table:table-cell/>
          <table:table-cell office:value-type="date" office:date-value="1953-07-13" calcext:value-type="date">
            <text:p>1953-07-13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GAVINCH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301190" calcext:value-type="float">
            <text:p>2301190</text:p>
          </table:table-cell>
          <table:table-cell/>
          <table:table-cell office:value-type="date" office:date-value="1956-02-17" calcext:value-type="date">
            <text:p>1956-02-17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PINAYA</text:p>
          </table:table-cell>
          <table:table-cell/>
          <table:table-cell office:value-type="string" calcext:value-type="string">
            <text:p>FELIX GUSTAVO</text:p>
          </table:table-cell>
          <table:table-cell office:value-type="float" office:value="2295199" calcext:value-type="float">
            <text:p>2295199</text:p>
          </table:table-cell>
          <table:table-cell/>
          <table:table-cell office:value-type="date" office:date-value="1956-08-28" calcext:value-type="date">
            <text:p>1956-08-28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ERASMO</text:p>
          </table:table-cell>
          <table:table-cell office:value-type="float" office:value="1408676" calcext:value-type="float">
            <text:p>1408676</text:p>
          </table:table-cell>
          <table:table-cell/>
          <table:table-cell office:value-type="date" office:date-value="1956-06-02" calcext:value-type="date">
            <text:p>1956-06-02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TERCEROS</text:p>
          </table:table-cell>
          <table:table-cell office:value-type="string" calcext:value-type="string">
            <text:p>MAMANI</text:p>
          </table:table-cell>
          <table:table-cell office:value-type="string" calcext:value-type="string">
            <text:p>MARGARITA ANTONIETA</text:p>
          </table:table-cell>
          <table:table-cell office:value-type="float" office:value="992064" calcext:value-type="float">
            <text:p>992064</text:p>
          </table:table-cell>
          <table:table-cell/>
          <table:table-cell office:value-type="date" office:date-value="1958-09-02" calcext:value-type="date">
            <text:p>1958-09-02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VELASQUEZ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018491" calcext:value-type="float">
            <text:p>2018491</text:p>
          </table:table-cell>
          <table:table-cell/>
          <table:table-cell office:value-type="date" office:date-value="1951-03-30" calcext:value-type="date">
            <text:p>1951-03-30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VILLARROEL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2225767" calcext:value-type="float">
            <text:p>2225767</text:p>
          </table:table-cell>
          <table:table-cell/>
          <table:table-cell office:value-type="date" office:date-value="1954-01-29" calcext:value-type="date">
            <text:p>1954-01-29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VILLARROEL</text:p>
          </table:table-cell>
          <table:table-cell/>
          <table:table-cell office:value-type="string" calcext:value-type="string">
            <text:p>MERY</text:p>
          </table:table-cell>
          <table:table-cell office:value-type="float" office:value="115581" calcext:value-type="float">
            <text:p>115581</text:p>
          </table:table-cell>
          <table:table-cell/>
          <table:table-cell office:value-type="date" office:date-value="1950-03-10" calcext:value-type="date">
            <text:p>1950-03-10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ARAMAYO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2728972" calcext:value-type="float">
            <text:p>2728972</text:p>
          </table:table-cell>
          <table:table-cell/>
          <table:table-cell office:value-type="date" office:date-value="1958-10-14" calcext:value-type="date">
            <text:p>1958-10-14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ALANES</text:p>
          </table:table-cell>
          <table:table-cell office:value-type="string" calcext:value-type="string">
            <text:p>CASTILLO</text:p>
          </table:table-cell>
          <table:table-cell/>
          <table:table-cell office:value-type="string" calcext:value-type="string">
            <text:p>TITO</text:p>
          </table:table-cell>
          <table:table-cell office:value-type="float" office:value="831260" calcext:value-type="float">
            <text:p>831260</text:p>
          </table:table-cell>
          <table:table-cell/>
          <table:table-cell office:value-type="date" office:date-value="1954-03-03" calcext:value-type="date">
            <text:p>1954-03-03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EDMUNDO</text:p>
          </table:table-cell>
          <table:table-cell office:value-type="float" office:value="1336988" calcext:value-type="float">
            <text:p>1336988</text:p>
          </table:table-cell>
          <table:table-cell/>
          <table:table-cell office:value-type="date" office:date-value="1949-11-20" calcext:value-type="date">
            <text:p>1949-11-20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2382965" calcext:value-type="float">
            <text:p>2382965</text:p>
          </table:table-cell>
          <table:table-cell/>
          <table:table-cell office:value-type="date" office:date-value="1955-09-24" calcext:value-type="date">
            <text:p>1955-09-24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ALANEZ</text:p>
          </table:table-cell>
          <table:table-cell office:value-type="string" calcext:value-type="string">
            <text:p>HERBAS</text:p>
          </table:table-cell>
          <table:table-cell/>
          <table:table-cell office:value-type="string" calcext:value-type="string">
            <text:p>ORLANDO</text:p>
          </table:table-cell>
          <table:table-cell office:value-type="float" office:value="640710" calcext:value-type="float">
            <text:p>640710</text:p>
          </table:table-cell>
          <table:table-cell/>
          <table:table-cell office:value-type="date" office:date-value="1950-04-07" calcext:value-type="date">
            <text:p>1950-04-07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ALANIS</text:p>
          </table:table-cell>
          <table:table-cell office:value-type="string" calcext:value-type="string">
            <text:p>CHAVARRIA</text:p>
          </table:table-cell>
          <table:table-cell/>
          <table:table-cell office:value-type="string" calcext:value-type="string">
            <text:p>GODFREY GUY</text:p>
          </table:table-cell>
          <table:table-cell office:value-type="float" office:value="817216" calcext:value-type="float">
            <text:p>817216</text:p>
          </table:table-cell>
          <table:table-cell/>
          <table:table-cell office:value-type="date" office:date-value="1951-05-23" calcext:value-type="date">
            <text:p>1951-05-23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ALANIS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MIRIAM MAGALY</text:p>
          </table:table-cell>
          <table:table-cell office:value-type="float" office:value="3028120" calcext:value-type="float">
            <text:p>3028120</text:p>
          </table:table-cell>
          <table:table-cell/>
          <table:table-cell office:value-type="date" office:date-value="1961-05-18" calcext:value-type="date">
            <text:p>1961-05-18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ALANIS</text:p>
          </table:table-cell>
          <table:table-cell office:value-type="string" calcext:value-type="string">
            <text:p>OLIVARES</text:p>
          </table:table-cell>
          <table:table-cell/>
          <table:table-cell office:value-type="string" calcext:value-type="string">
            <text:p>BEATRIZ ANA</text:p>
          </table:table-cell>
          <table:table-cell office:value-type="float" office:value="492471" calcext:value-type="float">
            <text:p>492471</text:p>
          </table:table-cell>
          <table:table-cell/>
          <table:table-cell office:value-type="date" office:date-value="1948-06-09" calcext:value-type="date">
            <text:p>1948-06-09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ALANIS</text:p>
          </table:table-cell>
          <table:table-cell office:value-type="string" calcext:value-type="string">
            <text:p>OLIVAREZ</text:p>
          </table:table-cell>
          <table:table-cell/>
          <table:table-cell office:value-type="string" calcext:value-type="string">
            <text:p>CRISTINA CLARA</text:p>
          </table:table-cell>
          <table:table-cell office:value-type="float" office:value="997459" calcext:value-type="float">
            <text:p>997459</text:p>
          </table:table-cell>
          <table:table-cell/>
          <table:table-cell office:value-type="date" office:date-value="1950-08-12" calcext:value-type="date">
            <text:p>1950-08-12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ALANIZ</text:p>
          </table:table-cell>
          <table:table-cell office:value-type="string" calcext:value-type="string">
            <text:p>ORTEGA</text:p>
          </table:table-cell>
          <table:table-cell/>
          <table:table-cell office:value-type="string" calcext:value-type="string">
            <text:p>FELIPE</text:p>
          </table:table-cell>
          <table:table-cell office:value-type="float" office:value="1245602" calcext:value-type="float">
            <text:p>1245602</text:p>
          </table:table-cell>
          <table:table-cell/>
          <table:table-cell office:value-type="date" office:date-value="1946-04-11" calcext:value-type="date">
            <text:p>1946-04-1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MOLLERICONA</text:p>
          </table:table-cell>
          <table:table-cell office:value-type="string" calcext:value-type="string">
            <text:p>QUISPE</text:p>
          </table:table-cell>
          <table:table-cell office:value-type="string" calcext:value-type="string">
            <text:p>CANDELARIA</text:p>
          </table:table-cell>
          <table:table-cell office:value-type="float" office:value="2357975" calcext:value-type="float">
            <text:p>2357975</text:p>
          </table:table-cell>
          <table:table-cell/>
          <table:table-cell office:value-type="date" office:date-value="1941-01-26" calcext:value-type="date">
            <text:p>1941-01-26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table:number-columns-repeated="2" office:value-type="string" calcext:value-type="string">
            <text:p>ALANOCA</text:p>
          </table:table-cell>
          <table:table-cell/>
          <table:table-cell office:value-type="string" calcext:value-type="string">
            <text:p>BACILIO</text:p>
          </table:table-cell>
          <table:table-cell office:value-type="float" office:value="2124459" calcext:value-type="float">
            <text:p>2124459</text:p>
          </table:table-cell>
          <table:table-cell/>
          <table:table-cell office:value-type="date" office:date-value="1954-01-09" calcext:value-type="date">
            <text:p>1954-01-09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table:number-columns-repeated="2" office:value-type="string" calcext:value-type="string">
            <text:p>ALANOCA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2037952" calcext:value-type="float">
            <text:p>2037952</text:p>
          </table:table-cell>
          <table:table-cell/>
          <table:table-cell office:value-type="date" office:date-value="1944-01-10" calcext:value-type="date">
            <text:p>1944-01-10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050751" calcext:value-type="float">
            <text:p>2050751</text:p>
          </table:table-cell>
          <table:table-cell/>
          <table:table-cell office:value-type="date" office:date-value="1951-04-27" calcext:value-type="date">
            <text:p>1951-04-27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ARGOLLO</text:p>
          </table:table-cell>
          <table:table-cell/>
          <table:table-cell office:value-type="string" calcext:value-type="string">
            <text:p>EMILIO</text:p>
          </table:table-cell>
          <table:table-cell office:value-type="float" office:value="676940" calcext:value-type="float">
            <text:p>676940</text:p>
          </table:table-cell>
          <table:table-cell/>
          <table:table-cell office:value-type="date" office:date-value="1955-06-30" calcext:value-type="date">
            <text:p>1955-06-30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BAUTIST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377230" calcext:value-type="float">
            <text:p>377230</text:p>
          </table:table-cell>
          <table:table-cell/>
          <table:table-cell office:value-type="date" office:date-value="1948-03-09" calcext:value-type="date">
            <text:p>1948-03-09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ALLE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394553" calcext:value-type="float">
            <text:p>394553</text:p>
          </table:table-cell>
          <table:table-cell/>
          <table:table-cell office:value-type="date" office:date-value="1949-12-02" calcext:value-type="date">
            <text:p>1949-12-02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ALLISAYA</text:p>
          </table:table-cell>
          <table:table-cell/>
          <table:table-cell office:value-type="string" calcext:value-type="string">
            <text:p>MERARDO</text:p>
          </table:table-cell>
          <table:table-cell office:value-type="float" office:value="394843" calcext:value-type="float">
            <text:p>394843</text:p>
          </table:table-cell>
          <table:table-cell/>
          <table:table-cell office:value-type="date" office:date-value="1948-06-07" calcext:value-type="date">
            <text:p>1948-06-07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479101" calcext:value-type="float">
            <text:p>479101</text:p>
          </table:table-cell>
          <table:table-cell/>
          <table:table-cell office:value-type="date" office:date-value="1947-10-08" calcext:value-type="date">
            <text:p>1947-10-08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ASQUI</text:p>
          </table:table-cell>
          <table:table-cell/>
          <table:table-cell office:value-type="string" calcext:value-type="string">
            <text:p>LORENZO</text:p>
          </table:table-cell>
          <table:table-cell office:value-type="float" office:value="2377252" calcext:value-type="float">
            <text:p>2377252</text:p>
          </table:table-cell>
          <table:table-cell/>
          <table:table-cell office:value-type="date" office:date-value="1953-08-10" calcext:value-type="date">
            <text:p>1953-08-10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INCHE</text:p>
          </table:table-cell>
          <table:table-cell/>
          <table:table-cell office:value-type="string" calcext:value-type="string">
            <text:p>ELIAS</text:p>
          </table:table-cell>
          <table:table-cell office:value-type="float" office:value="2365197" calcext:value-type="float">
            <text:p>2365197</text:p>
          </table:table-cell>
          <table:table-cell/>
          <table:table-cell office:value-type="date" office:date-value="1952-07-20" calcext:value-type="date">
            <text:p>1952-07-20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INO</text:p>
          </table:table-cell>
          <table:table-cell/>
          <table:table-cell office:value-type="string" calcext:value-type="string">
            <text:p>SABINO</text:p>
          </table:table-cell>
          <table:table-cell office:value-type="float" office:value="433830" calcext:value-type="float">
            <text:p>433830</text:p>
          </table:table-cell>
          <table:table-cell/>
          <table:table-cell office:value-type="date" office:date-value="1949-01-30" calcext:value-type="date">
            <text:p>1949-01-30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IRINOS</text:p>
          </table:table-cell>
          <table:table-cell/>
          <table:table-cell office:value-type="string" calcext:value-type="string">
            <text:p>LORENZO</text:p>
          </table:table-cell>
          <table:table-cell office:value-type="float" office:value="418142" calcext:value-type="float">
            <text:p>418142</text:p>
          </table:table-cell>
          <table:table-cell/>
          <table:table-cell office:value-type="date" office:date-value="1947-01-06" calcext:value-type="date">
            <text:p>1947-01-06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2342426" calcext:value-type="float">
            <text:p>2342426</text:p>
          </table:table-cell>
          <table:table-cell/>
          <table:table-cell office:value-type="date" office:date-value="1954-09-29" calcext:value-type="date">
            <text:p>1954-09-29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TEODORO</text:p>
          </table:table-cell>
          <table:table-cell office:value-type="float" office:value="496305" calcext:value-type="float">
            <text:p>496305</text:p>
          </table:table-cell>
          <table:table-cell/>
          <table:table-cell office:value-type="date" office:date-value="1950-12-08" calcext:value-type="date">
            <text:p>1950-12-08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HUQUIMIA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423358" calcext:value-type="float">
            <text:p>423358</text:p>
          </table:table-cell>
          <table:table-cell/>
          <table:table-cell office:value-type="date" office:date-value="1951-08-24" calcext:value-type="date">
            <text:p>1951-08-24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OARITE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358675" calcext:value-type="float">
            <text:p>2358675</text:p>
          </table:table-cell>
          <table:table-cell/>
          <table:table-cell office:value-type="date" office:date-value="1956-06-01" calcext:value-type="date">
            <text:p>1956-06-0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OARITE</text:p>
          </table:table-cell>
          <table:table-cell/>
          <table:table-cell office:value-type="string" calcext:value-type="string">
            <text:p>RAYMUNDO</text:p>
          </table:table-cell>
          <table:table-cell office:value-type="float" office:value="2019653" calcext:value-type="float">
            <text:p>2019653</text:p>
          </table:table-cell>
          <table:table-cell/>
          <table:table-cell office:value-type="date" office:date-value="1949-01-27" calcext:value-type="date">
            <text:p>1949-01-27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OARITE</text:p>
          </table:table-cell>
          <table:table-cell/>
          <table:table-cell office:value-type="string" calcext:value-type="string">
            <text:p>SEBASTIAN</text:p>
          </table:table-cell>
          <table:table-cell office:value-type="float" office:value="218107" calcext:value-type="float">
            <text:p>218107</text:p>
          </table:table-cell>
          <table:table-cell/>
          <table:table-cell office:value-type="date" office:date-value="1942-12-19" calcext:value-type="date">
            <text:p>1942-12-19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CLEMENTE</text:p>
          </table:table-cell>
          <table:table-cell office:value-type="float" office:value="2007764" calcext:value-type="float">
            <text:p>2007764</text:p>
          </table:table-cell>
          <table:table-cell/>
          <table:table-cell office:value-type="date" office:date-value="1952-11-20" calcext:value-type="date">
            <text:p>1952-11-20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07538" calcext:value-type="float">
            <text:p>2007538</text:p>
          </table:table-cell>
          <table:table-cell/>
          <table:table-cell office:value-type="date" office:date-value="1953-03-30" calcext:value-type="date">
            <text:p>1953-03-30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2222522" calcext:value-type="float">
            <text:p>2222522</text:p>
          </table:table-cell>
          <table:table-cell/>
          <table:table-cell office:value-type="date" office:date-value="1957-11-30" calcext:value-type="date">
            <text:p>1957-11-30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ESPINOZ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2281160" calcext:value-type="float">
            <text:p>2281160</text:p>
          </table:table-cell>
          <table:table-cell/>
          <table:table-cell office:value-type="date" office:date-value="1954-06-04" calcext:value-type="date">
            <text:p>1954-06-04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OTILIO</text:p>
          </table:table-cell>
          <table:table-cell office:value-type="float" office:value="2024527" calcext:value-type="float">
            <text:p>2024527</text:p>
          </table:table-cell>
          <table:table-cell/>
          <table:table-cell office:value-type="date" office:date-value="1948-12-13" calcext:value-type="date">
            <text:p>1948-12-13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ROCABADO</text:p>
          </table:table-cell>
          <table:table-cell/>
          <table:table-cell office:value-type="string" calcext:value-type="string">
            <text:p>LIDIA</text:p>
          </table:table-cell>
          <table:table-cell office:value-type="float" office:value="2023330" calcext:value-type="float">
            <text:p>2023330</text:p>
          </table:table-cell>
          <table:table-cell/>
          <table:table-cell office:value-type="date" office:date-value="1953-02-22" calcext:value-type="date">
            <text:p>1953-02-22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3103611" calcext:value-type="float">
            <text:p>3103611</text:p>
          </table:table-cell>
          <table:table-cell/>
          <table:table-cell office:value-type="date" office:date-value="1960-07-31" calcext:value-type="date">
            <text:p>1960-07-31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ALACAMA</text:p>
          </table:table-cell>
          <table:table-cell office:value-type="string" calcext:value-type="string">
            <text:p>HERRERA</text:p>
          </table:table-cell>
          <table:table-cell/>
          <table:table-cell office:value-type="string" calcext:value-type="string">
            <text:p>ISMAEL JAVIER</text:p>
          </table:table-cell>
          <table:table-cell office:value-type="float" office:value="362076" calcext:value-type="float">
            <text:p>362076</text:p>
          </table:table-cell>
          <table:table-cell office:value-type="string" calcext:value-type="string">
            <text:p>1D</text:p>
          </table:table-cell>
          <table:table-cell office:value-type="date" office:date-value="1947-12-03" calcext:value-type="date">
            <text:p>1947-12-03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ABIAN FELIX</text:p>
          </table:table-cell>
          <table:table-cell office:value-type="float" office:value="2120476" calcext:value-type="float">
            <text:p>2120476</text:p>
          </table:table-cell>
          <table:table-cell/>
          <table:table-cell office:value-type="date" office:date-value="1945-05-30" calcext:value-type="date">
            <text:p>1945-05-30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JUSTINO</text:p>
          </table:table-cell>
          <table:table-cell office:value-type="float" office:value="2319956" calcext:value-type="float">
            <text:p>2319956</text:p>
          </table:table-cell>
          <table:table-cell/>
          <table:table-cell office:value-type="date" office:date-value="1954-09-20" calcext:value-type="date">
            <text:p>1954-09-20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MANZANEDA</text:p>
          </table:table-cell>
          <table:table-cell/>
          <table:table-cell office:value-type="string" calcext:value-type="string">
            <text:p>GENARO</text:p>
          </table:table-cell>
          <table:table-cell office:value-type="float" office:value="2336170" calcext:value-type="float">
            <text:p>2336170</text:p>
          </table:table-cell>
          <table:table-cell/>
          <table:table-cell office:value-type="date" office:date-value="1951-03-02" calcext:value-type="date">
            <text:p>1951-03-02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MAYTA</text:p>
          </table:table-cell>
          <table:table-cell/>
          <table:table-cell office:value-type="string" calcext:value-type="string">
            <text:p>MELITON</text:p>
          </table:table-cell>
          <table:table-cell office:value-type="float" office:value="2068779" calcext:value-type="float">
            <text:p>2068779</text:p>
          </table:table-cell>
          <table:table-cell/>
          <table:table-cell office:value-type="date" office:date-value="1957-03-10" calcext:value-type="date">
            <text:p>1957-03-10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CHURANI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2501757" calcext:value-type="float">
            <text:p>2501757</text:p>
          </table:table-cell>
          <table:table-cell/>
          <table:table-cell office:value-type="date" office:date-value="1940-08-18" calcext:value-type="date">
            <text:p>1940-08-18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PAÑUNI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2019590" calcext:value-type="float">
            <text:p>2019590</text:p>
          </table:table-cell>
          <table:table-cell/>
          <table:table-cell office:value-type="date" office:date-value="1953-08-28" calcext:value-type="date">
            <text:p>1953-08-28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QUICAÑAS</text:p>
          </table:table-cell>
          <table:table-cell/>
          <table:table-cell office:value-type="string" calcext:value-type="string">
            <text:p>TEODOMIRO</text:p>
          </table:table-cell>
          <table:table-cell office:value-type="float" office:value="633648" calcext:value-type="float">
            <text:p>633648</text:p>
          </table:table-cell>
          <table:table-cell/>
          <table:table-cell office:value-type="date" office:date-value="1950-07-25" calcext:value-type="date">
            <text:p>1950-07-25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QUIJO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2312395" calcext:value-type="float">
            <text:p>2312395</text:p>
          </table:table-cell>
          <table:table-cell/>
          <table:table-cell office:value-type="date" office:date-value="1955-11-17" calcext:value-type="date">
            <text:p>1955-11-17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VICENTE</text:p>
          </table:table-cell>
          <table:table-cell office:value-type="float" office:value="2736379" calcext:value-type="float">
            <text:p>2736379</text:p>
          </table:table-cell>
          <table:table-cell/>
          <table:table-cell office:value-type="date" office:date-value="1951-07-18" calcext:value-type="date">
            <text:p>1951-07-18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2255191" calcext:value-type="float">
            <text:p>2255191</text:p>
          </table:table-cell>
          <table:table-cell/>
          <table:table-cell office:value-type="date" office:date-value="1951-09-01" calcext:value-type="date">
            <text:p>1951-09-01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OISES</text:p>
          </table:table-cell>
          <table:table-cell office:value-type="float" office:value="2165818" calcext:value-type="float">
            <text:p>2165818</text:p>
          </table:table-cell>
          <table:table-cell/>
          <table:table-cell office:value-type="date" office:date-value="1951-09-05" calcext:value-type="date">
            <text:p>1951-09-05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ISAAC</text:p>
          </table:table-cell>
          <table:table-cell office:value-type="float" office:value="2211960" calcext:value-type="float">
            <text:p>2211960</text:p>
          </table:table-cell>
          <table:table-cell/>
          <table:table-cell office:value-type="date" office:date-value="1956-06-03" calcext:value-type="date">
            <text:p>1956-06-03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MARTHA</text:p>
          </table:table-cell>
          <table:table-cell office:value-type="float" office:value="2441166" calcext:value-type="float">
            <text:p>2441166</text:p>
          </table:table-cell>
          <table:table-cell/>
          <table:table-cell office:value-type="date" office:date-value="1950-11-11" calcext:value-type="date">
            <text:p>1950-11-11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SANGALLI</text:p>
          </table:table-cell>
          <table:table-cell/>
          <table:table-cell office:value-type="string" calcext:value-type="string">
            <text:p>ESTANISLAO</text:p>
          </table:table-cell>
          <table:table-cell office:value-type="float" office:value="5953463" calcext:value-type="float">
            <text:p>5953463</text:p>
          </table:table-cell>
          <table:table-cell/>
          <table:table-cell office:value-type="date" office:date-value="1949-10-30" calcext:value-type="date">
            <text:p>1949-10-30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2089404" calcext:value-type="float">
            <text:p>2089404</text:p>
          </table:table-cell>
          <table:table-cell/>
          <table:table-cell office:value-type="date" office:date-value="1952-06-24" calcext:value-type="date">
            <text:p>1952-06-24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TAPIA</text:p>
          </table:table-cell>
          <table:table-cell/>
          <table:table-cell office:value-type="string" calcext:value-type="string">
            <text:p>ADRIAN</text:p>
          </table:table-cell>
          <table:table-cell office:value-type="float" office:value="2296812" calcext:value-type="float">
            <text:p>2296812</text:p>
          </table:table-cell>
          <table:table-cell/>
          <table:table-cell office:value-type="date" office:date-value="1952-09-08" calcext:value-type="date">
            <text:p>1952-09-08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MARCELINO</text:p>
          </table:table-cell>
          <table:table-cell office:value-type="float" office:value="2337304" calcext:value-type="float">
            <text:p>2337304</text:p>
          </table:table-cell>
          <table:table-cell/>
          <table:table-cell office:value-type="date" office:date-value="1955-05-07" calcext:value-type="date">
            <text:p>1955-05-07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YANARICO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664338" calcext:value-type="float">
            <text:p>664338</text:p>
          </table:table-cell>
          <table:table-cell/>
          <table:table-cell office:value-type="date" office:date-value="1953-09-22" calcext:value-type="date">
            <text:p>1953-09-22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ALANOCA</text:p>
          </table:table-cell>
          <table:table-cell office:value-type="string" calcext:value-type="string">
            <text:p>YUJRA</text:p>
          </table:table-cell>
          <table:table-cell/>
          <table:table-cell office:value-type="string" calcext:value-type="string">
            <text:p>LUCIANO</text:p>
          </table:table-cell>
          <table:table-cell office:value-type="float" office:value="490485" calcext:value-type="float">
            <text:p>490485</text:p>
          </table:table-cell>
          <table:table-cell/>
          <table:table-cell office:value-type="date" office:date-value="1947-05-23" calcext:value-type="date">
            <text:p>1947-05-23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LAPATI</text:p>
          </table:table-cell>
          <table:table-cell office:value-type="string" calcext:value-type="string">
            <text:p>NINAHUANCA</text:p>
          </table:table-cell>
          <table:table-cell/>
          <table:table-cell office:value-type="string" calcext:value-type="string">
            <text:p>ERIK EFRAIN</text:p>
          </table:table-cell>
          <table:table-cell office:value-type="float" office:value="2339179" calcext:value-type="float">
            <text:p>2339179</text:p>
          </table:table-cell>
          <table:table-cell/>
          <table:table-cell office:value-type="date" office:date-value="1956-03-29" calcext:value-type="date">
            <text:p>1956-03-29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ALAPATI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CEFERINA</text:p>
          </table:table-cell>
          <table:table-cell office:value-type="float" office:value="2363128" calcext:value-type="float">
            <text:p>2363128</text:p>
          </table:table-cell>
          <table:table-cell/>
          <table:table-cell office:value-type="date" office:date-value="1955-11-28" calcext:value-type="date">
            <text:p>1955-11-28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ADELA VALENTINA</text:p>
          </table:table-cell>
          <table:table-cell office:value-type="float" office:value="2023556" calcext:value-type="float">
            <text:p>2023556</text:p>
          </table:table-cell>
          <table:table-cell/>
          <table:table-cell office:value-type="date" office:date-value="1954-12-16" calcext:value-type="date">
            <text:p>1954-12-16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CANDELARIA TERESA</text:p>
          </table:table-cell>
          <table:table-cell office:value-type="float" office:value="486666" calcext:value-type="float">
            <text:p>486666</text:p>
          </table:table-cell>
          <table:table-cell/>
          <table:table-cell office:value-type="date" office:date-value="1952-02-02" calcext:value-type="date">
            <text:p>1952-02-02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DORA</text:p>
          </table:table-cell>
          <table:table-cell office:value-type="float" office:value="496318" calcext:value-type="float">
            <text:p>496318</text:p>
          </table:table-cell>
          <table:table-cell/>
          <table:table-cell office:value-type="date" office:date-value="1953-09-03" calcext:value-type="date">
            <text:p>1953-09-03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ESTEFANIA</text:p>
          </table:table-cell>
          <table:table-cell office:value-type="float" office:value="585785" calcext:value-type="float">
            <text:p>585785</text:p>
          </table:table-cell>
          <table:table-cell/>
          <table:table-cell office:value-type="date" office:date-value="1948-12-26" calcext:value-type="date">
            <text:p>1948-12-26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MARIA MARTHA</text:p>
          </table:table-cell>
          <table:table-cell office:value-type="float" office:value="2204106" calcext:value-type="float">
            <text:p>2204106</text:p>
          </table:table-cell>
          <table:table-cell/>
          <table:table-cell office:value-type="date" office:date-value="1954-11-05" calcext:value-type="date">
            <text:p>1954-11-05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ORALES</text:p>
          </table:table-cell>
          <table:table-cell/>
          <table:table-cell office:value-type="string" calcext:value-type="string">
            <text:p>MARTHA FELICIDAD</text:p>
          </table:table-cell>
          <table:table-cell office:value-type="float" office:value="2052040" calcext:value-type="float">
            <text:p>2052040</text:p>
          </table:table-cell>
          <table:table-cell/>
          <table:table-cell office:value-type="date" office:date-value="1954-02-21" calcext:value-type="date">
            <text:p>1954-02-21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TEREBA</text:p>
          </table:table-cell>
          <table:table-cell/>
          <table:table-cell office:value-type="string" calcext:value-type="string">
            <text:p>MIRIAM</text:p>
          </table:table-cell>
          <table:table-cell office:value-type="float" office:value="1693551" calcext:value-type="float">
            <text:p>1693551</text:p>
          </table:table-cell>
          <table:table-cell/>
          <table:table-cell office:value-type="date" office:date-value="1953-12-10" calcext:value-type="date">
            <text:p>1953-12-10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BLANCO</text:p>
          </table:table-cell>
          <table:table-cell/>
          <table:table-cell office:value-type="string" calcext:value-type="string">
            <text:p>NATALIA ANGELICA</text:p>
          </table:table-cell>
          <table:table-cell office:value-type="float" office:value="2310263" calcext:value-type="float">
            <text:p>2310263</text:p>
          </table:table-cell>
          <table:table-cell/>
          <table:table-cell office:value-type="date" office:date-value="1956-07-27" calcext:value-type="date">
            <text:p>1956-07-27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BA</text:p>
          </table:table-cell>
          <table:table-cell/>
          <table:table-cell office:value-type="string" calcext:value-type="string">
            <text:p>ROMUALDA</text:p>
          </table:table-cell>
          <table:table-cell office:value-type="float" office:value="491465" calcext:value-type="float">
            <text:p>491465</text:p>
          </table:table-cell>
          <table:table-cell/>
          <table:table-cell office:value-type="date" office:date-value="1952-02-17" calcext:value-type="date">
            <text:p>1952-02-17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ROSMERY</text:p>
          </table:table-cell>
          <table:table-cell office:value-type="float" office:value="2202560" calcext:value-type="float">
            <text:p>2202560</text:p>
          </table:table-cell>
          <table:table-cell/>
          <table:table-cell office:value-type="date" office:date-value="1951-12-12" calcext:value-type="date">
            <text:p>1951-12-12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CEDA</text:p>
          </table:table-cell>
          <table:table-cell/>
          <table:table-cell office:value-type="string" calcext:value-type="string">
            <text:p>RUTH CELESTE</text:p>
          </table:table-cell>
          <table:table-cell office:value-type="float" office:value="132354" calcext:value-type="float">
            <text:p>132354</text:p>
          </table:table-cell>
          <table:table-cell/>
          <table:table-cell office:value-type="date" office:date-value="1951-04-06" calcext:value-type="date">
            <text:p>1951-04-06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NCILLA</text:p>
          </table:table-cell>
          <table:table-cell/>
          <table:table-cell office:value-type="string" calcext:value-type="string">
            <text:p>SONIA FAUSTINA</text:p>
          </table:table-cell>
          <table:table-cell office:value-type="float" office:value="2249010" calcext:value-type="float">
            <text:p>2249010</text:p>
          </table:table-cell>
          <table:table-cell/>
          <table:table-cell office:value-type="date" office:date-value="1957-10-13" calcext:value-type="date">
            <text:p>1957-10-13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APARICIO</text:p>
          </table:table-cell>
          <table:table-cell/>
          <table:table-cell office:value-type="string" calcext:value-type="string">
            <text:p>EDITH</text:p>
          </table:table-cell>
          <table:table-cell office:value-type="float" office:value="2207650" calcext:value-type="float">
            <text:p>2207650</text:p>
          </table:table-cell>
          <table:table-cell/>
          <table:table-cell office:value-type="date" office:date-value="1955-11-06" calcext:value-type="date">
            <text:p>1955-11-06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ARENAS</text:p>
          </table:table-cell>
          <table:table-cell/>
          <table:table-cell office:value-type="string" calcext:value-type="string">
            <text:p>EDUARDO ARMANDO</text:p>
          </table:table-cell>
          <table:table-cell office:value-type="float" office:value="1621672" calcext:value-type="float">
            <text:p>1621672</text:p>
          </table:table-cell>
          <table:table-cell/>
          <table:table-cell office:value-type="date" office:date-value="1945-11-07" calcext:value-type="date">
            <text:p>1945-11-07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ARIÑEZ</text:p>
          </table:table-cell>
          <table:table-cell/>
          <table:table-cell office:value-type="string" calcext:value-type="string">
            <text:p>GERMANA CRISTINA</text:p>
          </table:table-cell>
          <table:table-cell office:value-type="float" office:value="2220108" calcext:value-type="float">
            <text:p>2220108</text:p>
          </table:table-cell>
          <table:table-cell/>
          <table:table-cell office:value-type="date" office:date-value="1955-05-12" calcext:value-type="date">
            <text:p>1955-05-12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ASTURIZAGA</text:p>
          </table:table-cell>
          <table:table-cell/>
          <table:table-cell office:value-type="string" calcext:value-type="string">
            <text:p>WILLMA</text:p>
          </table:table-cell>
          <table:table-cell office:value-type="float" office:value="463819" calcext:value-type="float">
            <text:p>463819</text:p>
          </table:table-cell>
          <table:table-cell/>
          <table:table-cell office:value-type="date" office:date-value="1952-02-18" calcext:value-type="date">
            <text:p>1952-02-18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BARAHONA</text:p>
          </table:table-cell>
          <table:table-cell/>
          <table:table-cell office:value-type="string" calcext:value-type="string">
            <text:p>MONICA</text:p>
          </table:table-cell>
          <table:table-cell office:value-type="float" office:value="1227529" calcext:value-type="float">
            <text:p>1227529</text:p>
          </table:table-cell>
          <table:table-cell/>
          <table:table-cell office:value-type="date" office:date-value="1945-05-04" calcext:value-type="date">
            <text:p>1945-05-04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BARBA</text:p>
          </table:table-cell>
          <table:table-cell/>
          <table:table-cell office:value-type="string" calcext:value-type="string">
            <text:p>HERMAN</text:p>
          </table:table-cell>
          <table:table-cell office:value-type="float" office:value="2809784" calcext:value-type="float">
            <text:p>2809784</text:p>
          </table:table-cell>
          <table:table-cell/>
          <table:table-cell office:value-type="date" office:date-value="1954-12-10" calcext:value-type="date">
            <text:p>1954-12-10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BARRENECHEA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176861" calcext:value-type="float">
            <text:p>176861</text:p>
          </table:table-cell>
          <table:table-cell/>
          <table:table-cell office:value-type="date" office:date-value="1941-01-26" calcext:value-type="date">
            <text:p>1941-01-26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HUANC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VIDAL</text:p>
          </table:table-cell>
          <table:table-cell office:value-type="float" office:value="654462" calcext:value-type="float">
            <text:p>654462</text:p>
          </table:table-cell>
          <table:table-cell/>
          <table:table-cell office:value-type="date" office:date-value="1951-04-21" calcext:value-type="date">
            <text:p>1951-04-21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BURGOS</text:p>
          </table:table-cell>
          <table:table-cell/>
          <table:table-cell office:value-type="string" calcext:value-type="string">
            <text:p>LINDOLFO LEOPOLDO</text:p>
          </table:table-cell>
          <table:table-cell office:value-type="float" office:value="1657527" calcext:value-type="float">
            <text:p>1657527</text:p>
          </table:table-cell>
          <table:table-cell/>
          <table:table-cell office:value-type="date" office:date-value="1944-11-15" calcext:value-type="date">
            <text:p>1944-11-15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LDERON</text:p>
          </table:table-cell>
          <table:table-cell/>
          <table:table-cell office:value-type="string" calcext:value-type="string">
            <text:p>EDUARDO</text:p>
          </table:table-cell>
          <table:table-cell office:value-type="float" office:value="1126439" calcext:value-type="float">
            <text:p>1126439</text:p>
          </table:table-cell>
          <table:table-cell/>
          <table:table-cell office:value-type="date" office:date-value="1952-01-05" calcext:value-type="date">
            <text:p>1952-01-05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LLAU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454582" calcext:value-type="float">
            <text:p>454582</text:p>
          </table:table-cell>
          <table:table-cell/>
          <table:table-cell office:value-type="date" office:date-value="1950-06-07" calcext:value-type="date">
            <text:p>1950-06-07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PARROZ</text:p>
          </table:table-cell>
          <table:table-cell/>
          <table:table-cell office:value-type="string" calcext:value-type="string">
            <text:p>ANIBAL ABEL</text:p>
          </table:table-cell>
          <table:table-cell office:value-type="float" office:value="614621" calcext:value-type="float">
            <text:p>614621</text:p>
          </table:table-cell>
          <table:table-cell/>
          <table:table-cell office:value-type="date" office:date-value="1950-06-11" calcext:value-type="date">
            <text:p>1950-06-11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PARROZ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2213535" calcext:value-type="float">
            <text:p>2213535</text:p>
          </table:table-cell>
          <table:table-cell/>
          <table:table-cell office:value-type="date" office:date-value="1953-03-25" calcext:value-type="date">
            <text:p>1953-03-25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STELLON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154779" calcext:value-type="float">
            <text:p>154779</text:p>
          </table:table-cell>
          <table:table-cell/>
          <table:table-cell office:value-type="date" office:date-value="1939-01-04" calcext:value-type="date">
            <text:p>1939-01-04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ISIDORO</text:p>
          </table:table-cell>
          <table:table-cell office:value-type="float" office:value="491660" calcext:value-type="float">
            <text:p>491660</text:p>
          </table:table-cell>
          <table:table-cell/>
          <table:table-cell office:value-type="date" office:date-value="1950-03-14" calcext:value-type="date">
            <text:p>1950-03-14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ATALAN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3052207" calcext:value-type="float">
            <text:p>3052207</text:p>
          </table:table-cell>
          <table:table-cell/>
          <table:table-cell office:value-type="date" office:date-value="1955-09-24" calcext:value-type="date">
            <text:p>1955-09-24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ERVANTES</text:p>
          </table:table-cell>
          <table:table-cell/>
          <table:table-cell office:value-type="string" calcext:value-type="string">
            <text:p>WALTER</text:p>
          </table:table-cell>
          <table:table-cell office:value-type="float" office:value="1011747" calcext:value-type="float">
            <text:p>1011747</text:p>
          </table:table-cell>
          <table:table-cell/>
          <table:table-cell office:value-type="date" office:date-value="1939-01-21" calcext:value-type="date">
            <text:p>1939-01-21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HOPITEA</text:p>
          </table:table-cell>
          <table:table-cell/>
          <table:table-cell office:value-type="string" calcext:value-type="string">
            <text:p>MANUEL HERNAN</text:p>
          </table:table-cell>
          <table:table-cell office:value-type="float" office:value="32814" calcext:value-type="float">
            <text:p>32814</text:p>
          </table:table-cell>
          <table:table-cell/>
          <table:table-cell office:value-type="date" office:date-value="1938-03-03" calcext:value-type="date">
            <text:p>1938-03-03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LAVEL</text:p>
          </table:table-cell>
          <table:table-cell/>
          <table:table-cell office:value-type="string" calcext:value-type="string">
            <text:p>LUIS ALBERTO</text:p>
          </table:table-cell>
          <table:table-cell office:value-type="float" office:value="345030" calcext:value-type="float">
            <text:p>345030</text:p>
          </table:table-cell>
          <table:table-cell/>
          <table:table-cell office:value-type="date" office:date-value="1948-08-26" calcext:value-type="date">
            <text:p>1948-08-26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RESPO</text:p>
          </table:table-cell>
          <table:table-cell/>
          <table:table-cell office:value-type="string" calcext:value-type="string">
            <text:p>APOLINARIA</text:p>
          </table:table-cell>
          <table:table-cell office:value-type="float" office:value="838711" calcext:value-type="float">
            <text:p>838711</text:p>
          </table:table-cell>
          <table:table-cell/>
          <table:table-cell office:value-type="date" office:date-value="1948-10-05" calcext:value-type="date">
            <text:p>1948-10-05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CUTIPA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350196" calcext:value-type="float">
            <text:p>350196</text:p>
          </table:table-cell>
          <table:table-cell/>
          <table:table-cell office:value-type="date" office:date-value="1946-10-21" calcext:value-type="date">
            <text:p>1946-10-21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VARGAS</text:p>
          </table:table-cell>
          <table:table-cell office:value-type="string" calcext:value-type="string">
            <text:p>MOSCOSO</text:p>
          </table:table-cell>
          <table:table-cell/>
          <table:table-cell office:value-type="string" calcext:value-type="string">
            <text:p>MARIA DEL CARMEN</text:p>
          </table:table-cell>
          <table:table-cell office:value-type="float" office:value="1035005" calcext:value-type="float">
            <text:p>1035005</text:p>
          </table:table-cell>
          <table:table-cell/>
          <table:table-cell office:value-type="date" office:date-value="1953-11-17" calcext:value-type="date">
            <text:p>1953-11-17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DURAN</text:p>
          </table:table-cell>
          <table:table-cell/>
          <table:table-cell office:value-type="string" calcext:value-type="string">
            <text:p>MARIA LUISA</text:p>
          </table:table-cell>
          <table:table-cell office:value-type="float" office:value="3188457" calcext:value-type="float">
            <text:p>3188457</text:p>
          </table:table-cell>
          <table:table-cell/>
          <table:table-cell office:value-type="date" office:date-value="1964-07-24" calcext:value-type="date">
            <text:p>1964-07-24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RIVERA</text:p>
          </table:table-cell>
          <table:table-cell office:value-type="string" calcext:value-type="string">
            <text:p>FARFAN</text:p>
          </table:table-cell>
          <table:table-cell/>
          <table:table-cell office:value-type="string" calcext:value-type="string">
            <text:p>MARIA GLADYS</text:p>
          </table:table-cell>
          <table:table-cell office:value-type="float" office:value="1839071" calcext:value-type="float">
            <text:p>1839071</text:p>
          </table:table-cell>
          <table:table-cell/>
          <table:table-cell office:value-type="date" office:date-value="1964-04-27" calcext:value-type="date">
            <text:p>1964-04-27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ARFAN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1000379" calcext:value-type="float">
            <text:p>1000379</text:p>
          </table:table-cell>
          <table:table-cell/>
          <table:table-cell office:value-type="date" office:date-value="1954-03-15" calcext:value-type="date">
            <text:p>1954-03-15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ARFAN</text:p>
          </table:table-cell>
          <table:table-cell/>
          <table:table-cell office:value-type="string" calcext:value-type="string">
            <text:p>CLAUDIA ELIZABETH</text:p>
          </table:table-cell>
          <table:table-cell office:value-type="float" office:value="1046075" calcext:value-type="float">
            <text:p>1046075</text:p>
          </table:table-cell>
          <table:table-cell/>
          <table:table-cell office:value-type="date" office:date-value="1957-02-26" calcext:value-type="date">
            <text:p>1957-02-26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ARFAN</text:p>
          </table:table-cell>
          <table:table-cell/>
          <table:table-cell office:value-type="string" calcext:value-type="string">
            <text:p>EDGAR ANTONIO</text:p>
          </table:table-cell>
          <table:table-cell office:value-type="float" office:value="1027264" calcext:value-type="float">
            <text:p>1027264</text:p>
          </table:table-cell>
          <table:table-cell/>
          <table:table-cell office:value-type="date" office:date-value="1952-11-03" calcext:value-type="date">
            <text:p>1952-11-03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BERNARDO</text:p>
          </table:table-cell>
          <table:table-cell office:value-type="float" office:value="485936" calcext:value-type="float">
            <text:p>485936</text:p>
          </table:table-cell>
          <table:table-cell/>
          <table:table-cell office:value-type="date" office:date-value="1954-12-04" calcext:value-type="date">
            <text:p>1954-12-04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CARLOS SANTIAGO</text:p>
          </table:table-cell>
          <table:table-cell office:value-type="float" office:value="2287463" calcext:value-type="float">
            <text:p>2287463</text:p>
          </table:table-cell>
          <table:table-cell/>
          <table:table-cell office:value-type="date" office:date-value="1945-07-25" calcext:value-type="date">
            <text:p>1945-07-25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FORONDA</text:p>
          </table:table-cell>
          <table:table-cell/>
          <table:table-cell office:value-type="string" calcext:value-type="string">
            <text:p>GUILLERMO LUCIO</text:p>
          </table:table-cell>
          <table:table-cell office:value-type="float" office:value="585248" calcext:value-type="float">
            <text:p>585248</text:p>
          </table:table-cell>
          <table:table-cell/>
          <table:table-cell office:value-type="date" office:date-value="1948-06-25" calcext:value-type="date">
            <text:p>1948-06-25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JONNY BLAZ</text:p>
          </table:table-cell>
          <table:table-cell office:value-type="float" office:value="2333399" calcext:value-type="float">
            <text:p>2333399</text:p>
          </table:table-cell>
          <table:table-cell/>
          <table:table-cell office:value-type="date" office:date-value="1954-02-03" calcext:value-type="date">
            <text:p>1954-02-03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EDWIN</text:p>
          </table:table-cell>
          <table:table-cell office:value-type="float" office:value="963636" calcext:value-type="float">
            <text:p>963636</text:p>
          </table:table-cell>
          <table:table-cell/>
          <table:table-cell office:value-type="date" office:date-value="1956-10-30" calcext:value-type="date">
            <text:p>1956-10-30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ALARCON</text:p>
          </table:table-cell>
          <table:table-cell/>
          <table:table-cell office:value-type="string" calcext:value-type="string">
            <text:p>JORGE CLEOFE</text:p>
          </table:table-cell>
          <table:table-cell office:value-type="float" office:value="2094623" calcext:value-type="float">
            <text:p>2094623</text:p>
          </table:table-cell>
          <table:table-cell/>
          <table:table-cell office:value-type="date" office:date-value="1956-04-09" calcext:value-type="date">
            <text:p>1956-04-09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CECILIO</text:p>
          </table:table-cell>
          <table:table-cell office:value-type="float" office:value="2082575" calcext:value-type="float">
            <text:p>2082575</text:p>
          </table:table-cell>
          <table:table-cell office:value-type="string" calcext:value-type="string">
            <text:p>1C</text:p>
          </table:table-cell>
          <table:table-cell office:value-type="date" office:date-value="1952-11-21" calcext:value-type="date">
            <text:p>1952-11-21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RICARDO</text:p>
          </table:table-cell>
          <table:table-cell office:value-type="float" office:value="392962" calcext:value-type="float">
            <text:p>392962</text:p>
          </table:table-cell>
          <table:table-cell/>
          <table:table-cell office:value-type="date" office:date-value="1948-04-27" calcext:value-type="date">
            <text:p>1948-04-27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ZACARIAS</text:p>
          </table:table-cell>
          <table:table-cell office:value-type="float" office:value="2233145" calcext:value-type="float">
            <text:p>2233145</text:p>
          </table:table-cell>
          <table:table-cell/>
          <table:table-cell office:value-type="date" office:date-value="1951-11-05" calcext:value-type="date">
            <text:p>1951-11-05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SANTIAGO</text:p>
          </table:table-cell>
          <table:table-cell office:value-type="float" office:value="1770656" calcext:value-type="float">
            <text:p>1770656</text:p>
          </table:table-cell>
          <table:table-cell/>
          <table:table-cell office:value-type="date" office:date-value="1954-12-29" calcext:value-type="date">
            <text:p>1954-12-29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ITURRALDE</text:p>
          </table:table-cell>
          <table:table-cell/>
          <table:table-cell office:value-type="string" calcext:value-type="string">
            <text:p>JORGE ALFREDO</text:p>
          </table:table-cell>
          <table:table-cell office:value-type="float" office:value="584420" calcext:value-type="float">
            <text:p>584420</text:p>
          </table:table-cell>
          <table:table-cell/>
          <table:table-cell office:value-type="date" office:date-value="1948-07-30" calcext:value-type="date">
            <text:p>1948-07-30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JAUREGUI</text:p>
          </table:table-cell>
          <table:table-cell/>
          <table:table-cell office:value-type="string" calcext:value-type="string">
            <text:p>RUBEN</text:p>
          </table:table-cell>
          <table:table-cell office:value-type="float" office:value="1186703" calcext:value-type="float">
            <text:p>1186703</text:p>
          </table:table-cell>
          <table:table-cell/>
          <table:table-cell office:value-type="date" office:date-value="1938-11-03" calcext:value-type="date">
            <text:p>1938-11-03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JUSTINIANO</text:p>
          </table:table-cell>
          <table:table-cell/>
          <table:table-cell office:value-type="string" calcext:value-type="string">
            <text:p>NOLBERTO</text:p>
          </table:table-cell>
          <table:table-cell office:value-type="float" office:value="1575255" calcext:value-type="float">
            <text:p>1575255</text:p>
          </table:table-cell>
          <table:table-cell/>
          <table:table-cell office:value-type="date" office:date-value="1948-03-03" calcext:value-type="date">
            <text:p>1948-03-03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LAGRAVA</text:p>
          </table:table-cell>
          <table:table-cell/>
          <table:table-cell office:value-type="string" calcext:value-type="string">
            <text:p>NARCISO ALFREDO</text:p>
          </table:table-cell>
          <table:table-cell office:value-type="float" office:value="1260066" calcext:value-type="float">
            <text:p>1260066</text:p>
          </table:table-cell>
          <table:table-cell/>
          <table:table-cell office:value-type="date" office:date-value="1945-10-29" calcext:value-type="date">
            <text:p>1945-10-29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LAIME</text:p>
          </table:table-cell>
          <table:table-cell/>
          <table:table-cell office:value-type="string" calcext:value-type="string">
            <text:p>NELY</text:p>
          </table:table-cell>
          <table:table-cell office:value-type="float" office:value="2071290" calcext:value-type="float">
            <text:p>2071290</text:p>
          </table:table-cell>
          <table:table-cell/>
          <table:table-cell office:value-type="date" office:date-value="1957-09-26" calcext:value-type="date">
            <text:p>1957-09-26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LLANOS</text:p>
          </table:table-cell>
          <table:table-cell/>
          <table:table-cell office:value-type="string" calcext:value-type="string">
            <text:p>MARGOT</text:p>
          </table:table-cell>
          <table:table-cell office:value-type="float" office:value="2336296" calcext:value-type="float">
            <text:p>2336296</text:p>
          </table:table-cell>
          <table:table-cell/>
          <table:table-cell office:value-type="date" office:date-value="1958-04-03" calcext:value-type="date">
            <text:p>1958-04-0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720619" calcext:value-type="float">
            <text:p>2720619</text:p>
          </table:table-cell>
          <table:table-cell/>
          <table:table-cell office:value-type="date" office:date-value="1955-09-22" calcext:value-type="date">
            <text:p>1955-09-22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LUNA</text:p>
          </table:table-cell>
          <table:table-cell/>
          <table:table-cell office:value-type="string" calcext:value-type="string">
            <text:p>HERNAN RAUL</text:p>
          </table:table-cell>
          <table:table-cell office:value-type="float" office:value="2050695" calcext:value-type="float">
            <text:p>2050695</text:p>
          </table:table-cell>
          <table:table-cell/>
          <table:table-cell office:value-type="date" office:date-value="1953-12-30" calcext:value-type="date">
            <text:p>1953-12-30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CHICADO</text:p>
          </table:table-cell>
          <table:table-cell/>
          <table:table-cell office:value-type="string" calcext:value-type="string">
            <text:p>NELLY ANGELICA</text:p>
          </table:table-cell>
          <table:table-cell office:value-type="float" office:value="2664051" calcext:value-type="float">
            <text:p>2664051</text:p>
          </table:table-cell>
          <table:table-cell/>
          <table:table-cell office:value-type="date" office:date-value="1965-08-02" calcext:value-type="date">
            <text:p>1965-08-02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RQUEZ</text:p>
          </table:table-cell>
          <table:table-cell/>
          <table:table-cell office:value-type="string" calcext:value-type="string">
            <text:p>LIDIA</text:p>
          </table:table-cell>
          <table:table-cell office:value-type="float" office:value="2483106" calcext:value-type="float">
            <text:p>2483106</text:p>
          </table:table-cell>
          <table:table-cell/>
          <table:table-cell office:value-type="date" office:date-value="1962-08-03" calcext:value-type="date">
            <text:p>1962-08-03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JORGE ALEJANDRO</text:p>
          </table:table-cell>
          <table:table-cell office:value-type="float" office:value="2053972" calcext:value-type="float">
            <text:p>2053972</text:p>
          </table:table-cell>
          <table:table-cell/>
          <table:table-cell office:value-type="date" office:date-value="1949-02-27" calcext:value-type="date">
            <text:p>1949-02-27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AYTA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2047817" calcext:value-type="float">
            <text:p>2047817</text:p>
          </table:table-cell>
          <table:table-cell/>
          <table:table-cell office:value-type="date" office:date-value="1949-02-15" calcext:value-type="date">
            <text:p>1949-02-15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DINA</text:p>
          </table:table-cell>
          <table:table-cell/>
          <table:table-cell office:value-type="string" calcext:value-type="string">
            <text:p>LUIS FREDDY</text:p>
          </table:table-cell>
          <table:table-cell office:value-type="float" office:value="379734" calcext:value-type="float">
            <text:p>379734</text:p>
          </table:table-cell>
          <table:table-cell/>
          <table:table-cell office:value-type="date" office:date-value="1952-07-19" calcext:value-type="date">
            <text:p>1952-07-19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MEJIA</text:p>
          </table:table-cell>
          <table:table-cell office:value-type="string" calcext:value-type="string">
            <text:p>GARECA</text:p>
          </table:table-cell>
          <table:table-cell/>
          <table:table-cell office:value-type="string" calcext:value-type="string">
            <text:p>OMAR EDUARDO</text:p>
          </table:table-cell>
          <table:table-cell office:value-type="float" office:value="6368754" calcext:value-type="float">
            <text:p>6368754</text:p>
          </table:table-cell>
          <table:table-cell/>
          <table:table-cell office:value-type="date" office:date-value="1947-10-13" calcext:value-type="date">
            <text:p>1947-10-13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JAIME MANUEL</text:p>
          </table:table-cell>
          <table:table-cell office:value-type="float" office:value="2346347" calcext:value-type="float">
            <text:p>2346347</text:p>
          </table:table-cell>
          <table:table-cell/>
          <table:table-cell office:value-type="date" office:date-value="1954-01-01" calcext:value-type="date">
            <text:p>1954-01-01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HULDA</text:p>
          </table:table-cell>
          <table:table-cell office:value-type="float" office:value="2295230" calcext:value-type="float">
            <text:p>2295230</text:p>
          </table:table-cell>
          <table:table-cell/>
          <table:table-cell office:value-type="date" office:date-value="1956-07-09" calcext:value-type="date">
            <text:p>1956-07-0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MARIA ISABEL</text:p>
          </table:table-cell>
          <table:table-cell office:value-type="float" office:value="675809" calcext:value-type="float">
            <text:p>675809</text:p>
          </table:table-cell>
          <table:table-cell/>
          <table:table-cell office:value-type="date" office:date-value="1959-07-08" calcext:value-type="date">
            <text:p>1959-07-08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ALFREDO INDALECIO</text:p>
          </table:table-cell>
          <table:table-cell office:value-type="float" office:value="2306439" calcext:value-type="float">
            <text:p>2306439</text:p>
          </table:table-cell>
          <table:table-cell/>
          <table:table-cell office:value-type="date" office:date-value="1954-05-15" calcext:value-type="date">
            <text:p>1954-05-15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JORGE ALBERTO</text:p>
          </table:table-cell>
          <table:table-cell office:value-type="float" office:value="804381" calcext:value-type="float">
            <text:p>804381</text:p>
          </table:table-cell>
          <table:table-cell/>
          <table:table-cell office:value-type="date" office:date-value="1950-04-24" calcext:value-type="date">
            <text:p>1950-04-24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2749331" calcext:value-type="float">
            <text:p>2749331</text:p>
          </table:table-cell>
          <table:table-cell/>
          <table:table-cell office:value-type="date" office:date-value="1954-04-01" calcext:value-type="date">
            <text:p>1954-04-01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ONTES</text:p>
          </table:table-cell>
          <table:table-cell/>
          <table:table-cell office:value-type="string" calcext:value-type="string">
            <text:p>EDWING BRAULIO</text:p>
          </table:table-cell>
          <table:table-cell office:value-type="float" office:value="2312145" calcext:value-type="float">
            <text:p>2312145</text:p>
          </table:table-cell>
          <table:table-cell/>
          <table:table-cell office:value-type="date" office:date-value="1956-12-01" calcext:value-type="date">
            <text:p>1956-12-01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ORALES</text:p>
          </table:table-cell>
          <table:table-cell/>
          <table:table-cell office:value-type="string" calcext:value-type="string">
            <text:p>JOSE DANIEL</text:p>
          </table:table-cell>
          <table:table-cell office:value-type="float" office:value="161868" calcext:value-type="float">
            <text:p>161868</text:p>
          </table:table-cell>
          <table:table-cell/>
          <table:table-cell office:value-type="date" office:date-value="1940-04-10" calcext:value-type="date">
            <text:p>1940-04-10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399821" calcext:value-type="float">
            <text:p>399821</text:p>
          </table:table-cell>
          <table:table-cell/>
          <table:table-cell office:value-type="date" office:date-value="1949-04-07" calcext:value-type="date">
            <text:p>1949-04-07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MINAYA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492944" calcext:value-type="float">
            <text:p>492944</text:p>
          </table:table-cell>
          <table:table-cell/>
          <table:table-cell office:value-type="date" office:date-value="1948-07-24" calcext:value-type="date">
            <text:p>1948-07-24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OCHOA</text:p>
          </table:table-cell>
          <table:table-cell/>
          <table:table-cell office:value-type="string" calcext:value-type="string">
            <text:p>HORTENCIA CELIA</text:p>
          </table:table-cell>
          <table:table-cell office:value-type="float" office:value="2612313" calcext:value-type="float">
            <text:p>2612313</text:p>
          </table:table-cell>
          <table:table-cell/>
          <table:table-cell office:value-type="date" office:date-value="1963-05-13" calcext:value-type="date">
            <text:p>1963-05-13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ZENAIDA</text:p>
          </table:table-cell>
          <table:table-cell office:value-type="float" office:value="1988169" calcext:value-type="float">
            <text:p>1988169</text:p>
          </table:table-cell>
          <table:table-cell/>
          <table:table-cell office:value-type="date" office:date-value="1959-12-15" calcext:value-type="date">
            <text:p>1959-12-15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ORTUÑO</text:p>
          </table:table-cell>
          <table:table-cell/>
          <table:table-cell office:value-type="string" calcext:value-type="string">
            <text:p>FRANCISCA</text:p>
          </table:table-cell>
          <table:table-cell office:value-type="float" office:value="1082545" calcext:value-type="float">
            <text:p>1082545</text:p>
          </table:table-cell>
          <table:table-cell/>
          <table:table-cell office:value-type="date" office:date-value="1953-09-20" calcext:value-type="date">
            <text:p>1953-09-20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OSINAGA</text:p>
          </table:table-cell>
          <table:table-cell/>
          <table:table-cell office:value-type="string" calcext:value-type="string">
            <text:p>MARIO</text:p>
          </table:table-cell>
          <table:table-cell office:value-type="float" office:value="348204" calcext:value-type="float">
            <text:p>348204</text:p>
          </table:table-cell>
          <table:table-cell/>
          <table:table-cell office:value-type="date" office:date-value="1947-10-25" calcext:value-type="date">
            <text:p>1947-10-25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OVANDO</text:p>
          </table:table-cell>
          <table:table-cell/>
          <table:table-cell office:value-type="string" calcext:value-type="string">
            <text:p>FILOMENA</text:p>
          </table:table-cell>
          <table:table-cell office:value-type="float" office:value="1042446" calcext:value-type="float">
            <text:p>1042446</text:p>
          </table:table-cell>
          <table:table-cell/>
          <table:table-cell office:value-type="date" office:date-value="1950-03-21" calcext:value-type="date">
            <text:p>1950-03-21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AREDEZ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2208032" calcext:value-type="float">
            <text:p>2208032</text:p>
          </table:table-cell>
          <table:table-cell/>
          <table:table-cell office:value-type="date" office:date-value="1947-09-26" calcext:value-type="date">
            <text:p>1947-09-26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CHO</text:p>
          </table:table-cell>
          <table:table-cell/>
          <table:table-cell office:value-type="string" calcext:value-type="string">
            <text:p>PAULINO</text:p>
          </table:table-cell>
          <table:table-cell office:value-type="float" office:value="1057553" calcext:value-type="float">
            <text:p>1057553</text:p>
          </table:table-cell>
          <table:table-cell/>
          <table:table-cell office:value-type="date" office:date-value="1950-12-19" calcext:value-type="date">
            <text:p>1950-12-19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REIRA</text:p>
          </table:table-cell>
          <table:table-cell/>
          <table:table-cell office:value-type="string" calcext:value-type="string">
            <text:p>HECTOR JOSE LUIS</text:p>
          </table:table-cell>
          <table:table-cell office:value-type="float" office:value="776282" calcext:value-type="float">
            <text:p>776282</text:p>
          </table:table-cell>
          <table:table-cell/>
          <table:table-cell office:value-type="date" office:date-value="1949-09-11" calcext:value-type="date">
            <text:p>1949-09-11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REIRA</text:p>
          </table:table-cell>
          <table:table-cell/>
          <table:table-cell office:value-type="string" calcext:value-type="string">
            <text:p>JUAN MANUEL</text:p>
          </table:table-cell>
          <table:table-cell office:value-type="float" office:value="2689321" calcext:value-type="float">
            <text:p>2689321</text:p>
          </table:table-cell>
          <table:table-cell/>
          <table:table-cell office:value-type="date" office:date-value="1954-01-01" calcext:value-type="date">
            <text:p>1954-01-01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394380" calcext:value-type="float">
            <text:p>394380</text:p>
          </table:table-cell>
          <table:table-cell/>
          <table:table-cell office:value-type="date" office:date-value="1949-10-04" calcext:value-type="date">
            <text:p>1949-10-04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ZENOBIO</text:p>
          </table:table-cell>
          <table:table-cell office:value-type="float" office:value="1033863" calcext:value-type="float">
            <text:p>1033863</text:p>
          </table:table-cell>
          <table:table-cell/>
          <table:table-cell office:value-type="date" office:date-value="1953-04-12" calcext:value-type="date">
            <text:p>1953-04-12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ESSOA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321294" calcext:value-type="float">
            <text:p>321294</text:p>
          </table:table-cell>
          <table:table-cell/>
          <table:table-cell office:value-type="date" office:date-value="1943-12-28" calcext:value-type="date">
            <text:p>1943-12-28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POZO</text:p>
          </table:table-cell>
          <table:table-cell/>
          <table:table-cell office:value-type="string" calcext:value-type="string">
            <text:p>RICARDO</text:p>
          </table:table-cell>
          <table:table-cell office:value-type="float" office:value="380358" calcext:value-type="float">
            <text:p>380358</text:p>
          </table:table-cell>
          <table:table-cell/>
          <table:table-cell office:value-type="date" office:date-value="1940-08-13" calcext:value-type="date">
            <text:p>1940-08-13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QUENTA</text:p>
          </table:table-cell>
          <table:table-cell/>
          <table:table-cell office:value-type="string" calcext:value-type="string">
            <text:p>MARIO LUIS</text:p>
          </table:table-cell>
          <table:table-cell office:value-type="float" office:value="2228401" calcext:value-type="float">
            <text:p>2228401</text:p>
          </table:table-cell>
          <table:table-cell/>
          <table:table-cell office:value-type="date" office:date-value="1952-09-12" calcext:value-type="date">
            <text:p>1952-09-12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MARCOS</text:p>
          </table:table-cell>
          <table:table-cell office:value-type="float" office:value="676901" calcext:value-type="float">
            <text:p>676901</text:p>
          </table:table-cell>
          <table:table-cell/>
          <table:table-cell office:value-type="date" office:date-value="1954-06-18" calcext:value-type="date">
            <text:p>1954-06-18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NICOLAS</text:p>
          </table:table-cell>
          <table:table-cell office:value-type="float" office:value="394937" calcext:value-type="float">
            <text:p>394937</text:p>
          </table:table-cell>
          <table:table-cell/>
          <table:table-cell office:value-type="date" office:date-value="1948-12-23" calcext:value-type="date">
            <text:p>1948-12-23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474431" calcext:value-type="float">
            <text:p>2474431</text:p>
          </table:table-cell>
          <table:table-cell/>
          <table:table-cell office:value-type="date" office:date-value="1954-03-21" calcext:value-type="date">
            <text:p>1954-03-21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FIDEL</text:p>
          </table:table-cell>
          <table:table-cell office:value-type="float" office:value="1778045" calcext:value-type="float">
            <text:p>1778045</text:p>
          </table:table-cell>
          <table:table-cell/>
          <table:table-cell office:value-type="date" office:date-value="1953-11-27" calcext:value-type="date">
            <text:p>1953-11-27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ROBERTO</text:p>
          </table:table-cell>
          <table:table-cell office:value-type="float" office:value="2016608" calcext:value-type="float">
            <text:p>2016608</text:p>
          </table:table-cell>
          <table:table-cell/>
          <table:table-cell office:value-type="date" office:date-value="1944-10-10" calcext:value-type="date">
            <text:p>1944-10-10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EYNOSO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797060" calcext:value-type="float">
            <text:p>1797060</text:p>
          </table:table-cell>
          <table:table-cell/>
          <table:table-cell office:value-type="date" office:date-value="1955-03-26" calcext:value-type="date">
            <text:p>1955-03-26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IVADENEIRA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488857" calcext:value-type="float">
            <text:p>488857</text:p>
          </table:table-cell>
          <table:table-cell/>
          <table:table-cell office:value-type="date" office:date-value="1952-09-05" calcext:value-type="date">
            <text:p>1952-09-05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OBLES</text:p>
          </table:table-cell>
          <table:table-cell/>
          <table:table-cell office:value-type="string" calcext:value-type="string">
            <text:p>IGNACIO</text:p>
          </table:table-cell>
          <table:table-cell office:value-type="float" office:value="1552670" calcext:value-type="float">
            <text:p>1552670</text:p>
          </table:table-cell>
          <table:table-cell/>
          <table:table-cell office:value-type="date" office:date-value="1949-10-23" calcext:value-type="date">
            <text:p>1949-10-23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OSCAR</text:p>
          </table:table-cell>
          <table:table-cell office:value-type="float" office:value="580999" calcext:value-type="float">
            <text:p>580999</text:p>
          </table:table-cell>
          <table:table-cell/>
          <table:table-cell office:value-type="date" office:date-value="1945-08-29" calcext:value-type="date">
            <text:p>1945-08-29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WALTER RAMIRO</text:p>
          </table:table-cell>
          <table:table-cell office:value-type="float" office:value="617935" calcext:value-type="float">
            <text:p>617935</text:p>
          </table:table-cell>
          <table:table-cell/>
          <table:table-cell office:value-type="date" office:date-value="1951-05-29" calcext:value-type="date">
            <text:p>1951-05-29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SAAVEDRA</text:p>
          </table:table-cell>
          <table:table-cell/>
          <table:table-cell office:value-type="string" calcext:value-type="string">
            <text:p>MARIA CRISTINA</text:p>
          </table:table-cell>
          <table:table-cell office:value-type="float" office:value="855791" calcext:value-type="float">
            <text:p>855791</text:p>
          </table:table-cell>
          <table:table-cell/>
          <table:table-cell office:value-type="date" office:date-value="1957-08-01" calcext:value-type="date">
            <text:p>1957-08-01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JULIAN</text:p>
          </table:table-cell>
          <table:table-cell office:value-type="float" office:value="1127116" calcext:value-type="float">
            <text:p>1127116</text:p>
          </table:table-cell>
          <table:table-cell/>
          <table:table-cell office:value-type="date" office:date-value="1952-12-02" calcext:value-type="date">
            <text:p>1952-12-02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TELLEZ</text:p>
          </table:table-cell>
          <table:table-cell/>
          <table:table-cell office:value-type="string" calcext:value-type="string">
            <text:p>VALENTIN HUGO</text:p>
          </table:table-cell>
          <table:table-cell office:value-type="float" office:value="492640" calcext:value-type="float">
            <text:p>492640</text:p>
          </table:table-cell>
          <table:table-cell/>
          <table:table-cell office:value-type="date" office:date-value="1952-02-14" calcext:value-type="date">
            <text:p>1952-02-14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TOLABA</text:p>
          </table:table-cell>
          <table:table-cell/>
          <table:table-cell office:value-type="string" calcext:value-type="string">
            <text:p>PASTOR</text:p>
          </table:table-cell>
          <table:table-cell office:value-type="float" office:value="257550" calcext:value-type="float">
            <text:p>257550</text:p>
          </table:table-cell>
          <table:table-cell/>
          <table:table-cell office:value-type="date" office:date-value="1944-03-29" calcext:value-type="date">
            <text:p>1944-03-29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FORTUNATA GLADYS</text:p>
          </table:table-cell>
          <table:table-cell office:value-type="float" office:value="2864337" calcext:value-type="float">
            <text:p>2864337</text:p>
          </table:table-cell>
          <table:table-cell/>
          <table:table-cell office:value-type="date" office:date-value="1958-10-14" calcext:value-type="date">
            <text:p>1958-10-14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ROBERTO ROBUSTIANO</text:p>
          </table:table-cell>
          <table:table-cell office:value-type="float" office:value="2295975" calcext:value-type="float">
            <text:p>2295975</text:p>
          </table:table-cell>
          <table:table-cell/>
          <table:table-cell office:value-type="date" office:date-value="1955-05-17" calcext:value-type="date">
            <text:p>1955-05-17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ASQUEZ</text:p>
          </table:table-cell>
          <table:table-cell/>
          <table:table-cell office:value-type="string" calcext:value-type="string">
            <text:p>SATURNINO</text:p>
          </table:table-cell>
          <table:table-cell office:value-type="float" office:value="1628525" calcext:value-type="float">
            <text:p>1628525</text:p>
          </table:table-cell>
          <table:table-cell/>
          <table:table-cell office:value-type="date" office:date-value="1947-07-07" calcext:value-type="date">
            <text:p>1947-07-07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ERA</text:p>
          </table:table-cell>
          <table:table-cell/>
          <table:table-cell office:value-type="string" calcext:value-type="string">
            <text:p>AIDA LUZ</text:p>
          </table:table-cell>
          <table:table-cell office:value-type="float" office:value="3696389" calcext:value-type="float">
            <text:p>3696389</text:p>
          </table:table-cell>
          <table:table-cell/>
          <table:table-cell office:value-type="date" office:date-value="1965-07-21" calcext:value-type="date">
            <text:p>1965-07-21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ERA</text:p>
          </table:table-cell>
          <table:table-cell/>
          <table:table-cell office:value-type="string" calcext:value-type="string">
            <text:p>CARLOS ROGELIO</text:p>
          </table:table-cell>
          <table:table-cell office:value-type="float" office:value="2214279" calcext:value-type="float">
            <text:p>2214279</text:p>
          </table:table-cell>
          <table:table-cell/>
          <table:table-cell office:value-type="date" office:date-value="1953-12-13" calcext:value-type="date">
            <text:p>1953-12-13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ERA</text:p>
          </table:table-cell>
          <table:table-cell/>
          <table:table-cell office:value-type="string" calcext:value-type="string">
            <text:p>RODO EDGAR</text:p>
          </table:table-cell>
          <table:table-cell office:value-type="float" office:value="2208636" calcext:value-type="float">
            <text:p>2208636</text:p>
          </table:table-cell>
          <table:table-cell/>
          <table:table-cell office:value-type="date" office:date-value="1945-05-15" calcext:value-type="date">
            <text:p>1945-05-15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ILA</text:p>
          </table:table-cell>
          <table:table-cell/>
          <table:table-cell office:value-type="string" calcext:value-type="string">
            <text:p>ARTURO LUIS</text:p>
          </table:table-cell>
          <table:table-cell office:value-type="float" office:value="385860" calcext:value-type="float">
            <text:p>385860</text:p>
          </table:table-cell>
          <table:table-cell/>
          <table:table-cell office:value-type="date" office:date-value="1950-08-25" calcext:value-type="date">
            <text:p>1950-08-25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ILA</text:p>
          </table:table-cell>
          <table:table-cell/>
          <table:table-cell office:value-type="string" calcext:value-type="string">
            <text:p>RENE FELIPE</text:p>
          </table:table-cell>
          <table:table-cell office:value-type="float" office:value="1221317" calcext:value-type="float">
            <text:p>1221317</text:p>
          </table:table-cell>
          <table:table-cell/>
          <table:table-cell office:value-type="date" office:date-value="1945-09-20" calcext:value-type="date">
            <text:p>1945-09-20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VILLASANTE</text:p>
          </table:table-cell>
          <table:table-cell/>
          <table:table-cell office:value-type="string" calcext:value-type="string">
            <text:p>GUALBERTO</text:p>
          </table:table-cell>
          <table:table-cell office:value-type="float" office:value="2355480" calcext:value-type="float">
            <text:p>2355480</text:p>
          </table:table-cell>
          <table:table-cell/>
          <table:table-cell office:value-type="date" office:date-value="1960-04-16" calcext:value-type="date">
            <text:p>1960-04-16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WILDE</text:p>
          </table:table-cell>
          <table:table-cell/>
          <table:table-cell office:value-type="string" calcext:value-type="string">
            <text:p>NOEMI ROSSE MARY</text:p>
          </table:table-cell>
          <table:table-cell office:value-type="float" office:value="1272647" calcext:value-type="float">
            <text:p>1272647</text:p>
          </table:table-cell>
          <table:table-cell/>
          <table:table-cell office:value-type="date" office:date-value="1954-09-25" calcext:value-type="date">
            <text:p>1954-09-25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YUGRA</text:p>
          </table:table-cell>
          <table:table-cell/>
          <table:table-cell office:value-type="string" calcext:value-type="string">
            <text:p>MIGUEL MARTIN</text:p>
          </table:table-cell>
          <table:table-cell office:value-type="float" office:value="2333099" calcext:value-type="float">
            <text:p>2333099</text:p>
          </table:table-cell>
          <table:table-cell/>
          <table:table-cell office:value-type="date" office:date-value="1956-07-05" calcext:value-type="date">
            <text:p>1956-07-05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YUJRA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284918" calcext:value-type="float">
            <text:p>284918</text:p>
          </table:table-cell>
          <table:table-cell/>
          <table:table-cell office:value-type="date" office:date-value="1940-08-25" calcext:value-type="date">
            <text:p>1940-08-25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ALAS</text:p>
          </table:table-cell>
          <table:table-cell office:value-type="string" calcext:value-type="string">
            <text:p>MARTINEZ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625670" calcext:value-type="float">
            <text:p>625670</text:p>
          </table:table-cell>
          <table:table-cell/>
          <table:table-cell office:value-type="date" office:date-value="1947-01-29" calcext:value-type="date">
            <text:p>1947-01-29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LOZANO</text:p>
          </table:table-cell>
          <table:table-cell/>
          <table:table-cell office:value-type="string" calcext:value-type="string">
            <text:p>JUSTA CONSUELO</text:p>
          </table:table-cell>
          <table:table-cell office:value-type="float" office:value="2340303" calcext:value-type="float">
            <text:p>2340303</text:p>
          </table:table-cell>
          <table:table-cell/>
          <table:table-cell office:value-type="date" office:date-value="1948-07-19" calcext:value-type="date">
            <text:p>1948-07-19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ALAVE</text:p>
          </table:table-cell>
          <table:table-cell office:value-type="string" calcext:value-type="string">
            <text:p>RAMOS</text:p>
          </table:table-cell>
          <table:table-cell/>
          <table:table-cell office:value-type="string" calcext:value-type="string">
            <text:p>NIRZA MIRTHA</text:p>
          </table:table-cell>
          <table:table-cell office:value-type="float" office:value="677358" calcext:value-type="float">
            <text:p>677358</text:p>
          </table:table-cell>
          <table:table-cell/>
          <table:table-cell office:value-type="date" office:date-value="1956-07-18" calcext:value-type="date">
            <text:p>1956-07-18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ALAVE</text:p>
          </table:table-cell>
          <table:table-cell office:value-type="string" calcext:value-type="string">
            <text:p>OCHOA</text:p>
          </table:table-cell>
          <table:table-cell/>
          <table:table-cell office:value-type="string" calcext:value-type="string">
            <text:p>KATTY ALICIA</text:p>
          </table:table-cell>
          <table:table-cell office:value-type="float" office:value="482495" calcext:value-type="float">
            <text:p>482495</text:p>
          </table:table-cell>
          <table:table-cell/>
          <table:table-cell office:value-type="date" office:date-value="1948-04-30" calcext:value-type="date">
            <text:p>1948-04-30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ALAVE</text:p>
          </table:table-cell>
          <table:table-cell office:value-type="string" calcext:value-type="string">
            <text:p>TICONA</text:p>
          </table:table-cell>
          <table:table-cell/>
          <table:table-cell office:value-type="string" calcext:value-type="string">
            <text:p>JUDITH</text:p>
          </table:table-cell>
          <table:table-cell office:value-type="float" office:value="2283096" calcext:value-type="float">
            <text:p>2283096</text:p>
          </table:table-cell>
          <table:table-cell/>
          <table:table-cell office:value-type="date" office:date-value="1954-09-06" calcext:value-type="date">
            <text:p>1954-09-06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FAUSTO</text:p>
          </table:table-cell>
          <table:table-cell office:value-type="float" office:value="490530" calcext:value-type="float">
            <text:p>490530</text:p>
          </table:table-cell>
          <table:table-cell/>
          <table:table-cell office:value-type="date" office:date-value="1949-10-03" calcext:value-type="date">
            <text:p>1949-10-03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HOCHSTATTER</text:p>
          </table:table-cell>
          <table:table-cell office:value-type="string" calcext:value-type="string">
            <text:p>DUBRAVCIC</text:p>
          </table:table-cell>
          <table:table-cell/>
          <table:table-cell office:value-type="string" calcext:value-type="string">
            <text:p>MARIA HELEN</text:p>
          </table:table-cell>
          <table:table-cell office:value-type="float" office:value="2709251" calcext:value-type="float">
            <text:p>2709251</text:p>
          </table:table-cell>
          <table:table-cell/>
          <table:table-cell office:value-type="date" office:date-value="1965-10-22" calcext:value-type="date">
            <text:p>1965-10-22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ALAVE</text:p>
          </table:table-cell>
          <table:table-cell office:value-type="string" calcext:value-type="string">
            <text:p>CEREZO</text:p>
          </table:table-cell>
          <table:table-cell/>
          <table:table-cell office:value-type="string" calcext:value-type="string">
            <text:p>GABRIEL</text:p>
          </table:table-cell>
          <table:table-cell office:value-type="float" office:value="2752045" calcext:value-type="float">
            <text:p>2752045</text:p>
          </table:table-cell>
          <table:table-cell/>
          <table:table-cell office:value-type="date" office:date-value="1948-11-14" calcext:value-type="date">
            <text:p>1948-11-14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DIONISIO</text:p>
          </table:table-cell>
          <table:table-cell office:value-type="float" office:value="2284303" calcext:value-type="float">
            <text:p>2284303</text:p>
          </table:table-cell>
          <table:table-cell/>
          <table:table-cell office:value-type="date" office:date-value="1955-11-17" calcext:value-type="date">
            <text:p>1955-11-17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COSME</text:p>
          </table:table-cell>
          <table:table-cell/>
          <table:table-cell office:value-type="string" calcext:value-type="string">
            <text:p>SEBASTIAN</text:p>
          </table:table-cell>
          <table:table-cell office:value-type="float" office:value="353570" calcext:value-type="float">
            <text:p>353570</text:p>
          </table:table-cell>
          <table:table-cell/>
          <table:table-cell office:value-type="date" office:date-value="1946-01-13" calcext:value-type="date">
            <text:p>1946-01-13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HUANCA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6646346" calcext:value-type="float">
            <text:p>6646346</text:p>
          </table:table-cell>
          <table:table-cell/>
          <table:table-cell office:value-type="date" office:date-value="1945-08-17" calcext:value-type="date">
            <text:p>1945-08-17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LUCERO</text:p>
          </table:table-cell>
          <table:table-cell/>
          <table:table-cell office:value-type="string" calcext:value-type="string">
            <text:p>JUSTINA</text:p>
          </table:table-cell>
          <table:table-cell office:value-type="float" office:value="2347463" calcext:value-type="float">
            <text:p>2347463</text:p>
          </table:table-cell>
          <table:table-cell/>
          <table:table-cell office:value-type="date" office:date-value="1955-05-14" calcext:value-type="date">
            <text:p>1955-05-14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489329" calcext:value-type="float">
            <text:p>489329</text:p>
          </table:table-cell>
          <table:table-cell/>
          <table:table-cell office:value-type="date" office:date-value="1949-01-17" calcext:value-type="date">
            <text:p>1949-01-17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ALAVI</text:p>
          </table:table-cell>
          <table:table-cell office:value-type="string" calcext:value-type="string">
            <text:p>TANTANI</text:p>
          </table:table-cell>
          <table:table-cell/>
          <table:table-cell office:value-type="string" calcext:value-type="string">
            <text:p>DANIEL</text:p>
          </table:table-cell>
          <table:table-cell office:value-type="float" office:value="429202" calcext:value-type="float">
            <text:p>429202</text:p>
          </table:table-cell>
          <table:table-cell/>
          <table:table-cell office:value-type="date" office:date-value="1947-01-04" calcext:value-type="date">
            <text:p>1947-01-04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ALBA</text:p>
          </table:table-cell>
          <table:table-cell table:number-columns-repeated="2"/>
          <table:table-cell office:value-type="string" calcext:value-type="string">
            <text:p>ANGELICA</text:p>
          </table:table-cell>
          <table:table-cell office:value-type="float" office:value="1044893" calcext:value-type="float">
            <text:p>1044893</text:p>
          </table:table-cell>
          <table:table-cell/>
          <table:table-cell office:value-type="date" office:date-value="1956-03-01" calcext:value-type="date">
            <text:p>1956-03-01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GUILERA</text:p>
          </table:table-cell>
          <table:table-cell/>
          <table:table-cell office:value-type="string" calcext:value-type="string">
            <text:p>GONZALO</text:p>
          </table:table-cell>
          <table:table-cell office:value-type="float" office:value="1538788" calcext:value-type="float">
            <text:p>1538788</text:p>
          </table:table-cell>
          <table:table-cell/>
          <table:table-cell office:value-type="date" office:date-value="1948-05-30" calcext:value-type="date">
            <text:p>1948-05-30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GUILERA</text:p>
          </table:table-cell>
          <table:table-cell/>
          <table:table-cell office:value-type="string" calcext:value-type="string">
            <text:p>HEBERTH</text:p>
          </table:table-cell>
          <table:table-cell office:value-type="float" office:value="1542259" calcext:value-type="float">
            <text:p>1542259</text:p>
          </table:table-cell>
          <table:table-cell/>
          <table:table-cell office:value-type="date" office:date-value="1951-09-01" calcext:value-type="date">
            <text:p>1951-09-01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table:number-columns-repeated="2" office:value-type="string" calcext:value-type="string">
            <text:p>ALBA</text:p>
          </table:table-cell>
          <table:table-cell/>
          <table:table-cell office:value-type="string" calcext:value-type="string">
            <text:p>PORFIRIO</text:p>
          </table:table-cell>
          <table:table-cell office:value-type="float" office:value="799119" calcext:value-type="float">
            <text:p>799119</text:p>
          </table:table-cell>
          <table:table-cell/>
          <table:table-cell office:value-type="date" office:date-value="1947-09-07" calcext:value-type="date">
            <text:p>1947-09-07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NZALDO</text:p>
          </table:table-cell>
          <table:table-cell/>
          <table:table-cell office:value-type="string" calcext:value-type="string">
            <text:p>FELIPA</text:p>
          </table:table-cell>
          <table:table-cell office:value-type="float" office:value="807068" calcext:value-type="float">
            <text:p>807068</text:p>
          </table:table-cell>
          <table:table-cell/>
          <table:table-cell office:value-type="date" office:date-value="1952-09-14" calcext:value-type="date">
            <text:p>1952-09-14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NZALDO</text:p>
          </table:table-cell>
          <table:table-cell/>
          <table:table-cell office:value-type="string" calcext:value-type="string">
            <text:p>NIEVES</text:p>
          </table:table-cell>
          <table:table-cell office:value-type="float" office:value="956188" calcext:value-type="float">
            <text:p>956188</text:p>
          </table:table-cell>
          <table:table-cell/>
          <table:table-cell office:value-type="date" office:date-value="1956-08-05" calcext:value-type="date">
            <text:p>1956-08-05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BALDERRAMA</text:p>
          </table:table-cell>
          <table:table-cell/>
          <table:table-cell office:value-type="string" calcext:value-type="string">
            <text:p>JULIO RICARDO</text:p>
          </table:table-cell>
          <table:table-cell office:value-type="float" office:value="815630" calcext:value-type="float">
            <text:p>815630</text:p>
          </table:table-cell>
          <table:table-cell/>
          <table:table-cell office:value-type="date" office:date-value="1957-01-25" calcext:value-type="date">
            <text:p>1957-01-25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BELMONTE</text:p>
          </table:table-cell>
          <table:table-cell/>
          <table:table-cell office:value-type="string" calcext:value-type="string">
            <text:p>LUIS JAVIER</text:p>
          </table:table-cell>
          <table:table-cell office:value-type="float" office:value="390358" calcext:value-type="float">
            <text:p>390358</text:p>
          </table:table-cell>
          <table:table-cell/>
          <table:table-cell office:value-type="date" office:date-value="1953-06-17" calcext:value-type="date">
            <text:p>1953-06-17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BELMONTE</text:p>
          </table:table-cell>
          <table:table-cell/>
          <table:table-cell office:value-type="string" calcext:value-type="string">
            <text:p>MARIA ESTHER</text:p>
          </table:table-cell>
          <table:table-cell office:value-type="float" office:value="2284162" calcext:value-type="float">
            <text:p>2284162</text:p>
          </table:table-cell>
          <table:table-cell/>
          <table:table-cell office:value-type="date" office:date-value="1959-07-02" calcext:value-type="date">
            <text:p>1959-07-02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BURGOS</text:p>
          </table:table-cell>
          <table:table-cell/>
          <table:table-cell office:value-type="string" calcext:value-type="string">
            <text:p>DAVID</text:p>
          </table:table-cell>
          <table:table-cell office:value-type="float" office:value="1561263" calcext:value-type="float">
            <text:p>1561263</text:p>
          </table:table-cell>
          <table:table-cell/>
          <table:table-cell office:value-type="date" office:date-value="1951-07-25" calcext:value-type="date">
            <text:p>1951-07-25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ABALLERO</text:p>
          </table:table-cell>
          <table:table-cell/>
          <table:table-cell office:value-type="string" calcext:value-type="string">
            <text:p>CARMEN ROSARIO</text:p>
          </table:table-cell>
          <table:table-cell office:value-type="float" office:value="803092" calcext:value-type="float">
            <text:p>803092</text:p>
          </table:table-cell>
          <table:table-cell/>
          <table:table-cell office:value-type="date" office:date-value="1948-04-01" calcext:value-type="date">
            <text:p>1948-04-01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ALIZAYA</text:p>
          </table:table-cell>
          <table:table-cell/>
          <table:table-cell office:value-type="string" calcext:value-type="string">
            <text:p>EDWIN RICARDO</text:p>
          </table:table-cell>
          <table:table-cell office:value-type="float" office:value="2465389" calcext:value-type="float">
            <text:p>2465389</text:p>
          </table:table-cell>
          <table:table-cell/>
          <table:table-cell office:value-type="date" office:date-value="1953-02-07" calcext:value-type="date">
            <text:p>1953-02-07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EMILIO</text:p>
          </table:table-cell>
          <table:table-cell office:value-type="float" office:value="925165" calcext:value-type="float">
            <text:p>925165</text:p>
          </table:table-cell>
          <table:table-cell/>
          <table:table-cell office:value-type="date" office:date-value="1952-08-08" calcext:value-type="date">
            <text:p>1952-08-08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HAVEZ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2310907" calcext:value-type="float">
            <text:p>2310907</text:p>
          </table:table-cell>
          <table:table-cell/>
          <table:table-cell office:value-type="date" office:date-value="1957-08-26" calcext:value-type="date">
            <text:p>1957-08-26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VARRUBIAS</text:p>
          </table:table-cell>
          <table:table-cell/>
          <table:table-cell office:value-type="string" calcext:value-type="string">
            <text:p>FERNANDO ISMAEL</text:p>
          </table:table-cell>
          <table:table-cell office:value-type="float" office:value="831695" calcext:value-type="float">
            <text:p>831695</text:p>
          </table:table-cell>
          <table:table-cell/>
          <table:table-cell office:value-type="date" office:date-value="1954-08-15" calcext:value-type="date">
            <text:p>1954-08-15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RTEZ</text:p>
          </table:table-cell>
          <table:table-cell/>
          <table:table-cell office:value-type="string" calcext:value-type="string">
            <text:p>ROSARIO</text:p>
          </table:table-cell>
          <table:table-cell office:value-type="float" office:value="1258324" calcext:value-type="float">
            <text:p>1258324</text:p>
          </table:table-cell>
          <table:table-cell/>
          <table:table-cell office:value-type="date" office:date-value="1941-02-17" calcext:value-type="date">
            <text:p>1941-02-17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OSSIO</text:p>
          </table:table-cell>
          <table:table-cell/>
          <table:table-cell office:value-type="string" calcext:value-type="string">
            <text:p>SEBASTIAN</text:p>
          </table:table-cell>
          <table:table-cell office:value-type="float" office:value="243062" calcext:value-type="float">
            <text:p>243062</text:p>
          </table:table-cell>
          <table:table-cell/>
          <table:table-cell office:value-type="date" office:date-value="1937-01-20" calcext:value-type="date">
            <text:p>1937-01-20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CUEVAS</text:p>
          </table:table-cell>
          <table:table-cell/>
          <table:table-cell office:value-type="string" calcext:value-type="string">
            <text:p>FREDDY VALENTIN</text:p>
          </table:table-cell>
          <table:table-cell office:value-type="float" office:value="149124" calcext:value-type="float">
            <text:p>149124</text:p>
          </table:table-cell>
          <table:table-cell/>
          <table:table-cell office:value-type="date" office:date-value="1949-12-03" calcext:value-type="date">
            <text:p>1949-12-03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EL CASTILLO</text:p>
          </table:table-cell>
          <table:table-cell/>
          <table:table-cell office:value-type="string" calcext:value-type="string">
            <text:p>ARNULFO</text:p>
          </table:table-cell>
          <table:table-cell office:value-type="float" office:value="141357" calcext:value-type="float">
            <text:p>141357</text:p>
          </table:table-cell>
          <table:table-cell/>
          <table:table-cell office:value-type="date" office:date-value="1947-12-22" calcext:value-type="date">
            <text:p>1947-12-22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EL CASTILLO</text:p>
          </table:table-cell>
          <table:table-cell/>
          <table:table-cell office:value-type="string" calcext:value-type="string">
            <text:p>ELISABETH</text:p>
          </table:table-cell>
          <table:table-cell office:value-type="float" office:value="755478" calcext:value-type="float">
            <text:p>755478</text:p>
          </table:table-cell>
          <table:table-cell/>
          <table:table-cell office:value-type="date" office:date-value="1941-02-15" calcext:value-type="date">
            <text:p>1941-02-15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IEZ</text:p>
          </table:table-cell>
          <table:table-cell/>
          <table:table-cell office:value-type="string" calcext:value-type="string">
            <text:p>CIRA</text:p>
          </table:table-cell>
          <table:table-cell office:value-type="float" office:value="2975953" calcext:value-type="float">
            <text:p>2975953</text:p>
          </table:table-cell>
          <table:table-cell/>
          <table:table-cell office:value-type="date" office:date-value="1960-08-08" calcext:value-type="date">
            <text:p>1960-08-08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ESCOBAR</text:p>
          </table:table-cell>
          <table:table-cell/>
          <table:table-cell office:value-type="string" calcext:value-type="string">
            <text:p>ZENON EMILIO</text:p>
          </table:table-cell>
          <table:table-cell office:value-type="float" office:value="590052" calcext:value-type="float">
            <text:p>590052</text:p>
          </table:table-cell>
          <table:table-cell/>
          <table:table-cell office:value-type="date" office:date-value="1950-04-05" calcext:value-type="date">
            <text:p>1950-04-05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LEONARDO</text:p>
          </table:table-cell>
          <table:table-cell office:value-type="float" office:value="957194" calcext:value-type="float">
            <text:p>957194</text:p>
          </table:table-cell>
          <table:table-cell/>
          <table:table-cell office:value-type="date" office:date-value="1949-11-06" calcext:value-type="date">
            <text:p>1949-11-06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MARIA DE LAS MERCEDES</text:p>
          </table:table-cell>
          <table:table-cell office:value-type="float" office:value="936810" calcext:value-type="float">
            <text:p>936810</text:p>
          </table:table-cell>
          <table:table-cell/>
          <table:table-cell office:value-type="date" office:date-value="1956-11-05" calcext:value-type="date">
            <text:p>1956-11-05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MAIRANA</text:p>
          </table:table-cell>
          <table:table-cell/>
          <table:table-cell office:value-type="string" calcext:value-type="string">
            <text:p>EUSEBIO</text:p>
          </table:table-cell>
          <table:table-cell office:value-type="float" office:value="1581898" calcext:value-type="float">
            <text:p>1581898</text:p>
          </table:table-cell>
          <table:table-cell/>
          <table:table-cell office:value-type="date" office:date-value="1951-10-04" calcext:value-type="date">
            <text:p>1951-10-04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SILVIA ELISA</text:p>
          </table:table-cell>
          <table:table-cell office:value-type="float" office:value="1267183" calcext:value-type="float">
            <text:p>1267183</text:p>
          </table:table-cell>
          <table:table-cell/>
          <table:table-cell office:value-type="date" office:date-value="1955-02-16" calcext:value-type="date">
            <text:p>1955-02-16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MOGROVEJO</text:p>
          </table:table-cell>
          <table:table-cell/>
          <table:table-cell office:value-type="string" calcext:value-type="string">
            <text:p>IVAN ARTURO</text:p>
          </table:table-cell>
          <table:table-cell office:value-type="float" office:value="2720428" calcext:value-type="float">
            <text:p>2720428</text:p>
          </table:table-cell>
          <table:table-cell/>
          <table:table-cell office:value-type="date" office:date-value="1957-01-08" calcext:value-type="date">
            <text:p>1957-01-08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PAZ</text:p>
          </table:table-cell>
          <table:table-cell/>
          <table:table-cell office:value-type="string" calcext:value-type="string">
            <text:p>VIRGINIA</text:p>
          </table:table-cell>
          <table:table-cell office:value-type="float" office:value="2814342" calcext:value-type="float">
            <text:p>2814342</text:p>
          </table:table-cell>
          <table:table-cell/>
          <table:table-cell office:value-type="date" office:date-value="1951-05-21" calcext:value-type="date">
            <text:p>1951-05-21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547064" calcext:value-type="float">
            <text:p>547064</text:p>
          </table:table-cell>
          <table:table-cell/>
          <table:table-cell office:value-type="date" office:date-value="1941-04-13" calcext:value-type="date">
            <text:p>1941-04-13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IVERO</text:p>
          </table:table-cell>
          <table:table-cell/>
          <table:table-cell office:value-type="string" calcext:value-type="string">
            <text:p>ROLANDO</text:p>
          </table:table-cell>
          <table:table-cell office:value-type="float" office:value="1568316" calcext:value-type="float">
            <text:p>1568316</text:p>
          </table:table-cell>
          <table:table-cell/>
          <table:table-cell office:value-type="date" office:date-value="1942-12-28" calcext:value-type="date">
            <text:p>1942-12-28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IVERA</text:p>
          </table:table-cell>
          <table:table-cell/>
          <table:table-cell office:value-type="string" calcext:value-type="string">
            <text:p>MAURA</text:p>
          </table:table-cell>
          <table:table-cell office:value-type="float" office:value="2858281" calcext:value-type="float">
            <text:p>2858281</text:p>
          </table:table-cell>
          <table:table-cell/>
          <table:table-cell office:value-type="date" office:date-value="1948-02-13" calcext:value-type="date">
            <text:p>1948-02-13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JAIME WILLY</text:p>
          </table:table-cell>
          <table:table-cell office:value-type="float" office:value="639642" calcext:value-type="float">
            <text:p>639642</text:p>
          </table:table-cell>
          <table:table-cell/>
          <table:table-cell office:value-type="date" office:date-value="1953-05-14" calcext:value-type="date">
            <text:p>1953-05-14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OSCAR RENE</text:p>
          </table:table-cell>
          <table:table-cell office:value-type="float" office:value="648107" calcext:value-type="float">
            <text:p>648107</text:p>
          </table:table-cell>
          <table:table-cell/>
          <table:table-cell office:value-type="date" office:date-value="1947-09-09" calcext:value-type="date">
            <text:p>1947-09-09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OJAS</text:p>
          </table:table-cell>
          <table:table-cell/>
          <table:table-cell office:value-type="string" calcext:value-type="string">
            <text:p>NANCY LIBORIA</text:p>
          </table:table-cell>
          <table:table-cell office:value-type="float" office:value="995274" calcext:value-type="float">
            <text:p>995274</text:p>
          </table:table-cell>
          <table:table-cell/>
          <table:table-cell office:value-type="date" office:date-value="1959-07-23" calcext:value-type="date">
            <text:p>1959-07-23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MARIA LOLA</text:p>
          </table:table-cell>
          <table:table-cell office:value-type="float" office:value="2807065" calcext:value-type="float">
            <text:p>2807065</text:p>
          </table:table-cell>
          <table:table-cell/>
          <table:table-cell office:value-type="date" office:date-value="1953-09-21" calcext:value-type="date">
            <text:p>1953-09-21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SOLAR</text:p>
          </table:table-cell>
          <table:table-cell/>
          <table:table-cell office:value-type="string" calcext:value-type="string">
            <text:p>NESTOR</text:p>
          </table:table-cell>
          <table:table-cell office:value-type="float" office:value="812492" calcext:value-type="float">
            <text:p>812492</text:p>
          </table:table-cell>
          <table:table-cell/>
          <table:table-cell office:value-type="date" office:date-value="1948-10-25" calcext:value-type="date">
            <text:p>1948-10-25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ARCENIO</text:p>
          </table:table-cell>
          <table:table-cell office:value-type="float" office:value="2806699" calcext:value-type="float">
            <text:p>2806699</text:p>
          </table:table-cell>
          <table:table-cell/>
          <table:table-cell office:value-type="date" office:date-value="1953-12-14" calcext:value-type="date">
            <text:p>1953-12-14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BAZAN</text:p>
          </table:table-cell>
          <table:table-cell office:value-type="string" calcext:value-type="string">
            <text:p>PAZ</text:p>
          </table:table-cell>
          <table:table-cell/>
          <table:table-cell office:value-type="string" calcext:value-type="string">
            <text:p>MARIA MAGDALENA</text:p>
          </table:table-cell>
          <table:table-cell office:value-type="float" office:value="1573027" calcext:value-type="float">
            <text:p>1573027</text:p>
          </table:table-cell>
          <table:table-cell/>
          <table:table-cell office:value-type="date" office:date-value="1953-07-22" calcext:value-type="date">
            <text:p>1953-07-22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SOLIZ</text:p>
          </table:table-cell>
          <table:table-cell/>
          <table:table-cell office:value-type="string" calcext:value-type="string">
            <text:p>OSCAR EMILIO</text:p>
          </table:table-cell>
          <table:table-cell office:value-type="float" office:value="1531548" calcext:value-type="float">
            <text:p>1531548</text:p>
          </table:table-cell>
          <table:table-cell/>
          <table:table-cell office:value-type="date" office:date-value="1951-10-08" calcext:value-type="date">
            <text:p>1951-10-08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TRUJILLO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158997" calcext:value-type="float">
            <text:p>1158997</text:p>
          </table:table-cell>
          <table:table-cell/>
          <table:table-cell office:value-type="date" office:date-value="1935-06-21" calcext:value-type="date">
            <text:p>1935-06-21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VACA</text:p>
          </table:table-cell>
          <table:table-cell/>
          <table:table-cell office:value-type="string" calcext:value-type="string">
            <text:p>LUIS ENRIQUE</text:p>
          </table:table-cell>
          <table:table-cell office:value-type="float" office:value="2807415" calcext:value-type="float">
            <text:p>2807415</text:p>
          </table:table-cell>
          <table:table-cell/>
          <table:table-cell office:value-type="date" office:date-value="1952-10-09" calcext:value-type="date">
            <text:p>1952-10-09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VILLAZON</text:p>
          </table:table-cell>
          <table:table-cell/>
          <table:table-cell office:value-type="string" calcext:value-type="string">
            <text:p>AUGUSTO</text:p>
          </table:table-cell>
          <table:table-cell office:value-type="float" office:value="625748" calcext:value-type="float">
            <text:p>625748</text:p>
          </table:table-cell>
          <table:table-cell/>
          <table:table-cell office:value-type="date" office:date-value="1952-12-26" calcext:value-type="date">
            <text:p>1952-12-26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VILLAZON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625749" calcext:value-type="float">
            <text:p>625749</text:p>
          </table:table-cell>
          <table:table-cell/>
          <table:table-cell office:value-type="date" office:date-value="1950-08-26" calcext:value-type="date">
            <text:p>1950-08-26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VILLAZON</text:p>
          </table:table-cell>
          <table:table-cell/>
          <table:table-cell office:value-type="string" calcext:value-type="string">
            <text:p>NELLY LUCRECIA</text:p>
          </table:table-cell>
          <table:table-cell office:value-type="float" office:value="650545" calcext:value-type="float">
            <text:p>650545</text:p>
          </table:table-cell>
          <table:table-cell/>
          <table:table-cell office:value-type="date" office:date-value="1955-03-15" calcext:value-type="date">
            <text:p>1955-03-15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ZEITO</text:p>
          </table:table-cell>
          <table:table-cell/>
          <table:table-cell office:value-type="string" calcext:value-type="string">
            <text:p>RAUL FERNANDO</text:p>
          </table:table-cell>
          <table:table-cell office:value-type="float" office:value="486257" calcext:value-type="float">
            <text:p>486257</text:p>
          </table:table-cell>
          <table:table-cell/>
          <table:table-cell office:value-type="date" office:date-value="1950-10-22" calcext:value-type="date">
            <text:p>1950-10-22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ZURITA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949269" calcext:value-type="float">
            <text:p>949269</text:p>
          </table:table-cell>
          <table:table-cell/>
          <table:table-cell office:value-type="date" office:date-value="1954-08-30" calcext:value-type="date">
            <text:p>1954-08-30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SEJAS</text:p>
          </table:table-cell>
          <table:table-cell/>
          <table:table-cell office:value-type="string" calcext:value-type="string">
            <text:p>RENE ISAAC</text:p>
          </table:table-cell>
          <table:table-cell office:value-type="float" office:value="632851" calcext:value-type="float">
            <text:p>632851</text:p>
          </table:table-cell>
          <table:table-cell/>
          <table:table-cell office:value-type="date" office:date-value="1950-08-02" calcext:value-type="date">
            <text:p>1950-08-02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AGUILAR</text:p>
          </table:table-cell>
          <table:table-cell/>
          <table:table-cell office:value-type="string" calcext:value-type="string">
            <text:p>MARIA TERESA</text:p>
          </table:table-cell>
          <table:table-cell office:value-type="float" office:value="343029" calcext:value-type="float">
            <text:p>343029</text:p>
          </table:table-cell>
          <table:table-cell/>
          <table:table-cell office:value-type="date" office:date-value="1946-08-24" calcext:value-type="date">
            <text:p>1946-08-2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LOZADA</text:p>
          </table:table-cell>
          <table:table-cell office:value-type="string" calcext:value-type="string">
            <text:p>NOGALES</text:p>
          </table:table-cell>
          <table:table-cell/>
          <table:table-cell office:value-type="string" calcext:value-type="string">
            <text:p>MODESTO ROMAN</text:p>
          </table:table-cell>
          <table:table-cell office:value-type="float" office:value="1796056" calcext:value-type="float">
            <text:p>1796056</text:p>
          </table:table-cell>
          <table:table-cell/>
          <table:table-cell office:value-type="date" office:date-value="1953-06-15" calcext:value-type="date">
            <text:p>1953-06-15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CUELLAR</text:p>
          </table:table-cell>
          <table:table-cell/>
          <table:table-cell office:value-type="string" calcext:value-type="string">
            <text:p>FABIAN</text:p>
          </table:table-cell>
          <table:table-cell office:value-type="float" office:value="2976840" calcext:value-type="float">
            <text:p>2976840</text:p>
          </table:table-cell>
          <table:table-cell/>
          <table:table-cell office:value-type="date" office:date-value="1950-01-20" calcext:value-type="date">
            <text:p>1950-01-20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CESARIO</text:p>
          </table:table-cell>
          <table:table-cell office:value-type="float" office:value="2522827" calcext:value-type="float">
            <text:p>2522827</text:p>
          </table:table-cell>
          <table:table-cell/>
          <table:table-cell office:value-type="date" office:date-value="1956-08-27" calcext:value-type="date">
            <text:p>1956-08-27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FERREIRA</text:p>
          </table:table-cell>
          <table:table-cell/>
          <table:table-cell office:value-type="string" calcext:value-type="string">
            <text:p>ATILIO REMBERTO</text:p>
          </table:table-cell>
          <table:table-cell office:value-type="float" office:value="2921749" calcext:value-type="float">
            <text:p>2921749</text:p>
          </table:table-cell>
          <table:table-cell/>
          <table:table-cell office:value-type="date" office:date-value="1950-12-12" calcext:value-type="date">
            <text:p>1950-12-12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ALVARADO</text:p>
          </table:table-cell>
          <table:table-cell office:value-type="string" calcext:value-type="string">
            <text:p>JARAMILLO</text:p>
          </table:table-cell>
          <table:table-cell/>
          <table:table-cell office:value-type="string" calcext:value-type="string">
            <text:p>ELSA MARINA</text:p>
          </table:table-cell>
          <table:table-cell office:value-type="float" office:value="1656254" calcext:value-type="float">
            <text:p>1656254</text:p>
          </table:table-cell>
          <table:table-cell/>
          <table:table-cell office:value-type="date" office:date-value="1950-12-26" calcext:value-type="date">
            <text:p>1950-12-26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ALBARADO</text:p>
          </table:table-cell>
          <table:table-cell office:value-type="string" calcext:value-type="string">
            <text:p>SOTO</text:p>
          </table:table-cell>
          <table:table-cell/>
          <table:table-cell office:value-type="string" calcext:value-type="string">
            <text:p>BELTRAN</text:p>
          </table:table-cell>
          <table:table-cell office:value-type="float" office:value="831907" calcext:value-type="float">
            <text:p>831907</text:p>
          </table:table-cell>
          <table:table-cell/>
          <table:table-cell office:value-type="date" office:date-value="1951-10-10" calcext:value-type="date">
            <text:p>1951-10-10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VILLAGOMEZ</text:p>
          </table:table-cell>
          <table:table-cell/>
          <table:table-cell office:value-type="string" calcext:value-type="string">
            <text:p>NELVA</text:p>
          </table:table-cell>
          <table:table-cell office:value-type="float" office:value="2834303" calcext:value-type="float">
            <text:p>2834303</text:p>
          </table:table-cell>
          <table:table-cell/>
          <table:table-cell office:value-type="date" office:date-value="1955-10-28" calcext:value-type="date">
            <text:p>1955-10-28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ARREDONDO</text:p>
          </table:table-cell>
          <table:table-cell/>
          <table:table-cell office:value-type="string" calcext:value-type="string">
            <text:p>LEDY</text:p>
          </table:table-cell>
          <table:table-cell office:value-type="float" office:value="1944433" calcext:value-type="float">
            <text:p>1944433</text:p>
          </table:table-cell>
          <table:table-cell/>
          <table:table-cell office:value-type="date" office:date-value="1958-07-30" calcext:value-type="date">
            <text:p>1958-07-30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CORTEZ</text:p>
          </table:table-cell>
          <table:table-cell/>
          <table:table-cell office:value-type="string" calcext:value-type="string">
            <text:p>CLAVER</text:p>
          </table:table-cell>
          <table:table-cell office:value-type="float" office:value="2805467" calcext:value-type="float">
            <text:p>2805467</text:p>
          </table:table-cell>
          <table:table-cell/>
          <table:table-cell office:value-type="date" office:date-value="1949-09-09" calcext:value-type="date">
            <text:p>1949-09-09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LUCRECIO CLEMENTE</text:p>
          </table:table-cell>
          <table:table-cell office:value-type="float" office:value="2056397" calcext:value-type="float">
            <text:p>2056397</text:p>
          </table:table-cell>
          <table:table-cell/>
          <table:table-cell office:value-type="date" office:date-value="1954-11-23" calcext:value-type="date">
            <text:p>1954-11-23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FLORA</text:p>
          </table:table-cell>
          <table:table-cell office:value-type="float" office:value="2980762" calcext:value-type="float">
            <text:p>2980762</text:p>
          </table:table-cell>
          <table:table-cell/>
          <table:table-cell office:value-type="date" office:date-value="1958-01-05" calcext:value-type="date">
            <text:p>1958-01-05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ALBAREZ</text:p>
          </table:table-cell>
          <table:table-cell office:value-type="string" calcext:value-type="string">
            <text:p>GUERRERO</text:p>
          </table:table-cell>
          <table:table-cell/>
          <table:table-cell office:value-type="string" calcext:value-type="string">
            <text:p>TADEO</text:p>
          </table:table-cell>
          <table:table-cell office:value-type="float" office:value="7475408" calcext:value-type="float">
            <text:p>7475408</text:p>
          </table:table-cell>
          <table:table-cell/>
          <table:table-cell office:value-type="date" office:date-value="1945-10-28" calcext:value-type="date">
            <text:p>1945-10-28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IBAÑEZ</text:p>
          </table:table-cell>
          <table:table-cell/>
          <table:table-cell office:value-type="string" calcext:value-type="string">
            <text:p>YOLA</text:p>
          </table:table-cell>
          <table:table-cell office:value-type="float" office:value="2293636" calcext:value-type="float">
            <text:p>2293636</text:p>
          </table:table-cell>
          <table:table-cell/>
          <table:table-cell office:value-type="date" office:date-value="1953-05-30" calcext:value-type="date">
            <text:p>1953-05-30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CALLIZAYA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2308861" calcext:value-type="float">
            <text:p>2308861</text:p>
          </table:table-cell>
          <table:table-cell/>
          <table:table-cell office:value-type="date" office:date-value="1957-06-24" calcext:value-type="date">
            <text:p>1957-06-24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MIRANDA</text:p>
          </table:table-cell>
          <table:table-cell/>
          <table:table-cell office:value-type="string" calcext:value-type="string">
            <text:p>GREGORIO PORFIRIO</text:p>
          </table:table-cell>
          <table:table-cell office:value-type="float" office:value="2205507" calcext:value-type="float">
            <text:p>2205507</text:p>
          </table:table-cell>
          <table:table-cell/>
          <table:table-cell office:value-type="date" office:date-value="1946-07-26" calcext:value-type="date">
            <text:p>1946-07-26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GUGA</text:p>
          </table:table-cell>
          <table:table-cell office:value-type="float" office:value="492148" calcext:value-type="float">
            <text:p>492148</text:p>
          </table:table-cell>
          <table:table-cell/>
          <table:table-cell office:value-type="date" office:date-value="1951-12-13" calcext:value-type="date">
            <text:p>1951-12-13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GIRONDA</text:p>
          </table:table-cell>
          <table:table-cell/>
          <table:table-cell office:value-type="string" calcext:value-type="string">
            <text:p>EDGAR</text:p>
          </table:table-cell>
          <table:table-cell office:value-type="float" office:value="362589" calcext:value-type="float">
            <text:p>362589</text:p>
          </table:table-cell>
          <table:table-cell/>
          <table:table-cell office:value-type="date" office:date-value="1949-10-12" calcext:value-type="date">
            <text:p>1949-10-12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PABLO</text:p>
          </table:table-cell>
          <table:table-cell office:value-type="float" office:value="2213435" calcext:value-type="float">
            <text:p>2213435</text:p>
          </table:table-cell>
          <table:table-cell office:value-type="string" calcext:value-type="string">
            <text:p>1B</text:p>
          </table:table-cell>
          <table:table-cell office:value-type="date" office:date-value="1956-01-25" calcext:value-type="date">
            <text:p>1956-01-25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FRANZ ELY</text:p>
          </table:table-cell>
          <table:table-cell office:value-type="float" office:value="2045686" calcext:value-type="float">
            <text:p>2045686</text:p>
          </table:table-cell>
          <table:table-cell/>
          <table:table-cell office:value-type="date" office:date-value="1947-11-18" calcext:value-type="date">
            <text:p>1947-11-18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JOSE ABELARDO</text:p>
          </table:table-cell>
          <table:table-cell office:value-type="float" office:value="388718" calcext:value-type="float">
            <text:p>388718</text:p>
          </table:table-cell>
          <table:table-cell/>
          <table:table-cell office:value-type="date" office:date-value="1949-02-13" calcext:value-type="date">
            <text:p>1949-02-1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TAPIA</text:p>
          </table:table-cell>
          <table:table-cell/>
          <table:table-cell office:value-type="string" calcext:value-type="string">
            <text:p>RAMIRO</text:p>
          </table:table-cell>
          <table:table-cell office:value-type="float" office:value="392938" calcext:value-type="float">
            <text:p>392938</text:p>
          </table:table-cell>
          <table:table-cell/>
          <table:table-cell office:value-type="date" office:date-value="1949-11-20" calcext:value-type="date">
            <text:p>1949-11-20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TRIVEÑO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641576" calcext:value-type="float">
            <text:p>641576</text:p>
          </table:table-cell>
          <table:table-cell/>
          <table:table-cell office:value-type="date" office:date-value="1954-06-25" calcext:value-type="date">
            <text:p>1954-06-25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VEIZAGA</text:p>
          </table:table-cell>
          <table:table-cell/>
          <table:table-cell office:value-type="string" calcext:value-type="string">
            <text:p>HUGO</text:p>
          </table:table-cell>
          <table:table-cell office:value-type="float" office:value="820248" calcext:value-type="float">
            <text:p>820248</text:p>
          </table:table-cell>
          <table:table-cell/>
          <table:table-cell office:value-type="date" office:date-value="1953-04-21" calcext:value-type="date">
            <text:p>1953-04-21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VILLA</text:p>
          </table:table-cell>
          <table:table-cell/>
          <table:table-cell office:value-type="string" calcext:value-type="string">
            <text:p>ADALID ALDO</text:p>
          </table:table-cell>
          <table:table-cell office:value-type="float" office:value="385448" calcext:value-type="float">
            <text:p>385448</text:p>
          </table:table-cell>
          <table:table-cell/>
          <table:table-cell office:value-type="date" office:date-value="1949-01-20" calcext:value-type="date">
            <text:p>1949-01-20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ALBERTI</text:p>
          </table:table-cell>
          <table:table-cell office:value-type="string" calcext:value-type="string">
            <text:p>SAUCEDO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2809085" calcext:value-type="float">
            <text:p>2809085</text:p>
          </table:table-cell>
          <table:table-cell/>
          <table:table-cell office:value-type="date" office:date-value="1954-11-17" calcext:value-type="date">
            <text:p>1954-11-17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LTAMIRANO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2117741" calcext:value-type="float">
            <text:p>2117741</text:p>
          </table:table-cell>
          <table:table-cell/>
          <table:table-cell office:value-type="date" office:date-value="1952-08-25" calcext:value-type="date">
            <text:p>1952-08-25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CALLISAYA</text:p>
          </table:table-cell>
          <table:table-cell/>
          <table:table-cell office:value-type="string" calcext:value-type="string">
            <text:p>ZACARIAS JUAN</text:p>
          </table:table-cell>
          <table:table-cell office:value-type="float" office:value="2220705" calcext:value-type="float">
            <text:p>2220705</text:p>
          </table:table-cell>
          <table:table-cell/>
          <table:table-cell office:value-type="date" office:date-value="1957-11-05" calcext:value-type="date">
            <text:p>1957-11-05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LEONOR</text:p>
          </table:table-cell>
          <table:table-cell office:value-type="float" office:value="2478101" calcext:value-type="float">
            <text:p>2478101</text:p>
          </table:table-cell>
          <table:table-cell/>
          <table:table-cell office:value-type="date" office:date-value="1959-04-12" calcext:value-type="date">
            <text:p>1959-04-12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PALACIOS</text:p>
          </table:table-cell>
          <table:table-cell/>
          <table:table-cell office:value-type="string" calcext:value-type="string">
            <text:p>RICARDO SAMUEL</text:p>
          </table:table-cell>
          <table:table-cell office:value-type="float" office:value="2205946" calcext:value-type="float">
            <text:p>2205946</text:p>
          </table:table-cell>
          <table:table-cell/>
          <table:table-cell office:value-type="date" office:date-value="1955-02-16" calcext:value-type="date">
            <text:p>1955-02-16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VILLACORTA</text:p>
          </table:table-cell>
          <table:table-cell/>
          <table:table-cell office:value-type="string" calcext:value-type="string">
            <text:p>JUANA ERMELINDA</text:p>
          </table:table-cell>
          <table:table-cell office:value-type="float" office:value="2092397" calcext:value-type="float">
            <text:p>2092397</text:p>
          </table:table-cell>
          <table:table-cell/>
          <table:table-cell office:value-type="date" office:date-value="1952-11-26" calcext:value-type="date">
            <text:p>1952-11-26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VILLEGAS</text:p>
          </table:table-cell>
          <table:table-cell/>
          <table:table-cell office:value-type="string" calcext:value-type="string">
            <text:p>ANTONIO MACARIO</text:p>
          </table:table-cell>
          <table:table-cell office:value-type="float" office:value="2305648" calcext:value-type="float">
            <text:p>2305648</text:p>
          </table:table-cell>
          <table:table-cell/>
          <table:table-cell office:value-type="date" office:date-value="1955-01-02" calcext:value-type="date">
            <text:p>1955-01-02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YUJRA</text:p>
          </table:table-cell>
          <table:table-cell/>
          <table:table-cell office:value-type="string" calcext:value-type="string">
            <text:p>TOMAS</text:p>
          </table:table-cell>
          <table:table-cell office:value-type="float" office:value="2212218" calcext:value-type="float">
            <text:p>2212218</text:p>
          </table:table-cell>
          <table:table-cell/>
          <table:table-cell office:value-type="date" office:date-value="1949-12-21" calcext:value-type="date">
            <text:p>1949-12-2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MAURA</text:p>
          </table:table-cell>
          <table:table-cell office:value-type="float" office:value="491874" calcext:value-type="float">
            <text:p>491874</text:p>
          </table:table-cell>
          <table:table-cell/>
          <table:table-cell office:value-type="date" office:date-value="1951-06-28" calcext:value-type="date">
            <text:p>1951-06-28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BUSTAMANTE</text:p>
          </table:table-cell>
          <table:table-cell/>
          <table:table-cell office:value-type="string" calcext:value-type="string">
            <text:p>CARMELO</text:p>
          </table:table-cell>
          <table:table-cell office:value-type="float" office:value="2742870" calcext:value-type="float">
            <text:p>2742870</text:p>
          </table:table-cell>
          <table:table-cell/>
          <table:table-cell office:value-type="date" office:date-value="1953-07-16" calcext:value-type="date">
            <text:p>1953-07-16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PASTOR</text:p>
          </table:table-cell>
          <table:table-cell office:value-type="float" office:value="1293874" calcext:value-type="float">
            <text:p>1293874</text:p>
          </table:table-cell>
          <table:table-cell/>
          <table:table-cell office:value-type="date" office:date-value="1950-08-09" calcext:value-type="date">
            <text:p>1950-08-09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DENUZ</text:p>
          </table:table-cell>
          <table:table-cell/>
          <table:table-cell office:value-type="string" calcext:value-type="string">
            <text:p>DAVID</text:p>
          </table:table-cell>
          <table:table-cell office:value-type="float" office:value="1410832" calcext:value-type="float">
            <text:p>1410832</text:p>
          </table:table-cell>
          <table:table-cell/>
          <table:table-cell office:value-type="date" office:date-value="1952-09-10" calcext:value-type="date">
            <text:p>1952-09-10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DENUZ</text:p>
          </table:table-cell>
          <table:table-cell/>
          <table:table-cell office:value-type="string" calcext:value-type="string">
            <text:p>SANTIAGO</text:p>
          </table:table-cell>
          <table:table-cell office:value-type="float" office:value="1379569" calcext:value-type="float">
            <text:p>1379569</text:p>
          </table:table-cell>
          <table:table-cell/>
          <table:table-cell office:value-type="date" office:date-value="1957-07-25" calcext:value-type="date">
            <text:p>1957-07-25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HUMBERTO</text:p>
          </table:table-cell>
          <table:table-cell office:value-type="float" office:value="1790059" calcext:value-type="float">
            <text:p>1790059</text:p>
          </table:table-cell>
          <table:table-cell/>
          <table:table-cell office:value-type="date" office:date-value="1952-04-15" calcext:value-type="date">
            <text:p>1952-04-15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RODRIGUEZ</text:p>
          </table:table-cell>
          <table:table-cell/>
          <table:table-cell office:value-type="string" calcext:value-type="string">
            <text:p>BETZABETH</text:p>
          </table:table-cell>
          <table:table-cell office:value-type="float" office:value="1359893" calcext:value-type="float">
            <text:p>1359893</text:p>
          </table:table-cell>
          <table:table-cell/>
          <table:table-cell office:value-type="date" office:date-value="1954-08-15" calcext:value-type="date">
            <text:p>1954-08-15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ALBIS</text:p>
          </table:table-cell>
          <table:table-cell office:value-type="string" calcext:value-type="string">
            <text:p>ARANCIBIA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2020945" calcext:value-type="float">
            <text:p>2020945</text:p>
          </table:table-cell>
          <table:table-cell/>
          <table:table-cell office:value-type="date" office:date-value="1951-01-28" calcext:value-type="date">
            <text:p>1951-01-28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ALBIS</text:p>
          </table:table-cell>
          <table:table-cell office:value-type="string" calcext:value-type="string">
            <text:p>CAMACHO</text:p>
          </table:table-cell>
          <table:table-cell/>
          <table:table-cell office:value-type="string" calcext:value-type="string">
            <text:p>ROSSE MARY</text:p>
          </table:table-cell>
          <table:table-cell office:value-type="float" office:value="2834707" calcext:value-type="float">
            <text:p>2834707</text:p>
          </table:table-cell>
          <table:table-cell/>
          <table:table-cell office:value-type="date" office:date-value="1958-11-10" calcext:value-type="date">
            <text:p>1958-11-10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ALBIS</text:p>
          </table:table-cell>
          <table:table-cell office:value-type="string" calcext:value-type="string">
            <text:p>ECHALAR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1020947" calcext:value-type="float">
            <text:p>1020947</text:p>
          </table:table-cell>
          <table:table-cell/>
          <table:table-cell office:value-type="date" office:date-value="1949-08-13" calcext:value-type="date">
            <text:p>1949-08-13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ALBIS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ANA MARIA</text:p>
          </table:table-cell>
          <table:table-cell office:value-type="float" office:value="1049956" calcext:value-type="float">
            <text:p>1049956</text:p>
          </table:table-cell>
          <table:table-cell/>
          <table:table-cell office:value-type="date" office:date-value="1956-04-30" calcext:value-type="date">
            <text:p>1956-04-30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ALBIS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JUAN DAVID</text:p>
          </table:table-cell>
          <table:table-cell office:value-type="float" office:value="1276088" calcext:value-type="float">
            <text:p>1276088</text:p>
          </table:table-cell>
          <table:table-cell/>
          <table:table-cell office:value-type="date" office:date-value="1953-06-12" calcext:value-type="date">
            <text:p>1953-06-12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ALVIS</text:p>
          </table:table-cell>
          <table:table-cell office:value-type="string" calcext:value-type="string">
            <text:p>NIEVES</text:p>
          </table:table-cell>
          <table:table-cell/>
          <table:table-cell office:value-type="string" calcext:value-type="string">
            <text:p>CIRIACO</text:p>
          </table:table-cell>
          <table:table-cell office:value-type="float" office:value="7127613" calcext:value-type="float">
            <text:p>7127613</text:p>
          </table:table-cell>
          <table:table-cell/>
          <table:table-cell office:value-type="date" office:date-value="1948-08-08" calcext:value-type="date">
            <text:p>1948-08-08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ALBIZU</text:p>
          </table:table-cell>
          <table:table-cell office:value-type="string" calcext:value-type="string">
            <text:p>VILLA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1238859" calcext:value-type="float">
            <text:p>1238859</text:p>
          </table:table-cell>
          <table:table-cell/>
          <table:table-cell office:value-type="date" office:date-value="1948-11-10" calcext:value-type="date">
            <text:p>1948-11-10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NILO</text:p>
          </table:table-cell>
          <table:table-cell office:value-type="float" office:value="678765" calcext:value-type="float">
            <text:p>678765</text:p>
          </table:table-cell>
          <table:table-cell/>
          <table:table-cell office:value-type="date" office:date-value="1954-12-25" calcext:value-type="date">
            <text:p>1954-12-25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FRANKLIN</text:p>
          </table:table-cell>
          <table:table-cell office:value-type="float" office:value="8583865" calcext:value-type="float">
            <text:p>8583865</text:p>
          </table:table-cell>
          <table:table-cell/>
          <table:table-cell office:value-type="date" office:date-value="1957-06-04" calcext:value-type="date">
            <text:p>1957-06-04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AYARDE</text:p>
          </table:table-cell>
          <table:table-cell/>
          <table:table-cell office:value-type="string" calcext:value-type="string">
            <text:p>MARINA ISABEL</text:p>
          </table:table-cell>
          <table:table-cell office:value-type="float" office:value="1629598" calcext:value-type="float">
            <text:p>1629598</text:p>
          </table:table-cell>
          <table:table-cell/>
          <table:table-cell office:value-type="date" office:date-value="1953-11-02" calcext:value-type="date">
            <text:p>1953-11-02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BARRON</text:p>
          </table:table-cell>
          <table:table-cell/>
          <table:table-cell office:value-type="string" calcext:value-type="string">
            <text:p>BENJAMIN ARMANDO</text:p>
          </table:table-cell>
          <table:table-cell office:value-type="float" office:value="1031339" calcext:value-type="float">
            <text:p>1031339</text:p>
          </table:table-cell>
          <table:table-cell/>
          <table:table-cell office:value-type="date" office:date-value="1954-03-31" calcext:value-type="date">
            <text:p>1954-03-31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BARRON</text:p>
          </table:table-cell>
          <table:table-cell/>
          <table:table-cell office:value-type="string" calcext:value-type="string">
            <text:p>IBER ORLANDO</text:p>
          </table:table-cell>
          <table:table-cell office:value-type="float" office:value="836560" calcext:value-type="float">
            <text:p>836560</text:p>
          </table:table-cell>
          <table:table-cell/>
          <table:table-cell office:value-type="date" office:date-value="1955-05-15" calcext:value-type="date">
            <text:p>1955-05-15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BARRON</text:p>
          </table:table-cell>
          <table:table-cell/>
          <table:table-cell office:value-type="string" calcext:value-type="string">
            <text:p>JOSE MANUEL</text:p>
          </table:table-cell>
          <table:table-cell office:value-type="float" office:value="1034036" calcext:value-type="float">
            <text:p>1034036</text:p>
          </table:table-cell>
          <table:table-cell/>
          <table:table-cell office:value-type="date" office:date-value="1952-05-17" calcext:value-type="date">
            <text:p>1952-05-17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GIL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822129" calcext:value-type="float">
            <text:p>822129</text:p>
          </table:table-cell>
          <table:table-cell/>
          <table:table-cell office:value-type="date" office:date-value="1952-08-17" calcext:value-type="date">
            <text:p>1952-08-17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LAIME</text:p>
          </table:table-cell>
          <table:table-cell/>
          <table:table-cell office:value-type="string" calcext:value-type="string">
            <text:p>FELIX</text:p>
          </table:table-cell>
          <table:table-cell office:value-type="float" office:value="1813127" calcext:value-type="float">
            <text:p>1813127</text:p>
          </table:table-cell>
          <table:table-cell/>
          <table:table-cell office:value-type="date" office:date-value="1951-06-19" calcext:value-type="date">
            <text:p>1951-06-19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RENATA MARTINA</text:p>
          </table:table-cell>
          <table:table-cell office:value-type="float" office:value="1173078" calcext:value-type="float">
            <text:p>1173078</text:p>
          </table:table-cell>
          <table:table-cell/>
          <table:table-cell office:value-type="date" office:date-value="1934-11-12" calcext:value-type="date">
            <text:p>1934-11-12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RICO</text:p>
          </table:table-cell>
          <table:table-cell office:value-type="string" calcext:value-type="string">
            <text:p>ARANCIBIA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1236640" calcext:value-type="float">
            <text:p>1236640</text:p>
          </table:table-cell>
          <table:table-cell/>
          <table:table-cell office:value-type="date" office:date-value="1948-04-19" calcext:value-type="date">
            <text:p>1948-04-19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PATIÑO</text:p>
          </table:table-cell>
          <table:table-cell/>
          <table:table-cell office:value-type="string" calcext:value-type="string">
            <text:p>FERNANDO</text:p>
          </table:table-cell>
          <table:table-cell office:value-type="float" office:value="813827" calcext:value-type="float">
            <text:p>813827</text:p>
          </table:table-cell>
          <table:table-cell/>
          <table:table-cell office:value-type="date" office:date-value="1951-11-18" calcext:value-type="date">
            <text:p>1951-11-18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PATIÑO</text:p>
          </table:table-cell>
          <table:table-cell/>
          <table:table-cell office:value-type="string" calcext:value-type="string">
            <text:p>MARIA BENEDICTA</text:p>
          </table:table-cell>
          <table:table-cell office:value-type="float" office:value="926629" calcext:value-type="float">
            <text:p>926629</text:p>
          </table:table-cell>
          <table:table-cell/>
          <table:table-cell office:value-type="date" office:date-value="1955-08-06" calcext:value-type="date">
            <text:p>1955-08-06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SANDOVAL</text:p>
          </table:table-cell>
          <table:table-cell/>
          <table:table-cell office:value-type="string" calcext:value-type="string">
            <text:p>LEONIDAS LUIS</text:p>
          </table:table-cell>
          <table:table-cell office:value-type="float" office:value="852488" calcext:value-type="float">
            <text:p>852488</text:p>
          </table:table-cell>
          <table:table-cell/>
          <table:table-cell office:value-type="date" office:date-value="1952-04-22" calcext:value-type="date">
            <text:p>1952-04-22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SUAREZ</text:p>
          </table:table-cell>
          <table:table-cell/>
          <table:table-cell office:value-type="string" calcext:value-type="string">
            <text:p>JOSE ROSA</text:p>
          </table:table-cell>
          <table:table-cell office:value-type="float" office:value="257358" calcext:value-type="float">
            <text:p>257358</text:p>
          </table:table-cell>
          <table:table-cell/>
          <table:table-cell office:value-type="date" office:date-value="1940-08-15" calcext:value-type="date">
            <text:p>1940-08-15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URIONA</text:p>
          </table:table-cell>
          <table:table-cell/>
          <table:table-cell office:value-type="string" calcext:value-type="string">
            <text:p>BARBARA OLIVIA</text:p>
          </table:table-cell>
          <table:table-cell office:value-type="float" office:value="854642" calcext:value-type="float">
            <text:p>854642</text:p>
          </table:table-cell>
          <table:table-cell/>
          <table:table-cell office:value-type="date" office:date-value="1955-10-04" calcext:value-type="date">
            <text:p>1955-10-04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WAYER</text:p>
          </table:table-cell>
          <table:table-cell/>
          <table:table-cell office:value-type="string" calcext:value-type="string">
            <text:p>JOAQUIN</text:p>
          </table:table-cell>
          <table:table-cell office:value-type="float" office:value="653995" calcext:value-type="float">
            <text:p>653995</text:p>
          </table:table-cell>
          <table:table-cell/>
          <table:table-cell office:value-type="date" office:date-value="1954-08-17" calcext:value-type="date">
            <text:p>1954-08-17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ALBORNOZ</text:p>
          </table:table-cell>
          <table:table-cell office:value-type="string" calcext:value-type="string">
            <text:p>YELMA</text:p>
          </table:table-cell>
          <table:table-cell/>
          <table:table-cell office:value-type="string" calcext:value-type="string">
            <text:p>PLACIDO ROSARIO</text:p>
          </table:table-cell>
          <table:table-cell office:value-type="float" office:value="1780868" calcext:value-type="float">
            <text:p>1780868</text:p>
          </table:table-cell>
          <table:table-cell/>
          <table:table-cell office:value-type="date" office:date-value="1951-10-14" calcext:value-type="date">
            <text:p>1951-10-14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ALCON</text:p>
          </table:table-cell>
          <table:table-cell/>
          <table:table-cell office:value-type="string" calcext:value-type="string">
            <text:p>MARIA JULIETA</text:p>
          </table:table-cell>
          <table:table-cell office:value-type="float" office:value="2618606" calcext:value-type="float">
            <text:p>2618606</text:p>
          </table:table-cell>
          <table:table-cell/>
          <table:table-cell office:value-type="date" office:date-value="1965-04-12" calcext:value-type="date">
            <text:p>1965-04-12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CALDERON</text:p>
          </table:table-cell>
          <table:table-cell/>
          <table:table-cell office:value-type="string" calcext:value-type="string">
            <text:p>MARCIAL VICTOR</text:p>
          </table:table-cell>
          <table:table-cell office:value-type="float" office:value="469566" calcext:value-type="float">
            <text:p>469566</text:p>
          </table:table-cell>
          <table:table-cell/>
          <table:table-cell office:value-type="date" office:date-value="1950-03-06" calcext:value-type="date">
            <text:p>1950-03-06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DEL GRANADO</text:p>
          </table:table-cell>
          <table:table-cell/>
          <table:table-cell office:value-type="string" calcext:value-type="string">
            <text:p>SILVIA NANCY</text:p>
          </table:table-cell>
          <table:table-cell office:value-type="float" office:value="963722" calcext:value-type="float">
            <text:p>963722</text:p>
          </table:table-cell>
          <table:table-cell/>
          <table:table-cell office:value-type="date" office:date-value="1957-01-10" calcext:value-type="date">
            <text:p>1957-01-10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DIEZ CANSECO</text:p>
          </table:table-cell>
          <table:table-cell/>
          <table:table-cell office:value-type="string" calcext:value-type="string">
            <text:p>IRENE DEL CARMEN</text:p>
          </table:table-cell>
          <table:table-cell office:value-type="float" office:value="186954" calcext:value-type="float">
            <text:p>186954</text:p>
          </table:table-cell>
          <table:table-cell/>
          <table:table-cell office:value-type="date" office:date-value="1950-10-29" calcext:value-type="date">
            <text:p>1950-10-29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MARIA DEL ROSARIO</text:p>
          </table:table-cell>
          <table:table-cell office:value-type="float" office:value="226523" calcext:value-type="float">
            <text:p>226523</text:p>
          </table:table-cell>
          <table:table-cell/>
          <table:table-cell office:value-type="date" office:date-value="1958-07-30" calcext:value-type="date">
            <text:p>1958-07-30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QUISPE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EUSEBIO</text:p>
          </table:table-cell>
          <table:table-cell office:value-type="float" office:value="2625893" calcext:value-type="float">
            <text:p>2625893</text:p>
          </table:table-cell>
          <table:table-cell/>
          <table:table-cell office:value-type="date" office:date-value="1956-08-14" calcext:value-type="date">
            <text:p>1956-08-14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MILLARES</text:p>
          </table:table-cell>
          <table:table-cell/>
          <table:table-cell office:value-type="string" calcext:value-type="string">
            <text:p>JUAN JOSE</text:p>
          </table:table-cell>
          <table:table-cell office:value-type="float" office:value="1422240" calcext:value-type="float">
            <text:p>1422240</text:p>
          </table:table-cell>
          <table:table-cell/>
          <table:table-cell office:value-type="date" office:date-value="1960-06-24" calcext:value-type="date">
            <text:p>1960-06-24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RIVERO</text:p>
          </table:table-cell>
          <table:table-cell/>
          <table:table-cell office:value-type="string" calcext:value-type="string">
            <text:p>OSCAR GONZALO</text:p>
          </table:table-cell>
          <table:table-cell office:value-type="float" office:value="2203680" calcext:value-type="float">
            <text:p>2203680</text:p>
          </table:table-cell>
          <table:table-cell/>
          <table:table-cell office:value-type="date" office:date-value="1953-07-22" calcext:value-type="date">
            <text:p>1953-07-22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SALINAS</text:p>
          </table:table-cell>
          <table:table-cell/>
          <table:table-cell office:value-type="string" calcext:value-type="string">
            <text:p>RAUL</text:p>
          </table:table-cell>
          <table:table-cell office:value-type="float" office:value="855627" calcext:value-type="float">
            <text:p>855627</text:p>
          </table:table-cell>
          <table:table-cell/>
          <table:table-cell office:value-type="date" office:date-value="1952-01-01" calcext:value-type="date">
            <text:p>1952-01-01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ALBORTA</text:p>
          </table:table-cell>
          <table:table-cell office:value-type="string" calcext:value-type="string">
            <text:p>YUGAR</text:p>
          </table:table-cell>
          <table:table-cell/>
          <table:table-cell office:value-type="string" calcext:value-type="string">
            <text:p>CESAR CRESENCIO</text:p>
          </table:table-cell>
          <table:table-cell office:value-type="float" office:value="3069867" calcext:value-type="float">
            <text:p>3069867</text:p>
          </table:table-cell>
          <table:table-cell/>
          <table:table-cell office:value-type="date" office:date-value="1950-09-14" calcext:value-type="date">
            <text:p>1950-09-14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ALBRISI</text:p>
          </table:table-cell>
          <table:table-cell office:value-type="string" calcext:value-type="string">
            <text:p>TRAVAGLIA</text:p>
          </table:table-cell>
          <table:table-cell/>
          <table:table-cell office:value-type="string" calcext:value-type="string">
            <text:p>CIRA ADRIANA</text:p>
          </table:table-cell>
          <table:table-cell office:value-type="float" office:value="2617780" calcext:value-type="float">
            <text:p>2617780</text:p>
          </table:table-cell>
          <table:table-cell/>
          <table:table-cell office:value-type="date" office:date-value="1945-02-22" calcext:value-type="date">
            <text:p>1945-02-22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ALBUJAR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JAEL BILGA</text:p>
          </table:table-cell>
          <table:table-cell office:value-type="float" office:value="3936040" calcext:value-type="float">
            <text:p>3936040</text:p>
          </table:table-cell>
          <table:table-cell/>
          <table:table-cell office:value-type="date" office:date-value="1956-05-23" calcext:value-type="date">
            <text:p>1956-05-23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OLGUIN</text:p>
          </table:table-cell>
          <table:table-cell office:value-type="string" calcext:value-type="string">
            <text:p>COCA</text:p>
          </table:table-cell>
          <table:table-cell/>
          <table:table-cell office:value-type="string" calcext:value-type="string">
            <text:p>ZACARIAS</text:p>
          </table:table-cell>
          <table:table-cell office:value-type="float" office:value="3005323" calcext:value-type="float">
            <text:p>3005323</text:p>
          </table:table-cell>
          <table:table-cell/>
          <table:table-cell office:value-type="date" office:date-value="1958-12-16" calcext:value-type="date">
            <text:p>1958-12-16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FELICIA RUBY</text:p>
          </table:table-cell>
          <table:table-cell office:value-type="float" office:value="790373" calcext:value-type="float">
            <text:p>790373</text:p>
          </table:table-cell>
          <table:table-cell/>
          <table:table-cell office:value-type="date" office:date-value="1949-02-03" calcext:value-type="date">
            <text:p>1949-02-03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JIMENEZ</text:p>
          </table:table-cell>
          <table:table-cell office:value-type="string" calcext:value-type="string">
            <text:p>PARIENTE</text:p>
          </table:table-cell>
          <table:table-cell/>
          <table:table-cell office:value-type="string" calcext:value-type="string">
            <text:p>SARA ISABEL</text:p>
          </table:table-cell>
          <table:table-cell office:value-type="float" office:value="2300545" calcext:value-type="float">
            <text:p>2300545</text:p>
          </table:table-cell>
          <table:table-cell/>
          <table:table-cell office:value-type="date" office:date-value="1958-03-23" calcext:value-type="date">
            <text:p>1958-03-23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AROSTEGUI</text:p>
          </table:table-cell>
          <table:table-cell/>
          <table:table-cell office:value-type="string" calcext:value-type="string">
            <text:p>EDGAR</text:p>
          </table:table-cell>
          <table:table-cell office:value-type="float" office:value="751831" calcext:value-type="float">
            <text:p>751831</text:p>
          </table:table-cell>
          <table:table-cell/>
          <table:table-cell office:value-type="date" office:date-value="1946-11-18" calcext:value-type="date">
            <text:p>1946-11-18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CALVO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394732" calcext:value-type="float">
            <text:p>394732</text:p>
          </table:table-cell>
          <table:table-cell/>
          <table:table-cell office:value-type="date" office:date-value="1949-03-15" calcext:value-type="date">
            <text:p>1949-03-15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CALVO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469492" calcext:value-type="float">
            <text:p>469492</text:p>
          </table:table-cell>
          <table:table-cell/>
          <table:table-cell office:value-type="date" office:date-value="1950-12-08" calcext:value-type="date">
            <text:p>1950-12-08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CALVO</text:p>
          </table:table-cell>
          <table:table-cell/>
          <table:table-cell office:value-type="string" calcext:value-type="string">
            <text:p>VIRGINIA</text:p>
          </table:table-cell>
          <table:table-cell office:value-type="float" office:value="2050031" calcext:value-type="float">
            <text:p>2050031</text:p>
          </table:table-cell>
          <table:table-cell/>
          <table:table-cell office:value-type="date" office:date-value="1952-08-18" calcext:value-type="date">
            <text:p>1952-08-18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CANAVIRI</text:p>
          </table:table-cell>
          <table:table-cell/>
          <table:table-cell office:value-type="string" calcext:value-type="string">
            <text:p>FERMIN</text:p>
          </table:table-cell>
          <table:table-cell office:value-type="float" office:value="2744749" calcext:value-type="float">
            <text:p>2744749</text:p>
          </table:table-cell>
          <table:table-cell/>
          <table:table-cell office:value-type="date" office:date-value="1960-07-07" calcext:value-type="date">
            <text:p>1960-07-07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CRUZ</text:p>
          </table:table-cell>
          <table:table-cell/>
          <table:table-cell office:value-type="string" calcext:value-type="string">
            <text:p>RITA TERESA</text:p>
          </table:table-cell>
          <table:table-cell office:value-type="float" office:value="495182" calcext:value-type="float">
            <text:p>495182</text:p>
          </table:table-cell>
          <table:table-cell/>
          <table:table-cell office:value-type="date" office:date-value="1948-08-27" calcext:value-type="date">
            <text:p>1948-08-27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636228" calcext:value-type="float">
            <text:p>636228</text:p>
          </table:table-cell>
          <table:table-cell/>
          <table:table-cell office:value-type="date" office:date-value="1949-07-17" calcext:value-type="date">
            <text:p>1949-07-17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ANDRES</text:p>
          </table:table-cell>
          <table:table-cell office:value-type="float" office:value="3067238" calcext:value-type="float">
            <text:p>3067238</text:p>
          </table:table-cell>
          <table:table-cell/>
          <table:table-cell office:value-type="date" office:date-value="1954-11-28" calcext:value-type="date">
            <text:p>1954-11-28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SALVATIERRA</text:p>
          </table:table-cell>
          <table:table-cell/>
          <table:table-cell office:value-type="string" calcext:value-type="string">
            <text:p>OCTAVIO</text:p>
          </table:table-cell>
          <table:table-cell office:value-type="float" office:value="982358" calcext:value-type="float">
            <text:p>982358</text:p>
          </table:table-cell>
          <table:table-cell/>
          <table:table-cell office:value-type="date" office:date-value="1954-08-01" calcext:value-type="date">
            <text:p>1954-08-01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SANTOS</text:p>
          </table:table-cell>
          <table:table-cell/>
          <table:table-cell office:value-type="string" calcext:value-type="string">
            <text:p>JACINTO</text:p>
          </table:table-cell>
          <table:table-cell office:value-type="float" office:value="651017" calcext:value-type="float">
            <text:p>651017</text:p>
          </table:table-cell>
          <table:table-cell/>
          <table:table-cell office:value-type="date" office:date-value="1954-09-11" calcext:value-type="date">
            <text:p>1954-09-11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ALCALA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GABY SUSSY</text:p>
          </table:table-cell>
          <table:table-cell office:value-type="float" office:value="343798" calcext:value-type="float">
            <text:p>343798</text:p>
          </table:table-cell>
          <table:table-cell/>
          <table:table-cell office:value-type="date" office:date-value="1946-04-03" calcext:value-type="date">
            <text:p>1946-04-03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AIDA</text:p>
          </table:table-cell>
          <table:table-cell office:value-type="float" office:value="1498628" calcext:value-type="float">
            <text:p>1498628</text:p>
          </table:table-cell>
          <table:table-cell/>
          <table:table-cell office:value-type="date" office:date-value="1944-05-14" calcext:value-type="date">
            <text:p>1944-05-1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DARWIN</text:p>
          </table:table-cell>
          <table:table-cell office:value-type="float" office:value="2956276" calcext:value-type="float">
            <text:p>2956276</text:p>
          </table:table-cell>
          <table:table-cell/>
          <table:table-cell office:value-type="date" office:date-value="1952-05-18" calcext:value-type="date">
            <text:p>1952-05-18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UREÑA</text:p>
          </table:table-cell>
          <table:table-cell/>
          <table:table-cell office:value-type="string" calcext:value-type="string">
            <text:p>SEVERINO</text:p>
          </table:table-cell>
          <table:table-cell office:value-type="float" office:value="1284937" calcext:value-type="float">
            <text:p>1284937</text:p>
          </table:table-cell>
          <table:table-cell/>
          <table:table-cell office:value-type="date" office:date-value="1948-11-08" calcext:value-type="date">
            <text:p>1948-11-08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ALARCON</text:p>
          </table:table-cell>
          <table:table-cell/>
          <table:table-cell office:value-type="string" calcext:value-type="string">
            <text:p>MARY</text:p>
          </table:table-cell>
          <table:table-cell office:value-type="float" office:value="1328692" calcext:value-type="float">
            <text:p>1328692</text:p>
          </table:table-cell>
          <table:table-cell/>
          <table:table-cell office:value-type="date" office:date-value="1957-07-28" calcext:value-type="date">
            <text:p>1957-07-28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CARDENAS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FLORA</text:p>
          </table:table-cell>
          <table:table-cell office:value-type="float" office:value="3544152" calcext:value-type="float">
            <text:p>3544152</text:p>
          </table:table-cell>
          <table:table-cell/>
          <table:table-cell office:value-type="date" office:date-value="1948-10-26" calcext:value-type="date">
            <text:p>1948-10-26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DEL CASTILLO</text:p>
          </table:table-cell>
          <table:table-cell/>
          <table:table-cell office:value-type="string" calcext:value-type="string">
            <text:p>GLORIA SONIA</text:p>
          </table:table-cell>
          <table:table-cell office:value-type="float" office:value="2018727" calcext:value-type="float">
            <text:p>2018727</text:p>
          </table:table-cell>
          <table:table-cell/>
          <table:table-cell office:value-type="date" office:date-value="1954-02-22" calcext:value-type="date">
            <text:p>1954-02-22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ROMAY</text:p>
          </table:table-cell>
          <table:table-cell/>
          <table:table-cell office:value-type="string" calcext:value-type="string">
            <text:p>IVER RENE</text:p>
          </table:table-cell>
          <table:table-cell office:value-type="float" office:value="1253320" calcext:value-type="float">
            <text:p>1253320</text:p>
          </table:table-cell>
          <table:table-cell/>
          <table:table-cell office:value-type="date" office:date-value="1948-07-03" calcext:value-type="date">
            <text:p>1948-07-03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ALCARAZ</text:p>
          </table:table-cell>
          <table:table-cell office:value-type="string" calcext:value-type="string">
            <text:p>ZUÑIGA</text:p>
          </table:table-cell>
          <table:table-cell/>
          <table:table-cell office:value-type="string" calcext:value-type="string">
            <text:p>CLEOFE</text:p>
          </table:table-cell>
          <table:table-cell office:value-type="float" office:value="1280670" calcext:value-type="float">
            <text:p>1280670</text:p>
          </table:table-cell>
          <table:table-cell/>
          <table:table-cell office:value-type="date" office:date-value="1954-06-16" calcext:value-type="date">
            <text:p>1954-06-16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ELSA</text:p>
          </table:table-cell>
          <table:table-cell office:value-type="float" office:value="2329251" calcext:value-type="float">
            <text:p>2329251</text:p>
          </table:table-cell>
          <table:table-cell/>
          <table:table-cell office:value-type="date" office:date-value="1940-03-09" calcext:value-type="date">
            <text:p>1940-03-09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ALMEIDA</text:p>
          </table:table-cell>
          <table:table-cell/>
          <table:table-cell office:value-type="string" calcext:value-type="string">
            <text:p>VICTOR HUGO</text:p>
          </table:table-cell>
          <table:table-cell office:value-type="float" office:value="1026817" calcext:value-type="float">
            <text:p>1026817</text:p>
          </table:table-cell>
          <table:table-cell/>
          <table:table-cell office:value-type="date" office:date-value="1950-01-15" calcext:value-type="date">
            <text:p>1950-01-15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EUGENIO</text:p>
          </table:table-cell>
          <table:table-cell office:value-type="float" office:value="2237776" calcext:value-type="float">
            <text:p>2237776</text:p>
          </table:table-cell>
          <table:table-cell/>
          <table:table-cell office:value-type="date" office:date-value="1951-11-15" calcext:value-type="date">
            <text:p>1951-11-15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BERNAL</text:p>
          </table:table-cell>
          <table:table-cell/>
          <table:table-cell office:value-type="string" calcext:value-type="string">
            <text:p>ABRAHAM</text:p>
          </table:table-cell>
          <table:table-cell office:value-type="float" office:value="490537" calcext:value-type="float">
            <text:p>490537</text:p>
          </table:table-cell>
          <table:table-cell/>
          <table:table-cell office:value-type="date" office:date-value="1948-12-10" calcext:value-type="date">
            <text:p>1948-12-10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BERNAL</text:p>
          </table:table-cell>
          <table:table-cell/>
          <table:table-cell office:value-type="string" calcext:value-type="string">
            <text:p>ARTURO</text:p>
          </table:table-cell>
          <table:table-cell office:value-type="float" office:value="922967" calcext:value-type="float">
            <text:p>922967</text:p>
          </table:table-cell>
          <table:table-cell/>
          <table:table-cell office:value-type="date" office:date-value="1956-11-01" calcext:value-type="date">
            <text:p>1956-11-01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JALJA</text:p>
          </table:table-cell>
          <table:table-cell table:number-columns-repeated="2"/>
          <table:table-cell office:value-type="string" calcext:value-type="string">
            <text:p>PEDRO</text:p>
          </table:table-cell>
          <table:table-cell office:value-type="float" office:value="48713" calcext:value-type="float">
            <text:p>48713</text:p>
          </table:table-cell>
          <table:table-cell/>
          <table:table-cell office:value-type="date" office:date-value="1925-01-15" calcext:value-type="date">
            <text:p>1925-01-15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POMA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CRISTINA</text:p>
          </table:table-cell>
          <table:table-cell office:value-type="float" office:value="2487996" calcext:value-type="float">
            <text:p>2487996</text:p>
          </table:table-cell>
          <table:table-cell/>
          <table:table-cell office:value-type="date" office:date-value="1959-01-24" calcext:value-type="date">
            <text:p>1959-01-24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IRAHOLA</text:p>
          </table:table-cell>
          <table:table-cell/>
          <table:table-cell office:value-type="string" calcext:value-type="string">
            <text:p>RAUL ALBERTO</text:p>
          </table:table-cell>
          <table:table-cell office:value-type="float" office:value="2053187" calcext:value-type="float">
            <text:p>2053187</text:p>
          </table:table-cell>
          <table:table-cell/>
          <table:table-cell office:value-type="date" office:date-value="1954-02-28" calcext:value-type="date">
            <text:p>1954-02-28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IRAHOLA</text:p>
          </table:table-cell>
          <table:table-cell office:value-type="string" calcext:value-type="string">
            <text:p>DE MURILLO</text:p>
          </table:table-cell>
          <table:table-cell office:value-type="string" calcext:value-type="string">
            <text:p>LIDIA GLORIA</text:p>
          </table:table-cell>
          <table:table-cell office:value-type="float" office:value="466100" calcext:value-type="float">
            <text:p>466100</text:p>
          </table:table-cell>
          <table:table-cell/>
          <table:table-cell office:value-type="date" office:date-value="1952-03-26" calcext:value-type="date">
            <text:p>1952-03-26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MONTAÑO</text:p>
          </table:table-cell>
          <table:table-cell/>
          <table:table-cell office:value-type="string" calcext:value-type="string">
            <text:p>JUSTINA AMANDA</text:p>
          </table:table-cell>
          <table:table-cell office:value-type="float" office:value="339832" calcext:value-type="float">
            <text:p>339832</text:p>
          </table:table-cell>
          <table:table-cell/>
          <table:table-cell office:value-type="date" office:date-value="1946-05-14" calcext:value-type="date">
            <text:p>1946-05-14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NAVARRO</text:p>
          </table:table-cell>
          <table:table-cell/>
          <table:table-cell office:value-type="string" calcext:value-type="string">
            <text:p>HUMBERTO DULY</text:p>
          </table:table-cell>
          <table:table-cell office:value-type="float" office:value="2729461" calcext:value-type="float">
            <text:p>2729461</text:p>
          </table:table-cell>
          <table:table-cell/>
          <table:table-cell office:value-type="date" office:date-value="1953-03-13" calcext:value-type="date">
            <text:p>1953-03-13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RAUL ALFONZO</text:p>
          </table:table-cell>
          <table:table-cell office:value-type="float" office:value="84613" calcext:value-type="float">
            <text:p>84613</text:p>
          </table:table-cell>
          <table:table-cell/>
          <table:table-cell office:value-type="date" office:date-value="1947-08-02" calcext:value-type="date">
            <text:p>1947-08-02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ALEJANDRO</text:p>
          </table:table-cell>
          <table:table-cell office:value-type="float" office:value="831963" calcext:value-type="float">
            <text:p>831963</text:p>
          </table:table-cell>
          <table:table-cell/>
          <table:table-cell office:value-type="date" office:date-value="1950-02-09" calcext:value-type="date">
            <text:p>1950-02-09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RIVEROS</text:p>
          </table:table-cell>
          <table:table-cell/>
          <table:table-cell office:value-type="string" calcext:value-type="string">
            <text:p>NATIVIDAD</text:p>
          </table:table-cell>
          <table:table-cell office:value-type="float" office:value="476854" calcext:value-type="float">
            <text:p>476854</text:p>
          </table:table-cell>
          <table:table-cell/>
          <table:table-cell office:value-type="date" office:date-value="1953-09-03" calcext:value-type="date">
            <text:p>1953-09-03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RIVEROS</text:p>
          </table:table-cell>
          <table:table-cell/>
          <table:table-cell office:value-type="string" calcext:value-type="string">
            <text:p>SANTIAGO LUIS</text:p>
          </table:table-cell>
          <table:table-cell office:value-type="float" office:value="2320235" calcext:value-type="float">
            <text:p>2320235</text:p>
          </table:table-cell>
          <table:table-cell/>
          <table:table-cell office:value-type="date" office:date-value="1958-05-22" calcext:value-type="date">
            <text:p>1958-05-22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ROSAS</text:p>
          </table:table-cell>
          <table:table-cell/>
          <table:table-cell office:value-type="string" calcext:value-type="string">
            <text:p>JUAN RAMIRO</text:p>
          </table:table-cell>
          <table:table-cell office:value-type="float" office:value="138196" calcext:value-type="float">
            <text:p>138196</text:p>
          </table:table-cell>
          <table:table-cell/>
          <table:table-cell office:value-type="date" office:date-value="1951-02-18" calcext:value-type="date">
            <text:p>1951-02-18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SANJINES</text:p>
          </table:table-cell>
          <table:table-cell/>
          <table:table-cell office:value-type="string" calcext:value-type="string">
            <text:p>JUAN JULIAN</text:p>
          </table:table-cell>
          <table:table-cell office:value-type="float" office:value="466421" calcext:value-type="float">
            <text:p>466421</text:p>
          </table:table-cell>
          <table:table-cell/>
          <table:table-cell office:value-type="date" office:date-value="1951-08-12" calcext:value-type="date">
            <text:p>1951-08-12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FRANCISCO</text:p>
          </table:table-cell>
          <table:table-cell office:value-type="float" office:value="568001" calcext:value-type="float">
            <text:p>568001</text:p>
          </table:table-cell>
          <table:table-cell/>
          <table:table-cell office:value-type="date" office:date-value="1939-10-04" calcext:value-type="date">
            <text:p>1939-10-04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GLADYS CECILIA</text:p>
          </table:table-cell>
          <table:table-cell office:value-type="float" office:value="2707981" calcext:value-type="float">
            <text:p>2707981</text:p>
          </table:table-cell>
          <table:table-cell/>
          <table:table-cell office:value-type="date" office:date-value="1963-11-22" calcext:value-type="date">
            <text:p>1963-11-22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2207022" calcext:value-type="float">
            <text:p>2207022</text:p>
          </table:table-cell>
          <table:table-cell/>
          <table:table-cell office:value-type="date" office:date-value="1951-03-23" calcext:value-type="date">
            <text:p>1951-03-23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ALCAZA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WALTER ABRAHAM</text:p>
          </table:table-cell>
          <table:table-cell office:value-type="float" office:value="2284747" calcext:value-type="float">
            <text:p>2284747</text:p>
          </table:table-cell>
          <table:table-cell/>
          <table:table-cell office:value-type="date" office:date-value="1955-08-20" calcext:value-type="date">
            <text:p>1955-08-20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ALCERRECA</text:p>
          </table:table-cell>
          <table:table-cell office:value-type="string" calcext:value-type="string">
            <text:p>ALIAGA</text:p>
          </table:table-cell>
          <table:table-cell/>
          <table:table-cell office:value-type="string" calcext:value-type="string">
            <text:p>RAMIRO GASTON FEDERICO</text:p>
          </table:table-cell>
          <table:table-cell office:value-type="float" office:value="3247858" calcext:value-type="float">
            <text:p>3247858</text:p>
          </table:table-cell>
          <table:table-cell/>
          <table:table-cell office:value-type="date" office:date-value="1946-08-03" calcext:value-type="date">
            <text:p>1946-08-03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ALZERRECA</text:p>
          </table:table-cell>
          <table:table-cell office:value-type="string" calcext:value-type="string">
            <text:p>ANGELO</text:p>
          </table:table-cell>
          <table:table-cell/>
          <table:table-cell office:value-type="string" calcext:value-type="string">
            <text:p>OCTAVIO</text:p>
          </table:table-cell>
          <table:table-cell office:value-type="float" office:value="783923" calcext:value-type="float">
            <text:p>783923</text:p>
          </table:table-cell>
          <table:table-cell/>
          <table:table-cell office:value-type="date" office:date-value="1950-01-26" calcext:value-type="date">
            <text:p>1950-01-26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ARIAS</text:p>
          </table:table-cell>
          <table:table-cell/>
          <table:table-cell office:value-type="string" calcext:value-type="string">
            <text:p>BEATRIZ ROXANA</text:p>
          </table:table-cell>
          <table:table-cell office:value-type="float" office:value="2040945" calcext:value-type="float">
            <text:p>2040945</text:p>
          </table:table-cell>
          <table:table-cell/>
          <table:table-cell office:value-type="date" office:date-value="1952-12-14" calcext:value-type="date">
            <text:p>1952-12-14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ARIAS</text:p>
          </table:table-cell>
          <table:table-cell/>
          <table:table-cell office:value-type="string" calcext:value-type="string">
            <text:p>JORGE EDUARDO</text:p>
          </table:table-cell>
          <table:table-cell office:value-type="float" office:value="395762" calcext:value-type="float">
            <text:p>395762</text:p>
          </table:table-cell>
          <table:table-cell/>
          <table:table-cell office:value-type="date" office:date-value="1950-12-08" calcext:value-type="date">
            <text:p>1950-12-08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ARTEAGA</text:p>
          </table:table-cell>
          <table:table-cell/>
          <table:table-cell office:value-type="string" calcext:value-type="string">
            <text:p>SALOME</text:p>
          </table:table-cell>
          <table:table-cell office:value-type="float" office:value="1999863" calcext:value-type="float">
            <text:p>1999863</text:p>
          </table:table-cell>
          <table:table-cell/>
          <table:table-cell office:value-type="date" office:date-value="1958-07-12" calcext:value-type="date">
            <text:p>1958-07-12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MARIA AMADA</text:p>
          </table:table-cell>
          <table:table-cell office:value-type="float" office:value="1229279" calcext:value-type="float">
            <text:p>1229279</text:p>
          </table:table-cell>
          <table:table-cell/>
          <table:table-cell office:value-type="date" office:date-value="1941-09-13" calcext:value-type="date">
            <text:p>1941-09-13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DURAN DE CASTRO</text:p>
          </table:table-cell>
          <table:table-cell/>
          <table:table-cell office:value-type="string" calcext:value-type="string">
            <text:p>CARMEN</text:p>
          </table:table-cell>
          <table:table-cell office:value-type="float" office:value="1785216" calcext:value-type="float">
            <text:p>1785216</text:p>
          </table:table-cell>
          <table:table-cell/>
          <table:table-cell office:value-type="date" office:date-value="1946-07-16" calcext:value-type="date">
            <text:p>1946-07-16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DURAN DE CASTRO</text:p>
          </table:table-cell>
          <table:table-cell/>
          <table:table-cell office:value-type="string" calcext:value-type="string">
            <text:p>GUIDO ANDRES</text:p>
          </table:table-cell>
          <table:table-cell office:value-type="float" office:value="2021844" calcext:value-type="float">
            <text:p>2021844</text:p>
          </table:table-cell>
          <table:table-cell/>
          <table:table-cell office:value-type="date" office:date-value="1951-11-30" calcext:value-type="date">
            <text:p>1951-11-30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DURAN DE CASTRO</text:p>
          </table:table-cell>
          <table:table-cell/>
          <table:table-cell office:value-type="string" calcext:value-type="string">
            <text:p>JORGE ALBERTO</text:p>
          </table:table-cell>
          <table:table-cell office:value-type="float" office:value="378624" calcext:value-type="float">
            <text:p>378624</text:p>
          </table:table-cell>
          <table:table-cell/>
          <table:table-cell office:value-type="date" office:date-value="1950-12-13" calcext:value-type="date">
            <text:p>1950-12-13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FRIAS</text:p>
          </table:table-cell>
          <table:table-cell/>
          <table:table-cell office:value-type="string" calcext:value-type="string">
            <text:p>JAVIER MAMERTO</text:p>
          </table:table-cell>
          <table:table-cell office:value-type="float" office:value="1071990" calcext:value-type="float">
            <text:p>1071990</text:p>
          </table:table-cell>
          <table:table-cell/>
          <table:table-cell office:value-type="date" office:date-value="1959-12-11" calcext:value-type="date">
            <text:p>1959-12-11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MARVIN AUGUSTO</text:p>
          </table:table-cell>
          <table:table-cell office:value-type="float" office:value="2016152" calcext:value-type="float">
            <text:p>2016152</text:p>
          </table:table-cell>
          <table:table-cell/>
          <table:table-cell office:value-type="date" office:date-value="1950-09-10" calcext:value-type="date">
            <text:p>1950-09-10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MALDONADO</text:p>
          </table:table-cell>
          <table:table-cell/>
          <table:table-cell office:value-type="string" calcext:value-type="string">
            <text:p>RENE MARCOS</text:p>
          </table:table-cell>
          <table:table-cell office:value-type="float" office:value="2013851" calcext:value-type="float">
            <text:p>2013851</text:p>
          </table:table-cell>
          <table:table-cell/>
          <table:table-cell office:value-type="date" office:date-value="1949-11-22" calcext:value-type="date">
            <text:p>1949-11-22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MENDEZ</text:p>
          </table:table-cell>
          <table:table-cell/>
          <table:table-cell office:value-type="string" calcext:value-type="string">
            <text:p>JORGE</text:p>
          </table:table-cell>
          <table:table-cell office:value-type="float" office:value="1018860" calcext:value-type="float">
            <text:p>1018860</text:p>
          </table:table-cell>
          <table:table-cell/>
          <table:table-cell office:value-type="date" office:date-value="1940-08-17" calcext:value-type="date">
            <text:p>1940-08-17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MENDIETA</text:p>
          </table:table-cell>
          <table:table-cell/>
          <table:table-cell office:value-type="string" calcext:value-type="string">
            <text:p>CARMEN DEL ROSARIO</text:p>
          </table:table-cell>
          <table:table-cell office:value-type="float" office:value="2801691" calcext:value-type="float">
            <text:p>2801691</text:p>
          </table:table-cell>
          <table:table-cell/>
          <table:table-cell office:value-type="date" office:date-value="1958-01-29" calcext:value-type="date">
            <text:p>1958-01-29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MONZON</text:p>
          </table:table-cell>
          <table:table-cell/>
          <table:table-cell office:value-type="string" calcext:value-type="string">
            <text:p>AMADO ISMAEL</text:p>
          </table:table-cell>
          <table:table-cell office:value-type="float" office:value="1665242" calcext:value-type="float">
            <text:p>1665242</text:p>
          </table:table-cell>
          <table:table-cell/>
          <table:table-cell office:value-type="date" office:date-value="1953-09-13" calcext:value-type="date">
            <text:p>1953-09-13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MONZON</text:p>
          </table:table-cell>
          <table:table-cell/>
          <table:table-cell office:value-type="string" calcext:value-type="string">
            <text:p>CARLOS ALBERTO</text:p>
          </table:table-cell>
          <table:table-cell office:value-type="float" office:value="1661094" calcext:value-type="float">
            <text:p>1661094</text:p>
          </table:table-cell>
          <table:table-cell/>
          <table:table-cell office:value-type="date" office:date-value="1951-12-17" calcext:value-type="date">
            <text:p>1951-12-17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TORREJON</text:p>
          </table:table-cell>
          <table:table-cell office:value-type="string" calcext:value-type="string">
            <text:p>MARINA</text:p>
          </table:table-cell>
          <table:table-cell office:value-type="float" office:value="1614540" calcext:value-type="float">
            <text:p>1614540</text:p>
          </table:table-cell>
          <table:table-cell/>
          <table:table-cell office:value-type="date" office:date-value="1944-07-30" calcext:value-type="date">
            <text:p>1944-07-30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ALCOBA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ROLANDO</text:p>
          </table:table-cell>
          <table:table-cell office:value-type="float" office:value="1989222" calcext:value-type="float">
            <text:p>1989222</text:p>
          </table:table-cell>
          <table:table-cell/>
          <table:table-cell office:value-type="date" office:date-value="1950-11-09" calcext:value-type="date">
            <text:p>1950-11-09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LOZADA</text:p>
          </table:table-cell>
          <table:table-cell/>
          <table:table-cell office:value-type="string" calcext:value-type="string">
            <text:p>GABY MARCELA</text:p>
          </table:table-cell>
          <table:table-cell office:value-type="float" office:value="615468" calcext:value-type="float">
            <text:p>615468</text:p>
          </table:table-cell>
          <table:table-cell/>
          <table:table-cell office:value-type="date" office:date-value="1955-01-15" calcext:value-type="date">
            <text:p>1955-01-15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ALCALA</text:p>
          </table:table-cell>
          <table:table-cell/>
          <table:table-cell office:value-type="string" calcext:value-type="string">
            <text:p>GUILLERMO</text:p>
          </table:table-cell>
          <table:table-cell office:value-type="float" office:value="920210" calcext:value-type="float">
            <text:p>920210</text:p>
          </table:table-cell>
          <table:table-cell/>
          <table:table-cell office:value-type="date" office:date-value="1957-01-10" calcext:value-type="date">
            <text:p>1957-01-10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AQUINO</text:p>
          </table:table-cell>
          <table:table-cell/>
          <table:table-cell office:value-type="string" calcext:value-type="string">
            <text:p>FELIX JOAQUIN</text:p>
          </table:table-cell>
          <table:table-cell office:value-type="float" office:value="936637" calcext:value-type="float">
            <text:p>936637</text:p>
          </table:table-cell>
          <table:table-cell/>
          <table:table-cell office:value-type="date" office:date-value="1954-02-20" calcext:value-type="date">
            <text:p>1954-02-20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ARCE</text:p>
          </table:table-cell>
          <table:table-cell/>
          <table:table-cell office:value-type="string" calcext:value-type="string">
            <text:p>JOSE LUIS</text:p>
          </table:table-cell>
          <table:table-cell office:value-type="float" office:value="973939" calcext:value-type="float">
            <text:p>973939</text:p>
          </table:table-cell>
          <table:table-cell/>
          <table:table-cell office:value-type="date" office:date-value="1954-08-19" calcext:value-type="date">
            <text:p>1954-08-19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AREVALO</text:p>
          </table:table-cell>
          <table:table-cell/>
          <table:table-cell office:value-type="string" calcext:value-type="string">
            <text:p>BENEDICTO</text:p>
          </table:table-cell>
          <table:table-cell office:value-type="float" office:value="786736" calcext:value-type="float">
            <text:p>786736</text:p>
          </table:table-cell>
          <table:table-cell/>
          <table:table-cell office:value-type="date" office:date-value="1948-07-07" calcext:value-type="date">
            <text:p>1948-07-07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BALDERRAMA</text:p>
          </table:table-cell>
          <table:table-cell/>
          <table:table-cell office:value-type="string" calcext:value-type="string">
            <text:p>SANTOS HUGO</text:p>
          </table:table-cell>
          <table:table-cell office:value-type="float" office:value="2945078" calcext:value-type="float">
            <text:p>2945078</text:p>
          </table:table-cell>
          <table:table-cell/>
          <table:table-cell office:value-type="date" office:date-value="1958-08-22" calcext:value-type="date">
            <text:p>1958-08-22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CABERO</text:p>
          </table:table-cell>
          <table:table-cell/>
          <table:table-cell office:value-type="string" calcext:value-type="string">
            <text:p>RENE ARMANDO</text:p>
          </table:table-cell>
          <table:table-cell office:value-type="float" office:value="2058914" calcext:value-type="float">
            <text:p>2058914</text:p>
          </table:table-cell>
          <table:table-cell/>
          <table:table-cell office:value-type="date" office:date-value="1953-04-11" calcext:value-type="date">
            <text:p>1953-04-11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GALVEZ</text:p>
          </table:table-cell>
          <table:table-cell/>
          <table:table-cell office:value-type="string" calcext:value-type="string">
            <text:p>HONORIO</text:p>
          </table:table-cell>
          <table:table-cell office:value-type="float" office:value="797266" calcext:value-type="float">
            <text:p>797266</text:p>
          </table:table-cell>
          <table:table-cell/>
          <table:table-cell office:value-type="date" office:date-value="1947-01-11" calcext:value-type="date">
            <text:p>1947-01-11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FRANCISCA</text:p>
          </table:table-cell>
          <table:table-cell office:value-type="float" office:value="973408" calcext:value-type="float">
            <text:p>973408</text:p>
          </table:table-cell>
          <table:table-cell/>
          <table:table-cell office:value-type="date" office:date-value="1949-12-03" calcext:value-type="date">
            <text:p>1949-12-03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GUZMAN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484778" calcext:value-type="float">
            <text:p>484778</text:p>
          </table:table-cell>
          <table:table-cell/>
          <table:table-cell office:value-type="date" office:date-value="1949-10-11" calcext:value-type="date">
            <text:p>1949-10-11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BASCOPE</text:p>
          </table:table-cell>
          <table:table-cell office:value-type="string" calcext:value-type="string">
            <text:p>EDDA KENYA XIRA</text:p>
          </table:table-cell>
          <table:table-cell office:value-type="float" office:value="2205801" calcext:value-type="float">
            <text:p>2205801</text:p>
          </table:table-cell>
          <table:table-cell/>
          <table:table-cell office:value-type="date" office:date-value="1956-06-28" calcext:value-type="date">
            <text:p>1956-06-28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HERNANDEZ</text:p>
          </table:table-cell>
          <table:table-cell/>
          <table:table-cell office:value-type="string" calcext:value-type="string">
            <text:p>SELVA SONIA</text:p>
          </table:table-cell>
          <table:table-cell office:value-type="float" office:value="2054780" calcext:value-type="float">
            <text:p>2054780</text:p>
          </table:table-cell>
          <table:table-cell/>
          <table:table-cell office:value-type="date" office:date-value="1955-01-10" calcext:value-type="date">
            <text:p>1955-01-10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HIDALGO</text:p>
          </table:table-cell>
          <table:table-cell/>
          <table:table-cell office:value-type="string" calcext:value-type="string">
            <text:p>DAVID</text:p>
          </table:table-cell>
          <table:table-cell office:value-type="float" office:value="5135600" calcext:value-type="float">
            <text:p>5135600</text:p>
          </table:table-cell>
          <table:table-cell/>
          <table:table-cell office:value-type="date" office:date-value="1940-08-24" calcext:value-type="date">
            <text:p>1940-08-24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CHOQUEHUANCA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LUCIANO</text:p>
          </table:table-cell>
          <table:table-cell office:value-type="float" office:value="2083538" calcext:value-type="float">
            <text:p>2083538</text:p>
          </table:table-cell>
          <table:table-cell/>
          <table:table-cell office:value-type="date" office:date-value="1953-12-12" calcext:value-type="date">
            <text:p>1953-12-12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780238" calcext:value-type="float">
            <text:p>2780238</text:p>
          </table:table-cell>
          <table:table-cell/>
          <table:table-cell office:value-type="date" office:date-value="1952-04-11" calcext:value-type="date">
            <text:p>1952-04-11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CORINA</text:p>
          </table:table-cell>
          <table:table-cell office:value-type="float" office:value="1321788" calcext:value-type="float">
            <text:p>1321788</text:p>
          </table:table-cell>
          <table:table-cell/>
          <table:table-cell office:value-type="date" office:date-value="1955-06-19" calcext:value-type="date">
            <text:p>1955-06-19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ANCILLA</text:p>
          </table:table-cell>
          <table:table-cell/>
          <table:table-cell office:value-type="string" calcext:value-type="string">
            <text:p>EDWIN DANIEL</text:p>
          </table:table-cell>
          <table:table-cell office:value-type="float" office:value="826830" calcext:value-type="float">
            <text:p>826830</text:p>
          </table:table-cell>
          <table:table-cell/>
          <table:table-cell office:value-type="date" office:date-value="1950-04-18" calcext:value-type="date">
            <text:p>1950-04-18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ANCILLA</text:p>
          </table:table-cell>
          <table:table-cell/>
          <table:table-cell office:value-type="string" calcext:value-type="string">
            <text:p>JOSE PEDRO</text:p>
          </table:table-cell>
          <table:table-cell office:value-type="float" office:value="928413" calcext:value-type="float">
            <text:p>928413</text:p>
          </table:table-cell>
          <table:table-cell/>
          <table:table-cell office:value-type="date" office:date-value="1947-10-29" calcext:value-type="date">
            <text:p>1947-10-29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AYORGA</text:p>
          </table:table-cell>
          <table:table-cell/>
          <table:table-cell office:value-type="string" calcext:value-type="string">
            <text:p>EDGAR</text:p>
          </table:table-cell>
          <table:table-cell office:value-type="float" office:value="584169" calcext:value-type="float">
            <text:p>584169</text:p>
          </table:table-cell>
          <table:table-cell/>
          <table:table-cell office:value-type="date" office:date-value="1950-03-08" calcext:value-type="date">
            <text:p>1950-03-08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ELENDRES</text:p>
          </table:table-cell>
          <table:table-cell/>
          <table:table-cell office:value-type="string" calcext:value-type="string">
            <text:p>MIRTHA BEATRIZ</text:p>
          </table:table-cell>
          <table:table-cell office:value-type="float" office:value="816503" calcext:value-type="float">
            <text:p>816503</text:p>
          </table:table-cell>
          <table:table-cell/>
          <table:table-cell office:value-type="date" office:date-value="1952-07-29" calcext:value-type="date">
            <text:p>1952-07-29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ENDIETA</text:p>
          </table:table-cell>
          <table:table-cell/>
          <table:table-cell office:value-type="string" calcext:value-type="string">
            <text:p>MARIA</text:p>
          </table:table-cell>
          <table:table-cell office:value-type="float" office:value="1962300" calcext:value-type="float">
            <text:p>1962300</text:p>
          </table:table-cell>
          <table:table-cell/>
          <table:table-cell office:value-type="date" office:date-value="1950-10-24" calcext:value-type="date">
            <text:p>1950-10-24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ERCADO</text:p>
          </table:table-cell>
          <table:table-cell/>
          <table:table-cell office:value-type="string" calcext:value-type="string">
            <text:p>LUIS REMIGIO</text:p>
          </table:table-cell>
          <table:table-cell office:value-type="float" office:value="983824" calcext:value-type="float">
            <text:p>983824</text:p>
          </table:table-cell>
          <table:table-cell/>
          <table:table-cell office:value-type="date" office:date-value="1957-10-01" calcext:value-type="date">
            <text:p>1957-10-01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IGUEL</text:p>
          </table:table-cell>
          <table:table-cell/>
          <table:table-cell office:value-type="string" calcext:value-type="string">
            <text:p>LUCIO</text:p>
          </table:table-cell>
          <table:table-cell office:value-type="float" office:value="751777" calcext:value-type="float">
            <text:p>751777</text:p>
          </table:table-cell>
          <table:table-cell/>
          <table:table-cell office:value-type="date" office:date-value="1940-03-04" calcext:value-type="date">
            <text:p>1940-03-04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ORALES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756829" calcext:value-type="float">
            <text:p>756829</text:p>
          </table:table-cell>
          <table:table-cell/>
          <table:table-cell office:value-type="date" office:date-value="1942-03-02" calcext:value-type="date">
            <text:p>1942-03-02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UÑOZ</text:p>
          </table:table-cell>
          <table:table-cell/>
          <table:table-cell office:value-type="string" calcext:value-type="string">
            <text:p>TITO FRANZ</text:p>
          </table:table-cell>
          <table:table-cell office:value-type="float" office:value="793708" calcext:value-type="float">
            <text:p>793708</text:p>
          </table:table-cell>
          <table:table-cell/>
          <table:table-cell office:value-type="date" office:date-value="1949-12-05" calcext:value-type="date">
            <text:p>1949-12-05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NUÑEZ</text:p>
          </table:table-cell>
          <table:table-cell/>
          <table:table-cell office:value-type="string" calcext:value-type="string">
            <text:p>RAMIRO</text:p>
          </table:table-cell>
          <table:table-cell office:value-type="float" office:value="668443" calcext:value-type="float">
            <text:p>668443</text:p>
          </table:table-cell>
          <table:table-cell/>
          <table:table-cell office:value-type="date" office:date-value="1954-02-05" calcext:value-type="date">
            <text:p>1954-02-05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ORELLANA</text:p>
          </table:table-cell>
          <table:table-cell/>
          <table:table-cell office:value-type="string" calcext:value-type="string">
            <text:p>JULIO ALFONSO</text:p>
          </table:table-cell>
          <table:table-cell office:value-type="float" office:value="921368" calcext:value-type="float">
            <text:p>921368</text:p>
          </table:table-cell>
          <table:table-cell/>
          <table:table-cell office:value-type="date" office:date-value="1953-07-25" calcext:value-type="date">
            <text:p>1953-07-25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MARIA TERESA</text:p>
          </table:table-cell>
          <table:table-cell office:value-type="float" office:value="849717" calcext:value-type="float">
            <text:p>849717</text:p>
          </table:table-cell>
          <table:table-cell/>
          <table:table-cell office:value-type="date" office:date-value="1954-08-26" calcext:value-type="date">
            <text:p>1954-08-26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PONCE</text:p>
          </table:table-cell>
          <table:table-cell/>
          <table:table-cell office:value-type="string" calcext:value-type="string">
            <text:p>MARIA GLADIZ</text:p>
          </table:table-cell>
          <table:table-cell office:value-type="float" office:value="2862821" calcext:value-type="float">
            <text:p>2862821</text:p>
          </table:table-cell>
          <table:table-cell/>
          <table:table-cell office:value-type="date" office:date-value="1961-03-11" calcext:value-type="date">
            <text:p>1961-03-11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CIRIACO</text:p>
          </table:table-cell>
          <table:table-cell office:value-type="float" office:value="802589" calcext:value-type="float">
            <text:p>802589</text:p>
          </table:table-cell>
          <table:table-cell/>
          <table:table-cell office:value-type="date" office:date-value="1949-06-18" calcext:value-type="date">
            <text:p>1949-06-18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VARGAS</text:p>
          </table:table-cell>
          <table:table-cell/>
          <table:table-cell office:value-type="string" calcext:value-type="string">
            <text:p>LEONIDAS</text:p>
          </table:table-cell>
          <table:table-cell office:value-type="float" office:value="793435" calcext:value-type="float">
            <text:p>793435</text:p>
          </table:table-cell>
          <table:table-cell/>
          <table:table-cell office:value-type="date" office:date-value="1948-07-02" calcext:value-type="date">
            <text:p>1948-07-02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SOLIS</text:p>
          </table:table-cell>
          <table:table-cell office:value-type="string" calcext:value-type="string">
            <text:p>CASTILLO</text:p>
          </table:table-cell>
          <table:table-cell/>
          <table:table-cell office:value-type="string" calcext:value-type="string">
            <text:p>LUISA</text:p>
          </table:table-cell>
          <table:table-cell office:value-type="float" office:value="7481544" calcext:value-type="float">
            <text:p>7481544</text:p>
          </table:table-cell>
          <table:table-cell/>
          <table:table-cell office:value-type="date" office:date-value="1954-10-10" calcext:value-type="date">
            <text:p>1954-10-10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ZAPATA</text:p>
          </table:table-cell>
          <table:table-cell/>
          <table:table-cell office:value-type="string" calcext:value-type="string">
            <text:p>JOSE VALERIO</text:p>
          </table:table-cell>
          <table:table-cell office:value-type="float" office:value="377396" calcext:value-type="float">
            <text:p>377396</text:p>
          </table:table-cell>
          <table:table-cell/>
          <table:table-cell office:value-type="date" office:date-value="1947-12-09" calcext:value-type="date">
            <text:p>1947-12-09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ZEBALLOS</text:p>
          </table:table-cell>
          <table:table-cell/>
          <table:table-cell office:value-type="string" calcext:value-type="string">
            <text:p>HAIDY SUSY</text:p>
          </table:table-cell>
          <table:table-cell office:value-type="float" office:value="2754161" calcext:value-type="float">
            <text:p>2754161</text:p>
          </table:table-cell>
          <table:table-cell/>
          <table:table-cell office:value-type="date" office:date-value="1958-05-08" calcext:value-type="date">
            <text:p>1958-05-08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LANOCA</text:p>
          </table:table-cell>
          <table:table-cell/>
          <table:table-cell office:value-type="string" calcext:value-type="string">
            <text:p>CATALINA</text:p>
          </table:table-cell>
          <table:table-cell office:value-type="float" office:value="2288994" calcext:value-type="float">
            <text:p>2288994</text:p>
          </table:table-cell>
          <table:table-cell/>
          <table:table-cell office:value-type="date" office:date-value="1955-03-08" calcext:value-type="date">
            <text:p>1955-03-08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OPA</text:p>
          </table:table-cell>
          <table:table-cell/>
          <table:table-cell office:value-type="string" calcext:value-type="string">
            <text:p>ELVIRA</text:p>
          </table:table-cell>
          <table:table-cell office:value-type="float" office:value="2423379" calcext:value-type="float">
            <text:p>2423379</text:p>
          </table:table-cell>
          <table:table-cell/>
          <table:table-cell office:value-type="date" office:date-value="1952-01-25" calcext:value-type="date">
            <text:p>1952-01-25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ALCON</text:p>
          </table:table-cell>
          <table:table-cell table:number-columns-repeated="2"/>
          <table:table-cell office:value-type="string" calcext:value-type="string">
            <text:p>FELIPA FELICIDAD</text:p>
          </table:table-cell>
          <table:table-cell office:value-type="float" office:value="3365354" calcext:value-type="float">
            <text:p>3365354</text:p>
          </table:table-cell>
          <table:table-cell/>
          <table:table-cell office:value-type="date" office:date-value="1952-02-14" calcext:value-type="date">
            <text:p>1952-02-14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PONCE</text:p>
          </table:table-cell>
          <table:table-cell office:value-type="string" calcext:value-type="string">
            <text:p>MALDONADO</text:p>
          </table:table-cell>
          <table:table-cell/>
          <table:table-cell office:value-type="string" calcext:value-type="string">
            <text:p>BLANCA</text:p>
          </table:table-cell>
          <table:table-cell office:value-type="float" office:value="351099" calcext:value-type="float">
            <text:p>351099</text:p>
          </table:table-cell>
          <table:table-cell/>
          <table:table-cell office:value-type="date" office:date-value="1941-02-24" calcext:value-type="date">
            <text:p>1941-02-24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HOQUEBARRA</text:p>
          </table:table-cell>
          <table:table-cell/>
          <table:table-cell office:value-type="string" calcext:value-type="string">
            <text:p>MODESTA</text:p>
          </table:table-cell>
          <table:table-cell office:value-type="float" office:value="2506546" calcext:value-type="float">
            <text:p>2506546</text:p>
          </table:table-cell>
          <table:table-cell office:value-type="string" calcext:value-type="string">
            <text:p>1D</text:p>
          </table:table-cell>
          <table:table-cell office:value-type="date" office:date-value="1954-02-24" calcext:value-type="date">
            <text:p>1954-02-24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LANOCA</text:p>
          </table:table-cell>
          <table:table-cell/>
          <table:table-cell office:value-type="string" calcext:value-type="string">
            <text:p>ADRIAN</text:p>
          </table:table-cell>
          <table:table-cell office:value-type="float" office:value="485760" calcext:value-type="float">
            <text:p>485760</text:p>
          </table:table-cell>
          <table:table-cell/>
          <table:table-cell office:value-type="date" office:date-value="1951-03-05" calcext:value-type="date">
            <text:p>1951-03-05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table:number-columns-repeated="2" office:value-type="string" calcext:value-type="string">
            <text:p>ALCON</text:p>
          </table:table-cell>
          <table:table-cell/>
          <table:table-cell office:value-type="string" calcext:value-type="string">
            <text:p>POLICARPIO TEODORO</text:p>
          </table:table-cell>
          <table:table-cell office:value-type="float" office:value="2378105" calcext:value-type="float">
            <text:p>2378105</text:p>
          </table:table-cell>
          <table:table-cell/>
          <table:table-cell office:value-type="date" office:date-value="1955-12-07" calcext:value-type="date">
            <text:p>1955-12-07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LVAREZ</text:p>
          </table:table-cell>
          <table:table-cell/>
          <table:table-cell office:value-type="string" calcext:value-type="string">
            <text:p>LUIS</text:p>
          </table:table-cell>
          <table:table-cell office:value-type="float" office:value="2222800" calcext:value-type="float">
            <text:p>2222800</text:p>
          </table:table-cell>
          <table:table-cell/>
          <table:table-cell office:value-type="date" office:date-value="1950-03-03" calcext:value-type="date">
            <text:p>1950-03-03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PAZA</text:p>
          </table:table-cell>
          <table:table-cell/>
          <table:table-cell office:value-type="string" calcext:value-type="string">
            <text:p>PLACIDO</text:p>
          </table:table-cell>
          <table:table-cell office:value-type="float" office:value="477551" calcext:value-type="float">
            <text:p>477551</text:p>
          </table:table-cell>
          <table:table-cell/>
          <table:table-cell office:value-type="date" office:date-value="1941-07-21" calcext:value-type="date">
            <text:p>1941-07-21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ARVAJAL</text:p>
          </table:table-cell>
          <table:table-cell/>
          <table:table-cell office:value-type="string" calcext:value-type="string">
            <text:p>EMILIANA</text:p>
          </table:table-cell>
          <table:table-cell office:value-type="float" office:value="2234860" calcext:value-type="float">
            <text:p>2234860</text:p>
          </table:table-cell>
          <table:table-cell/>
          <table:table-cell office:value-type="date" office:date-value="1958-07-20" calcext:value-type="date">
            <text:p>1958-07-20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VERANGA</text:p>
          </table:table-cell>
          <table:table-cell/>
          <table:table-cell office:value-type="string" calcext:value-type="string">
            <text:p>ELIAS</text:p>
          </table:table-cell>
          <table:table-cell office:value-type="float" office:value="101248" calcext:value-type="float">
            <text:p>101248</text:p>
          </table:table-cell>
          <table:table-cell/>
          <table:table-cell office:value-type="date" office:date-value="1947-07-20" calcext:value-type="date">
            <text:p>1947-07-20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AYMA</text:p>
          </table:table-cell>
          <table:table-cell/>
          <table:table-cell office:value-type="string" calcext:value-type="string">
            <text:p>JULIA</text:p>
          </table:table-cell>
          <table:table-cell office:value-type="float" office:value="605472" calcext:value-type="float">
            <text:p>605472</text:p>
          </table:table-cell>
          <table:table-cell office:value-type="string" calcext:value-type="string">
            <text:p>1C</text:p>
          </table:table-cell>
          <table:table-cell office:value-type="date" office:date-value="1950-12-05" calcext:value-type="date">
            <text:p>1950-12-05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REVOLLO</text:p>
          </table:table-cell>
          <table:table-cell office:value-type="string" calcext:value-type="string">
            <text:p>ARIAS</text:p>
          </table:table-cell>
          <table:table-cell/>
          <table:table-cell office:value-type="string" calcext:value-type="string">
            <text:p>VITALIANO</text:p>
          </table:table-cell>
          <table:table-cell office:value-type="float" office:value="2046833" calcext:value-type="float">
            <text:p>2046833</text:p>
          </table:table-cell>
          <table:table-cell/>
          <table:table-cell office:value-type="date" office:date-value="1949-07-16" calcext:value-type="date">
            <text:p>1949-07-16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ARVAJAL</text:p>
          </table:table-cell>
          <table:table-cell/>
          <table:table-cell office:value-type="string" calcext:value-type="string">
            <text:p>CELEDONIO</text:p>
          </table:table-cell>
          <table:table-cell office:value-type="float" office:value="399015" calcext:value-type="float">
            <text:p>399015</text:p>
          </table:table-cell>
          <table:table-cell/>
          <table:table-cell office:value-type="date" office:date-value="1951-03-03" calcext:value-type="date">
            <text:p>1951-03-03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ASTRO</text:p>
          </table:table-cell>
          <table:table-cell/>
          <table:table-cell office:value-type="string" calcext:value-type="string">
            <text:p>VICTOR IVAN</text:p>
          </table:table-cell>
          <table:table-cell office:value-type="float" office:value="473423" calcext:value-type="float">
            <text:p>473423</text:p>
          </table:table-cell>
          <table:table-cell/>
          <table:table-cell office:value-type="date" office:date-value="1954-10-26" calcext:value-type="date">
            <text:p>1954-10-26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GREGORIA</text:p>
          </table:table-cell>
          <table:table-cell office:value-type="float" office:value="2521021" calcext:value-type="float">
            <text:p>2521021</text:p>
          </table:table-cell>
          <table:table-cell/>
          <table:table-cell office:value-type="date" office:date-value="1958-05-09" calcext:value-type="date">
            <text:p>1958-05-09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HIPANA</text:p>
          </table:table-cell>
          <table:table-cell/>
          <table:table-cell office:value-type="string" calcext:value-type="string">
            <text:p>DARIO</text:p>
          </table:table-cell>
          <table:table-cell office:value-type="float" office:value="2381790" calcext:value-type="float">
            <text:p>2381790</text:p>
          </table:table-cell>
          <table:table-cell/>
          <table:table-cell office:value-type="date" office:date-value="1953-12-19" calcext:value-type="date">
            <text:p>1953-12-19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HOQUE</text:p>
          </table:table-cell>
          <table:table-cell/>
          <table:table-cell office:value-type="string" calcext:value-type="string">
            <text:p>UBALDINO INDALECIO</text:p>
          </table:table-cell>
          <table:table-cell office:value-type="float" office:value="2284705" calcext:value-type="float">
            <text:p>2284705</text:p>
          </table:table-cell>
          <table:table-cell/>
          <table:table-cell office:value-type="date" office:date-value="1959-05-15" calcext:value-type="date">
            <text:p>1959-05-15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ONDORI</text:p>
          </table:table-cell>
          <table:table-cell/>
          <table:table-cell office:value-type="string" calcext:value-type="string">
            <text:p>GERARDO</text:p>
          </table:table-cell>
          <table:table-cell office:value-type="float" office:value="427899" calcext:value-type="float">
            <text:p>427899</text:p>
          </table:table-cell>
          <table:table-cell/>
          <table:table-cell office:value-type="date" office:date-value="1947-10-16" calcext:value-type="date">
            <text:p>1947-10-16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ESPEJO</text:p>
          </table:table-cell>
          <table:table-cell/>
          <table:table-cell office:value-type="string" calcext:value-type="string">
            <text:p>EULOGIO</text:p>
          </table:table-cell>
          <table:table-cell office:value-type="float" office:value="2087276" calcext:value-type="float">
            <text:p>2087276</text:p>
          </table:table-cell>
          <table:table-cell/>
          <table:table-cell office:value-type="date" office:date-value="1960-09-12" calcext:value-type="date">
            <text:p>1960-09-1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ESPINOZA</text:p>
          </table:table-cell>
          <table:table-cell/>
          <table:table-cell office:value-type="string" calcext:value-type="string">
            <text:p>ASCENCIO</text:p>
          </table:table-cell>
          <table:table-cell office:value-type="float" office:value="240389" calcext:value-type="float">
            <text:p>240389</text:p>
          </table:table-cell>
          <table:table-cell/>
          <table:table-cell office:value-type="date" office:date-value="1945-05-10" calcext:value-type="date">
            <text:p>1945-05-10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ALARCON</text:p>
          </table:table-cell>
          <table:table-cell office:value-type="string" calcext:value-type="string">
            <text:p>GONZALES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496040" calcext:value-type="float">
            <text:p>496040</text:p>
          </table:table-cell>
          <table:table-cell/>
          <table:table-cell office:value-type="date" office:date-value="1949-06-11" calcext:value-type="date">
            <text:p>1949-06-11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ILALUQUE</text:p>
          </table:table-cell>
          <table:table-cell/>
          <table:table-cell office:value-type="string" calcext:value-type="string">
            <text:p>HECTOR HUGO</text:p>
          </table:table-cell>
          <table:table-cell office:value-type="float" office:value="2374175" calcext:value-type="float">
            <text:p>2374175</text:p>
          </table:table-cell>
          <table:table-cell/>
          <table:table-cell office:value-type="date" office:date-value="1959-03-12" calcext:value-type="date">
            <text:p>1959-03-12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JIMENEZ</text:p>
          </table:table-cell>
          <table:table-cell/>
          <table:table-cell office:value-type="string" calcext:value-type="string">
            <text:p>ANSELMO</text:p>
          </table:table-cell>
          <table:table-cell office:value-type="float" office:value="2212045" calcext:value-type="float">
            <text:p>2212045</text:p>
          </table:table-cell>
          <table:table-cell/>
          <table:table-cell office:value-type="date" office:date-value="1951-04-21" calcext:value-type="date">
            <text:p>1951-04-21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IMACHI</text:p>
          </table:table-cell>
          <table:table-cell/>
          <table:table-cell office:value-type="string" calcext:value-type="string">
            <text:p>DIONICIO</text:p>
          </table:table-cell>
          <table:table-cell office:value-type="float" office:value="424770" calcext:value-type="float">
            <text:p>424770</text:p>
          </table:table-cell>
          <table:table-cell/>
          <table:table-cell office:value-type="date" office:date-value="1953-12-12" calcext:value-type="date">
            <text:p>1953-12-12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BASILISA TOMASA</text:p>
          </table:table-cell>
          <table:table-cell office:value-type="float" office:value="2357348" calcext:value-type="float">
            <text:p>2357348</text:p>
          </table:table-cell>
          <table:table-cell/>
          <table:table-cell office:value-type="date" office:date-value="1955-12-29" calcext:value-type="date">
            <text:p>1955-12-29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LUN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439673" calcext:value-type="float">
            <text:p>439673</text:p>
          </table:table-cell>
          <table:table-cell/>
          <table:table-cell office:value-type="date" office:date-value="1952-02-23" calcext:value-type="date">
            <text:p>1952-02-23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VERO</text:p>
          </table:table-cell>
          <table:table-cell/>
          <table:table-cell office:value-type="string" calcext:value-type="string">
            <text:p>GUILLERMO</text:p>
          </table:table-cell>
          <table:table-cell office:value-type="float" office:value="364256" calcext:value-type="float">
            <text:p>364256</text:p>
          </table:table-cell>
          <table:table-cell/>
          <table:table-cell office:value-type="date" office:date-value="1949-01-13" calcext:value-type="date">
            <text:p>1949-01-13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MALDONADO</text:p>
          </table:table-cell>
          <table:table-cell/>
          <table:table-cell office:value-type="string" calcext:value-type="string">
            <text:p>EDUARDO</text:p>
          </table:table-cell>
          <table:table-cell office:value-type="float" office:value="2002386" calcext:value-type="float">
            <text:p>2002386</text:p>
          </table:table-cell>
          <table:table-cell/>
          <table:table-cell office:value-type="date" office:date-value="1950-09-09" calcext:value-type="date">
            <text:p>1950-09-09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ARMANDO</text:p>
          </table:table-cell>
          <table:table-cell office:value-type="float" office:value="2202509" calcext:value-type="float">
            <text:p>2202509</text:p>
          </table:table-cell>
          <table:table-cell/>
          <table:table-cell office:value-type="date" office:date-value="1951-11-01" calcext:value-type="date">
            <text:p>1951-11-01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HILARION</text:p>
          </table:table-cell>
          <table:table-cell office:value-type="float" office:value="2062680" calcext:value-type="float">
            <text:p>2062680</text:p>
          </table:table-cell>
          <table:table-cell/>
          <table:table-cell office:value-type="date" office:date-value="1953-10-21" calcext:value-type="date">
            <text:p>1953-10-2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MENA</text:p>
          </table:table-cell>
          <table:table-cell/>
          <table:table-cell office:value-type="string" calcext:value-type="string">
            <text:p>VICTOR TEODOCIO</text:p>
          </table:table-cell>
          <table:table-cell office:value-type="float" office:value="6828161" calcext:value-type="float">
            <text:p>6828161</text:p>
          </table:table-cell>
          <table:table-cell/>
          <table:table-cell office:value-type="date" office:date-value="1954-02-06" calcext:value-type="date">
            <text:p>1954-02-06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URQUIDI</text:p>
          </table:table-cell>
          <table:table-cell office:value-type="string" calcext:value-type="string">
            <text:p>ZEBALLOS</text:p>
          </table:table-cell>
          <table:table-cell/>
          <table:table-cell office:value-type="string" calcext:value-type="string">
            <text:p>LOURDES</text:p>
          </table:table-cell>
          <table:table-cell office:value-type="float" office:value="2016131" calcext:value-type="float">
            <text:p>2016131</text:p>
          </table:table-cell>
          <table:table-cell/>
          <table:table-cell office:value-type="date" office:date-value="1952-07-30" calcext:value-type="date">
            <text:p>1952-07-30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QUELCA</text:p>
          </table:table-cell>
          <table:table-cell/>
          <table:table-cell office:value-type="string" calcext:value-type="string">
            <text:p>MARCOS</text:p>
          </table:table-cell>
          <table:table-cell office:value-type="float" office:value="281078" calcext:value-type="float">
            <text:p>281078</text:p>
          </table:table-cell>
          <table:table-cell/>
          <table:table-cell office:value-type="date" office:date-value="1945-10-01" calcext:value-type="date">
            <text:p>1945-10-01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QUISBERT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492254" calcext:value-type="float">
            <text:p>492254</text:p>
          </table:table-cell>
          <table:table-cell/>
          <table:table-cell office:value-type="date" office:date-value="1949-06-27" calcext:value-type="date">
            <text:p>1949-06-27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QUISBERT</text:p>
          </table:table-cell>
          <table:table-cell/>
          <table:table-cell office:value-type="string" calcext:value-type="string">
            <text:p>EMILIO EDDY</text:p>
          </table:table-cell>
          <table:table-cell office:value-type="float" office:value="391763" calcext:value-type="float">
            <text:p>391763</text:p>
          </table:table-cell>
          <table:table-cell/>
          <table:table-cell office:value-type="date" office:date-value="1943-07-27" calcext:value-type="date">
            <text:p>1943-07-27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QUISPE</text:p>
          </table:table-cell>
          <table:table-cell/>
          <table:table-cell office:value-type="string" calcext:value-type="string">
            <text:p>ISAAC</text:p>
          </table:table-cell>
          <table:table-cell office:value-type="float" office:value="2043029" calcext:value-type="float">
            <text:p>2043029</text:p>
          </table:table-cell>
          <table:table-cell/>
          <table:table-cell office:value-type="date" office:date-value="1943-02-15" calcext:value-type="date">
            <text:p>1943-02-15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ROQUE</text:p>
          </table:table-cell>
          <table:table-cell/>
          <table:table-cell office:value-type="string" calcext:value-type="string">
            <text:p>DOMITILA</text:p>
          </table:table-cell>
          <table:table-cell office:value-type="float" office:value="2276488" calcext:value-type="float">
            <text:p>2276488</text:p>
          </table:table-cell>
          <table:table-cell/>
          <table:table-cell office:value-type="date" office:date-value="1953-06-13" calcext:value-type="date">
            <text:p>1953-06-13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QUEZ</text:p>
          </table:table-cell>
          <table:table-cell/>
          <table:table-cell office:value-type="string" calcext:value-type="string">
            <text:p>RONILDA</text:p>
          </table:table-cell>
          <table:table-cell office:value-type="float" office:value="6731886" calcext:value-type="float">
            <text:p>6731886</text:p>
          </table:table-cell>
          <table:table-cell/>
          <table:table-cell office:value-type="date" office:date-value="1955-01-11" calcext:value-type="date">
            <text:p>1955-01-1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TARQUI</text:p>
          </table:table-cell>
          <table:table-cell/>
          <table:table-cell office:value-type="string" calcext:value-type="string">
            <text:p>EUSEBIO</text:p>
          </table:table-cell>
          <table:table-cell office:value-type="float" office:value="2054344" calcext:value-type="float">
            <text:p>2054344</text:p>
          </table:table-cell>
          <table:table-cell/>
          <table:table-cell office:value-type="date" office:date-value="1950-10-29" calcext:value-type="date">
            <text:p>1950-10-2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TARQUI</text:p>
          </table:table-cell>
          <table:table-cell/>
          <table:table-cell office:value-type="string" calcext:value-type="string">
            <text:p>POLICARPIO TEODOCIO</text:p>
          </table:table-cell>
          <table:table-cell office:value-type="float" office:value="2355149" calcext:value-type="float">
            <text:p>2355149</text:p>
          </table:table-cell>
          <table:table-cell/>
          <table:table-cell office:value-type="date" office:date-value="1954-12-07" calcext:value-type="date">
            <text:p>1954-12-07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TICONA</text:p>
          </table:table-cell>
          <table:table-cell/>
          <table:table-cell office:value-type="string" calcext:value-type="string">
            <text:p>JESUS</text:p>
          </table:table-cell>
          <table:table-cell office:value-type="float" office:value="439712" calcext:value-type="float">
            <text:p>439712</text:p>
          </table:table-cell>
          <table:table-cell/>
          <table:table-cell office:value-type="date" office:date-value="1949-12-24" calcext:value-type="date">
            <text:p>1949-12-24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TICONA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473352" calcext:value-type="float">
            <text:p>473352</text:p>
          </table:table-cell>
          <table:table-cell/>
          <table:table-cell office:value-type="date" office:date-value="1949-07-13" calcext:value-type="date">
            <text:p>1949-07-13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VILLCA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394954" calcext:value-type="float">
            <text:p>394954</text:p>
          </table:table-cell>
          <table:table-cell/>
          <table:table-cell office:value-type="date" office:date-value="1946-05-26" calcext:value-type="date">
            <text:p>1946-05-26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ALCONCE</text:p>
          </table:table-cell>
          <table:table-cell office:value-type="string" calcext:value-type="string">
            <text:p>PINO</text:p>
          </table:table-cell>
          <table:table-cell/>
          <table:table-cell office:value-type="string" calcext:value-type="string">
            <text:p>MARIA DORA</text:p>
          </table:table-cell>
          <table:table-cell office:value-type="float" office:value="1027542" calcext:value-type="float">
            <text:p>1027542</text:p>
          </table:table-cell>
          <table:table-cell/>
          <table:table-cell office:value-type="date" office:date-value="1952-06-05" calcext:value-type="date">
            <text:p>1952-06-05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ALCONCE</text:p>
          </table:table-cell>
          <table:table-cell office:value-type="string" calcext:value-type="string">
            <text:p>GARCIA</text:p>
          </table:table-cell>
          <table:table-cell/>
          <table:table-cell office:value-type="string" calcext:value-type="string">
            <text:p>FRANCISCA CRISTINA</text:p>
          </table:table-cell>
          <table:table-cell office:value-type="float" office:value="651193" calcext:value-type="float">
            <text:p>651193</text:p>
          </table:table-cell>
          <table:table-cell/>
          <table:table-cell office:value-type="date" office:date-value="1953-12-03" calcext:value-type="date">
            <text:p>1953-12-03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ALCONCE</text:p>
          </table:table-cell>
          <table:table-cell office:value-type="string" calcext:value-type="string">
            <text:p>VEDIA</text:p>
          </table:table-cell>
          <table:table-cell/>
          <table:table-cell office:value-type="string" calcext:value-type="string">
            <text:p>JORGE ALFONSO</text:p>
          </table:table-cell>
          <table:table-cell office:value-type="float" office:value="570213" calcext:value-type="float">
            <text:p>570213</text:p>
          </table:table-cell>
          <table:table-cell/>
          <table:table-cell office:value-type="date" office:date-value="1945-02-10" calcext:value-type="date">
            <text:p>1945-02-10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ALCONINI</text:p>
          </table:table-cell>
          <table:table-cell office:value-type="string" calcext:value-type="string">
            <text:p>CARVAJAL</text:p>
          </table:table-cell>
          <table:table-cell/>
          <table:table-cell office:value-type="string" calcext:value-type="string">
            <text:p>ELVIRA RUTH</text:p>
          </table:table-cell>
          <table:table-cell office:value-type="float" office:value="392995" calcext:value-type="float">
            <text:p>392995</text:p>
          </table:table-cell>
          <table:table-cell/>
          <table:table-cell office:value-type="date" office:date-value="1948-07-09" calcext:value-type="date">
            <text:p>1948-07-09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ALCONINI</text:p>
          </table:table-cell>
          <table:table-cell office:value-type="string" calcext:value-type="string">
            <text:p>CARVAJAL</text:p>
          </table:table-cell>
          <table:table-cell/>
          <table:table-cell office:value-type="string" calcext:value-type="string">
            <text:p>ESTHER NOEMI</text:p>
          </table:table-cell>
          <table:table-cell office:value-type="float" office:value="2538681" calcext:value-type="float">
            <text:p>2538681</text:p>
          </table:table-cell>
          <table:table-cell/>
          <table:table-cell office:value-type="date" office:date-value="1959-05-12" calcext:value-type="date">
            <text:p>1959-05-12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ALCONINI</text:p>
          </table:table-cell>
          <table:table-cell office:value-type="string" calcext:value-type="string">
            <text:p>MACHICADO</text:p>
          </table:table-cell>
          <table:table-cell/>
          <table:table-cell office:value-type="string" calcext:value-type="string">
            <text:p>RAMIRO ALDO</text:p>
          </table:table-cell>
          <table:table-cell office:value-type="float" office:value="2051526" calcext:value-type="float">
            <text:p>2051526</text:p>
          </table:table-cell>
          <table:table-cell/>
          <table:table-cell office:value-type="date" office:date-value="1956-05-01" calcext:value-type="date">
            <text:p>1956-05-01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ALCONINI</text:p>
          </table:table-cell>
          <table:table-cell office:value-type="string" calcext:value-type="string">
            <text:p>PEREZ</text:p>
          </table:table-cell>
          <table:table-cell/>
          <table:table-cell office:value-type="string" calcext:value-type="string">
            <text:p>ELSA</text:p>
          </table:table-cell>
          <table:table-cell office:value-type="float" office:value="2218505" calcext:value-type="float">
            <text:p>2218505</text:p>
          </table:table-cell>
          <table:table-cell/>
          <table:table-cell office:value-type="date" office:date-value="1951-01-01" calcext:value-type="date">
            <text:p>1951-01-01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ALCONZ</text:p>
          </table:table-cell>
          <table:table-cell office:value-type="string" calcext:value-type="string">
            <text:p>CARVAJAL</text:p>
          </table:table-cell>
          <table:table-cell/>
          <table:table-cell office:value-type="string" calcext:value-type="string">
            <text:p>ISMAEL NELSON</text:p>
          </table:table-cell>
          <table:table-cell office:value-type="float" office:value="2076593" calcext:value-type="float">
            <text:p>2076593</text:p>
          </table:table-cell>
          <table:table-cell/>
          <table:table-cell office:value-type="date" office:date-value="1954-06-03" calcext:value-type="date">
            <text:p>1954-06-03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ALCONZ</text:p>
          </table:table-cell>
          <table:table-cell office:value-type="string" calcext:value-type="string">
            <text:p>COLQUE</text:p>
          </table:table-cell>
          <table:table-cell/>
          <table:table-cell office:value-type="string" calcext:value-type="string">
            <text:p>EVA</text:p>
          </table:table-cell>
          <table:table-cell office:value-type="float" office:value="664561" calcext:value-type="float">
            <text:p>664561</text:p>
          </table:table-cell>
          <table:table-cell/>
          <table:table-cell office:value-type="date" office:date-value="1954-01-08" calcext:value-type="date">
            <text:p>1954-01-08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ALCONZ</text:p>
          </table:table-cell>
          <table:table-cell office:value-type="string" calcext:value-type="string">
            <text:p>CONDE</text:p>
          </table:table-cell>
          <table:table-cell/>
          <table:table-cell office:value-type="string" calcext:value-type="string">
            <text:p>LEONARDO</text:p>
          </table:table-cell>
          <table:table-cell office:value-type="float" office:value="606317" calcext:value-type="float">
            <text:p>606317</text:p>
          </table:table-cell>
          <table:table-cell/>
          <table:table-cell office:value-type="date" office:date-value="1950-04-11" calcext:value-type="date">
            <text:p>1950-04-1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ALCONZ</text:p>
          </table:table-cell>
          <table:table-cell office:value-type="string" calcext:value-type="string">
            <text:p>MAMANI</text:p>
          </table:table-cell>
          <table:table-cell/>
          <table:table-cell office:value-type="string" calcext:value-type="string">
            <text:p>ROQUE JACINTO</text:p>
          </table:table-cell>
          <table:table-cell office:value-type="float" office:value="3120059" calcext:value-type="float">
            <text:p>3120059</text:p>
          </table:table-cell>
          <table:table-cell/>
          <table:table-cell office:value-type="date" office:date-value="1957-08-16" calcext:value-type="date">
            <text:p>1957-08-16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MONTES</text:p>
          </table:table-cell>
          <table:table-cell/>
          <table:table-cell office:value-type="string" calcext:value-type="string">
            <text:p>YANET</text:p>
          </table:table-cell>
          <table:table-cell office:value-type="float" office:value="2215464" calcext:value-type="float">
            <text:p>2215464</text:p>
          </table:table-cell>
          <table:table-cell/>
          <table:table-cell office:value-type="date" office:date-value="1952-12-05" calcext:value-type="date">
            <text:p>1952-12-05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ALVARADO</text:p>
          </table:table-cell>
          <table:table-cell/>
          <table:table-cell office:value-type="string" calcext:value-type="string">
            <text:p>RENE</text:p>
          </table:table-cell>
          <table:table-cell office:value-type="float" office:value="470827" calcext:value-type="float">
            <text:p>470827</text:p>
          </table:table-cell>
          <table:table-cell/>
          <table:table-cell office:value-type="date" office:date-value="1946-03-09" calcext:value-type="date">
            <text:p>1946-03-09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HUMBERTO FELIX</text:p>
          </table:table-cell>
          <table:table-cell office:value-type="float" office:value="393356" calcext:value-type="float">
            <text:p>393356</text:p>
          </table:table-cell>
          <table:table-cell/>
          <table:table-cell office:value-type="date" office:date-value="1945-11-22" calcext:value-type="date">
            <text:p>1945-11-22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LOAIZA</text:p>
          </table:table-cell>
          <table:table-cell/>
          <table:table-cell office:value-type="string" calcext:value-type="string">
            <text:p>PATRICIA ELIZABETH</text:p>
          </table:table-cell>
          <table:table-cell office:value-type="float" office:value="2338889" calcext:value-type="float">
            <text:p>2338889</text:p>
          </table:table-cell>
          <table:table-cell/>
          <table:table-cell office:value-type="date" office:date-value="1957-09-06" calcext:value-type="date">
            <text:p>1957-09-06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MARCHETTI</text:p>
          </table:table-cell>
          <table:table-cell/>
          <table:table-cell office:value-type="string" calcext:value-type="string">
            <text:p>DAVID HUGO</text:p>
          </table:table-cell>
          <table:table-cell office:value-type="float" office:value="391380" calcext:value-type="float">
            <text:p>391380</text:p>
          </table:table-cell>
          <table:table-cell/>
          <table:table-cell office:value-type="date" office:date-value="1949-04-13" calcext:value-type="date">
            <text:p>1949-04-13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MAXIMA INES</text:p>
          </table:table-cell>
          <table:table-cell office:value-type="float" office:value="2337897" calcext:value-type="float">
            <text:p>2337897</text:p>
          </table:table-cell>
          <table:table-cell/>
          <table:table-cell office:value-type="date" office:date-value="1956-04-21" calcext:value-type="date">
            <text:p>1956-04-21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QUIROGA</text:p>
          </table:table-cell>
          <table:table-cell/>
          <table:table-cell office:value-type="string" calcext:value-type="string">
            <text:p>REYNALDO JACINTO</text:p>
          </table:table-cell>
          <table:table-cell office:value-type="float" office:value="2019069" calcext:value-type="float">
            <text:p>2019069</text:p>
          </table:table-cell>
          <table:table-cell/>
          <table:table-cell office:value-type="date" office:date-value="1951-08-17" calcext:value-type="date">
            <text:p>1951-08-17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TORREZ</text:p>
          </table:table-cell>
          <table:table-cell/>
          <table:table-cell office:value-type="string" calcext:value-type="string">
            <text:p>MARIA EDELMIRA</text:p>
          </table:table-cell>
          <table:table-cell office:value-type="float" office:value="2699999" calcext:value-type="float">
            <text:p>2699999</text:p>
          </table:table-cell>
          <table:table-cell/>
          <table:table-cell office:value-type="date" office:date-value="1964-05-24" calcext:value-type="date">
            <text:p>1964-05-24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ALCOREZA</text:p>
          </table:table-cell>
          <table:table-cell office:value-type="string" calcext:value-type="string">
            <text:p>ZAMORANO</text:p>
          </table:table-cell>
          <table:table-cell/>
          <table:table-cell office:value-type="string" calcext:value-type="string">
            <text:p>AMPARO INES</text:p>
          </table:table-cell>
          <table:table-cell office:value-type="float" office:value="457145" calcext:value-type="float">
            <text:p>457145</text:p>
          </table:table-cell>
          <table:table-cell/>
          <table:table-cell office:value-type="date" office:date-value="1946-06-27" calcext:value-type="date">
            <text:p>1946-06-27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MAYORGA</text:p>
          </table:table-cell>
          <table:table-cell/>
          <table:table-cell office:value-type="string" calcext:value-type="string">
            <text:p>SONIA</text:p>
          </table:table-cell>
          <table:table-cell office:value-type="float" office:value="2117841" calcext:value-type="float">
            <text:p>2117841</text:p>
          </table:table-cell>
          <table:table-cell/>
          <table:table-cell office:value-type="date" office:date-value="1954-10-12" calcext:value-type="date">
            <text:p>1954-10-12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ALCOVER</text:p>
          </table:table-cell>
          <table:table-cell office:value-type="string" calcext:value-type="string">
            <text:p>ORTIZ</text:p>
          </table:table-cell>
          <table:table-cell/>
          <table:table-cell office:value-type="string" calcext:value-type="string">
            <text:p>RUTH</text:p>
          </table:table-cell>
          <table:table-cell office:value-type="float" office:value="6249404" calcext:value-type="float">
            <text:p>6249404</text:p>
          </table:table-cell>
          <table:table-cell/>
          <table:table-cell office:value-type="date" office:date-value="1949-03-02" calcext:value-type="date">
            <text:p>1949-03-02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ALCOCER</text:p>
          </table:table-cell>
          <table:table-cell office:value-type="string" calcext:value-type="string">
            <text:p>ALCALA</text:p>
          </table:table-cell>
          <table:table-cell/>
          <table:table-cell office:value-type="string" calcext:value-type="string">
            <text:p>LEONIDAS</text:p>
          </table:table-cell>
          <table:table-cell office:value-type="float" office:value="920213" calcext:value-type="float">
            <text:p>920213</text:p>
          </table:table-cell>
          <table:table-cell/>
          <table:table-cell office:value-type="date" office:date-value="1952-12-08" calcext:value-type="date">
            <text:p>1952-12-08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ALDABA</text:p>
          </table:table-cell>
          <table:table-cell office:value-type="string" calcext:value-type="string">
            <text:p>RAMIREZ</text:p>
          </table:table-cell>
          <table:table-cell/>
          <table:table-cell office:value-type="string" calcext:value-type="string">
            <text:p>MARGARITA</text:p>
          </table:table-cell>
          <table:table-cell office:value-type="float" office:value="2782213" calcext:value-type="float">
            <text:p>2782213</text:p>
          </table:table-cell>
          <table:table-cell/>
          <table:table-cell office:value-type="date" office:date-value="1944-05-25" calcext:value-type="date">
            <text:p>1944-05-25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ALDANA</text:p>
          </table:table-cell>
          <table:table-cell table:number-columns-repeated="2"/>
          <table:table-cell office:value-type="string" calcext:value-type="string">
            <text:p>TEOFILO ANIBAL</text:p>
          </table:table-cell>
          <table:table-cell office:value-type="float" office:value="1626486" calcext:value-type="float">
            <text:p>1626486</text:p>
          </table:table-cell>
          <table:table-cell/>
          <table:table-cell office:value-type="date" office:date-value="1949-03-05" calcext:value-type="date">
            <text:p>1949-03-05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ALMAZAN</text:p>
          </table:table-cell>
          <table:table-cell/>
          <table:table-cell office:value-type="string" calcext:value-type="string">
            <text:p>ROSO</text:p>
          </table:table-cell>
          <table:table-cell office:value-type="float" office:value="1652660" calcext:value-type="float">
            <text:p>1652660</text:p>
          </table:table-cell>
          <table:table-cell/>
          <table:table-cell office:value-type="date" office:date-value="1942-08-30" calcext:value-type="date">
            <text:p>1942-08-3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HAMEL</text:p>
          </table:table-cell>
          <table:table-cell office:value-type="string" calcext:value-type="string">
            <text:p>FONSECA</text:p>
          </table:table-cell>
          <table:table-cell/>
          <table:table-cell office:value-type="string" calcext:value-type="string">
            <text:p>JAIME</text:p>
          </table:table-cell>
          <table:table-cell office:value-type="float" office:value="1244185" calcext:value-type="float">
            <text:p>1244185</text:p>
          </table:table-cell>
          <table:table-cell/>
          <table:table-cell office:value-type="date" office:date-value="1948-07-12" calcext:value-type="date">
            <text:p>1948-07-12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CASTILLO</text:p>
          </table:table-cell>
          <table:table-cell/>
          <table:table-cell office:value-type="string" calcext:value-type="string">
            <text:p>MARIA CRISTINA</text:p>
          </table:table-cell>
          <table:table-cell office:value-type="float" office:value="1790407" calcext:value-type="float">
            <text:p>1790407</text:p>
          </table:table-cell>
          <table:table-cell/>
          <table:table-cell office:value-type="date" office:date-value="1959-09-09" calcext:value-type="date">
            <text:p>1959-09-09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CONDO</text:p>
          </table:table-cell>
          <table:table-cell/>
          <table:table-cell office:value-type="string" calcext:value-type="string">
            <text:p>JUAN</text:p>
          </table:table-cell>
          <table:table-cell office:value-type="float" office:value="1039523" calcext:value-type="float">
            <text:p>1039523</text:p>
          </table:table-cell>
          <table:table-cell/>
          <table:table-cell office:value-type="date" office:date-value="1951-06-12" calcext:value-type="date">
            <text:p>1951-06-12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DAVILA</text:p>
          </table:table-cell>
          <table:table-cell/>
          <table:table-cell office:value-type="string" calcext:value-type="string">
            <text:p>MARIA LICIA LEE</text:p>
          </table:table-cell>
          <table:table-cell office:value-type="float" office:value="2143241" calcext:value-type="float">
            <text:p>2143241</text:p>
          </table:table-cell>
          <table:table-cell/>
          <table:table-cell office:value-type="date" office:date-value="1962-06-27" calcext:value-type="date">
            <text:p>1962-06-27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GARECA</text:p>
          </table:table-cell>
          <table:table-cell/>
          <table:table-cell office:value-type="string" calcext:value-type="string">
            <text:p>FRANCISCA JUSTINA</text:p>
          </table:table-cell>
          <table:table-cell office:value-type="float" office:value="1784092" calcext:value-type="float">
            <text:p>1784092</text:p>
          </table:table-cell>
          <table:table-cell/>
          <table:table-cell office:value-type="date" office:date-value="1952-05-14" calcext:value-type="date">
            <text:p>1952-05-14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LOPEZ</text:p>
          </table:table-cell>
          <table:table-cell/>
          <table:table-cell office:value-type="string" calcext:value-type="string">
            <text:p>WILMA</text:p>
          </table:table-cell>
          <table:table-cell office:value-type="float" office:value="2752023" calcext:value-type="float">
            <text:p>2752023</text:p>
          </table:table-cell>
          <table:table-cell/>
          <table:table-cell office:value-type="date" office:date-value="1959-01-06" calcext:value-type="date">
            <text:p>1959-01-06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ADHEMAR</text:p>
          </table:table-cell>
          <table:table-cell office:value-type="float" office:value="587391" calcext:value-type="float">
            <text:p>587391</text:p>
          </table:table-cell>
          <table:table-cell/>
          <table:table-cell office:value-type="date" office:date-value="1946-06-16" calcext:value-type="date">
            <text:p>1946-06-16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ROSARIO</text:p>
          </table:table-cell>
          <table:table-cell office:value-type="float" office:value="2724101" calcext:value-type="float">
            <text:p>2724101</text:p>
          </table:table-cell>
          <table:table-cell/>
          <table:table-cell office:value-type="date" office:date-value="1958-12-09" calcext:value-type="date">
            <text:p>1958-12-09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SANGUEZA</text:p>
          </table:table-cell>
          <table:table-cell/>
          <table:table-cell office:value-type="string" calcext:value-type="string">
            <text:p>GERMAN</text:p>
          </table:table-cell>
          <table:table-cell office:value-type="float" office:value="1412305" calcext:value-type="float">
            <text:p>1412305</text:p>
          </table:table-cell>
          <table:table-cell/>
          <table:table-cell office:value-type="date" office:date-value="1938-10-14" calcext:value-type="date">
            <text:p>1938-10-14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DANA</text:p>
          </table:table-cell>
          <table:table-cell office:value-type="string" calcext:value-type="string">
            <text:p>TORRICOS</text:p>
          </table:table-cell>
          <table:table-cell/>
          <table:table-cell office:value-type="string" calcext:value-type="string">
            <text:p>JOSE ANTONIO</text:p>
          </table:table-cell>
          <table:table-cell office:value-type="float" office:value="1031899" calcext:value-type="float">
            <text:p>1031899</text:p>
          </table:table-cell>
          <table:table-cell/>
          <table:table-cell office:value-type="date" office:date-value="1951-09-15" calcext:value-type="date">
            <text:p>1951-09-15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ALDAPIZ</text:p>
          </table:table-cell>
          <table:table-cell office:value-type="string" calcext:value-type="string">
            <text:p>BELTRAN</text:p>
          </table:table-cell>
          <table:table-cell/>
          <table:table-cell office:value-type="string" calcext:value-type="string">
            <text:p>CARMELA</text:p>
          </table:table-cell>
          <table:table-cell office:value-type="float" office:value="606925" calcext:value-type="float">
            <text:p>606925</text:p>
          </table:table-cell>
          <table:table-cell/>
          <table:table-cell office:value-type="date" office:date-value="1953-07-16" calcext:value-type="date">
            <text:p>1953-07-16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ALDAPIZ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DOLORES CRISTINA</text:p>
          </table:table-cell>
          <table:table-cell office:value-type="float" office:value="2759843" calcext:value-type="float">
            <text:p>2759843</text:p>
          </table:table-cell>
          <table:table-cell/>
          <table:table-cell office:value-type="date" office:date-value="1958-03-28" calcext:value-type="date">
            <text:p>1958-03-28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ALDAYUZ</text:p>
          </table:table-cell>
          <table:table-cell office:value-type="string" calcext:value-type="string">
            <text:p>FLORES</text:p>
          </table:table-cell>
          <table:table-cell/>
          <table:table-cell office:value-type="string" calcext:value-type="string">
            <text:p>JAVIER</text:p>
          </table:table-cell>
          <table:table-cell office:value-type="float" office:value="1009873" calcext:value-type="float">
            <text:p>1009873</text:p>
          </table:table-cell>
          <table:table-cell/>
          <table:table-cell office:value-type="date" office:date-value="1948-09-21" calcext:value-type="date">
            <text:p>1948-09-21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ALDERETE</text:p>
          </table:table-cell>
          <table:table-cell office:value-type="string" calcext:value-type="string">
            <text:p>ESPEJO</text:p>
          </table:table-cell>
          <table:table-cell/>
          <table:table-cell office:value-type="string" calcext:value-type="string">
            <text:p>TERESA</text:p>
          </table:table-cell>
          <table:table-cell office:value-type="float" office:value="1541818" calcext:value-type="float">
            <text:p>1541818</text:p>
          </table:table-cell>
          <table:table-cell/>
          <table:table-cell office:value-type="date" office:date-value="1953-07-10" calcext:value-type="date">
            <text:p>1953-07-10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ALDERETE</text:p>
          </table:table-cell>
          <table:table-cell office:value-type="string" calcext:value-type="string">
            <text:p>HUALLPA</text:p>
          </table:table-cell>
          <table:table-cell/>
          <table:table-cell office:value-type="string" calcext:value-type="string">
            <text:p>ELOY</text:p>
          </table:table-cell>
          <table:table-cell office:value-type="float" office:value="1317148" calcext:value-type="float">
            <text:p>1317148</text:p>
          </table:table-cell>
          <table:table-cell/>
          <table:table-cell office:value-type="date" office:date-value="1954-12-05" calcext:value-type="date">
            <text:p>1954-12-05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ALDERETE</text:p>
          </table:table-cell>
          <table:table-cell office:value-type="string" calcext:value-type="string">
            <text:p>MENDIETA</text:p>
          </table:table-cell>
          <table:table-cell/>
          <table:table-cell office:value-type="string" calcext:value-type="string">
            <text:p>SAUL</text:p>
          </table:table-cell>
          <table:table-cell office:value-type="float" office:value="1572567" calcext:value-type="float">
            <text:p>1572567</text:p>
          </table:table-cell>
          <table:table-cell/>
          <table:table-cell office:value-type="date" office:date-value="1952-10-16" calcext:value-type="date">
            <text:p>1952-10-16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ALDIERI</text:p>
          </table:table-cell>
          <table:table-cell office:value-type="string" calcext:value-type="string">
            <text:p>MENDOZA</text:p>
          </table:table-cell>
          <table:table-cell/>
          <table:table-cell office:value-type="string" calcext:value-type="string">
            <text:p>GLADIS</text:p>
          </table:table-cell>
          <table:table-cell office:value-type="float" office:value="1082197" calcext:value-type="float">
            <text:p>1082197</text:p>
          </table:table-cell>
          <table:table-cell/>
          <table:table-cell office:value-type="date" office:date-value="1951-10-28" calcext:value-type="date">
            <text:p>1951-10-28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ALDAZOSA</text:p>
          </table:table-cell>
          <table:table-cell office:value-type="string" calcext:value-type="string">
            <text:p>BERRIOS</text:p>
          </table:table-cell>
          <table:table-cell/>
          <table:table-cell office:value-type="string" calcext:value-type="string">
            <text:p>JUAN CARLOS</text:p>
          </table:table-cell>
          <table:table-cell office:value-type="float" office:value="2018073" calcext:value-type="float">
            <text:p>2018073</text:p>
          </table:table-cell>
          <table:table-cell/>
          <table:table-cell office:value-type="date" office:date-value="1948-02-14" calcext:value-type="date">
            <text:p>1948-02-14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AJATA</text:p>
          </table:table-cell>
          <table:table-cell/>
          <table:table-cell office:value-type="string" calcext:value-type="string">
            <text:p>NESTOR</text:p>
          </table:table-cell>
          <table:table-cell office:value-type="float" office:value="608790" calcext:value-type="float">
            <text:p>608790</text:p>
          </table:table-cell>
          <table:table-cell/>
          <table:table-cell office:value-type="date" office:date-value="1948-02-09" calcext:value-type="date">
            <text:p>1948-02-09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BUSTAMANTE</text:p>
          </table:table-cell>
          <table:table-cell/>
          <table:table-cell office:value-type="string" calcext:value-type="string">
            <text:p>HERLAN</text:p>
          </table:table-cell>
          <table:table-cell office:value-type="float" office:value="1502453" calcext:value-type="float">
            <text:p>1502453</text:p>
          </table:table-cell>
          <table:table-cell/>
          <table:table-cell office:value-type="date" office:date-value="1947-01-07" calcext:value-type="date">
            <text:p>1947-01-07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DEROMEDIS</text:p>
          </table:table-cell>
          <table:table-cell/>
          <table:table-cell office:value-type="string" calcext:value-type="string">
            <text:p>RAMIRO</text:p>
          </table:table-cell>
          <table:table-cell office:value-type="float" office:value="849820" calcext:value-type="float">
            <text:p>849820</text:p>
          </table:table-cell>
          <table:table-cell/>
          <table:table-cell office:value-type="date" office:date-value="1954-07-08" calcext:value-type="date">
            <text:p>1954-07-08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FERNANDEZ</text:p>
          </table:table-cell>
          <table:table-cell/>
          <table:table-cell office:value-type="string" calcext:value-type="string">
            <text:p>MARCELINA</text:p>
          </table:table-cell>
          <table:table-cell office:value-type="float" office:value="1107289" calcext:value-type="float">
            <text:p>1107289</text:p>
          </table:table-cell>
          <table:table-cell/>
          <table:table-cell office:value-type="date" office:date-value="1940-02-19" calcext:value-type="date">
            <text:p>1940-02-19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LUJAN</text:p>
          </table:table-cell>
          <table:table-cell/>
          <table:table-cell office:value-type="string" calcext:value-type="string">
            <text:p>GONZALO</text:p>
          </table:table-cell>
          <table:table-cell office:value-type="float" office:value="2300640" calcext:value-type="float">
            <text:p>2300640</text:p>
          </table:table-cell>
          <table:table-cell/>
          <table:table-cell office:value-type="date" office:date-value="1958-09-28" calcext:value-type="date">
            <text:p>1958-09-28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SANTILLAN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1546242" calcext:value-type="float">
            <text:p>1546242</text:p>
          </table:table-cell>
          <table:table-cell/>
          <table:table-cell office:value-type="date" office:date-value="1947-09-29" calcext:value-type="date">
            <text:p>1947-09-29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SANTILLAN</text:p>
          </table:table-cell>
          <table:table-cell/>
          <table:table-cell office:value-type="string" calcext:value-type="string">
            <text:p>NORAH CONSUELO</text:p>
          </table:table-cell>
          <table:table-cell office:value-type="float" office:value="2805684" calcext:value-type="float">
            <text:p>2805684</text:p>
          </table:table-cell>
          <table:table-cell/>
          <table:table-cell office:value-type="date" office:date-value="1945-12-11" calcext:value-type="date">
            <text:p>1945-12-1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ALDUNATE</text:p>
          </table:table-cell>
          <table:table-cell office:value-type="string" calcext:value-type="string">
            <text:p>VALDEZ</text:p>
          </table:table-cell>
          <table:table-cell/>
          <table:table-cell office:value-type="string" calcext:value-type="string">
            <text:p>ANTONIO</text:p>
          </table:table-cell>
          <table:table-cell office:value-type="float" office:value="2201104" calcext:value-type="float">
            <text:p>2201104</text:p>
          </table:table-cell>
          <table:table-cell/>
          <table:table-cell office:value-type="date" office:date-value="1952-05-03" calcext:value-type="date">
            <text:p>1952-05-0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MELGAR</text:p>
          </table:table-cell>
          <table:table-cell office:value-type="string" calcext:value-type="string">
            <text:p>ANTELO</text:p>
          </table:table-cell>
          <table:table-cell/>
          <table:table-cell office:value-type="string" calcext:value-type="string">
            <text:p>MODESTO</text:p>
          </table:table-cell>
          <table:table-cell office:value-type="float" office:value="1525661" calcext:value-type="float">
            <text:p>1525661</text:p>
          </table:table-cell>
          <table:table-cell/>
          <table:table-cell office:value-type="date" office:date-value="1944-04-10" calcext:value-type="date">
            <text:p>1944-04-1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ALE</text:p>
          </table:table-cell>
          <table:table-cell office:value-type="string" calcext:value-type="string">
            <text:p>VEGA</text:p>
          </table:table-cell>
          <table:table-cell/>
          <table:table-cell office:value-type="string" calcext:value-type="string">
            <text:p>GREGORIO</text:p>
          </table:table-cell>
          <table:table-cell office:value-type="float" office:value="463234" calcext:value-type="float">
            <text:p>463234</text:p>
          </table:table-cell>
          <table:table-cell/>
          <table:table-cell office:value-type="date" office:date-value="1949-03-10" calcext:value-type="date">
            <text:p>1949-03-1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BACILIO</text:p>
          </table:table-cell>
          <table:table-cell office:value-type="float" office:value="3104764" calcext:value-type="float">
            <text:p>3104764</text:p>
          </table:table-cell>
          <table:table-cell/>
          <table:table-cell office:value-type="date" office:date-value="1964-09-24" calcext:value-type="date">
            <text:p>1964-09-24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LENIZ</text:p>
          </table:table-cell>
          <table:table-cell/>
          <table:table-cell office:value-type="string" calcext:value-type="string">
            <text:p>MIGUEL</text:p>
          </table:table-cell>
          <table:table-cell office:value-type="float" office:value="586211" calcext:value-type="float">
            <text:p>586211</text:p>
          </table:table-cell>
          <table:table-cell/>
          <table:table-cell office:value-type="date" office:date-value="1948-05-08" calcext:value-type="date">
            <text:p>1948-05-08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LARA</text:p>
          </table:table-cell>
          <table:table-cell/>
          <table:table-cell office:value-type="string" calcext:value-type="string">
            <text:p>CRISTINA</text:p>
          </table:table-cell>
          <table:table-cell office:value-type="float" office:value="825839" calcext:value-type="float">
            <text:p>825839</text:p>
          </table:table-cell>
          <table:table-cell/>
          <table:table-cell office:value-type="date" office:date-value="1954-07-24" calcext:value-type="date">
            <text:p>1954-07-2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MARCOS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2911365" calcext:value-type="float">
            <text:p>2911365</text:p>
          </table:table-cell>
          <table:table-cell/>
          <table:table-cell office:value-type="date" office:date-value="1948-08-02" calcext:value-type="date">
            <text:p>1948-08-02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QUIROZ</text:p>
          </table:table-cell>
          <table:table-cell/>
          <table:table-cell office:value-type="string" calcext:value-type="string">
            <text:p>CORNELIO</text:p>
          </table:table-cell>
          <table:table-cell office:value-type="float" office:value="908315" calcext:value-type="float">
            <text:p>908315</text:p>
          </table:table-cell>
          <table:table-cell/>
          <table:table-cell office:value-type="date" office:date-value="1945-08-17" calcext:value-type="date">
            <text:p>1945-08-17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QUISPE</text:p>
          </table:table-cell>
          <table:table-cell office:value-type="string" calcext:value-type="string">
            <text:p>MARCA</text:p>
          </table:table-cell>
          <table:table-cell/>
          <table:table-cell office:value-type="string" calcext:value-type="string">
            <text:p>EUSTAQUIA</text:p>
          </table:table-cell>
          <table:table-cell office:value-type="float" office:value="2589967" calcext:value-type="float">
            <text:p>2589967</text:p>
          </table:table-cell>
          <table:table-cell/>
          <table:table-cell office:value-type="date" office:date-value="1966-03-08" calcext:value-type="date">
            <text:p>1966-03-08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TRIVEÑO</text:p>
          </table:table-cell>
          <table:table-cell/>
          <table:table-cell office:value-type="string" calcext:value-type="string">
            <text:p>FREDDY</text:p>
          </table:table-cell>
          <table:table-cell office:value-type="float" office:value="3011747" calcext:value-type="float">
            <text:p>3011747</text:p>
          </table:table-cell>
          <table:table-cell/>
          <table:table-cell office:value-type="date" office:date-value="1960-02-09" calcext:value-type="date">
            <text:p>1960-02-09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TRIVEÑO</text:p>
          </table:table-cell>
          <table:table-cell/>
          <table:table-cell office:value-type="string" calcext:value-type="string">
            <text:p>JOSE</text:p>
          </table:table-cell>
          <table:table-cell office:value-type="float" office:value="979841" calcext:value-type="float">
            <text:p>979841</text:p>
          </table:table-cell>
          <table:table-cell/>
          <table:table-cell office:value-type="date" office:date-value="1957-08-18" calcext:value-type="date">
            <text:p>1957-08-18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VEIZAGA</text:p>
          </table:table-cell>
          <table:table-cell/>
          <table:table-cell office:value-type="string" calcext:value-type="string">
            <text:p>ALBERTO</text:p>
          </table:table-cell>
          <table:table-cell office:value-type="float" office:value="938303" calcext:value-type="float">
            <text:p>938303</text:p>
          </table:table-cell>
          <table:table-cell/>
          <table:table-cell office:value-type="date" office:date-value="1950-04-08" calcext:value-type="date">
            <text:p>1950-04-0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SANDOVAL</text:p>
          </table:table-cell>
          <table:table-cell/>
          <table:table-cell office:value-type="string" calcext:value-type="string">
            <text:p>ZAIDA</text:p>
          </table:table-cell>
          <table:table-cell office:value-type="float" office:value="1050708" calcext:value-type="float">
            <text:p>1050708</text:p>
          </table:table-cell>
          <table:table-cell/>
          <table:table-cell office:value-type="date" office:date-value="1955-11-01" calcext:value-type="date">
            <text:p>1955-11-0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ACARAPI</text:p>
          </table:table-cell>
          <table:table-cell/>
          <table:table-cell office:value-type="string" calcext:value-type="string">
            <text:p>JOAQUIN JACINTO</text:p>
          </table:table-cell>
          <table:table-cell office:value-type="float" office:value="267674" calcext:value-type="float">
            <text:p>267674</text:p>
          </table:table-cell>
          <table:table-cell/>
          <table:table-cell office:value-type="date" office:date-value="1944-08-16" calcext:value-type="date">
            <text:p>1944-08-1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ESCOBAR</text:p>
          </table:table-cell>
          <table:table-cell/>
          <table:table-cell office:value-type="string" calcext:value-type="string">
            <text:p>ROMAN RENATO</text:p>
          </table:table-cell>
          <table:table-cell office:value-type="float" office:value="592863" calcext:value-type="float">
            <text:p>592863</text:p>
          </table:table-cell>
          <table:table-cell/>
          <table:table-cell office:value-type="date" office:date-value="1948-02-29" calcext:value-type="date">
            <text:p>1948-02-2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GUTIERREZ</text:p>
          </table:table-cell>
          <table:table-cell/>
          <table:table-cell office:value-type="string" calcext:value-type="string">
            <text:p>SIMEON</text:p>
          </table:table-cell>
          <table:table-cell office:value-type="float" office:value="597754" calcext:value-type="float">
            <text:p>597754</text:p>
          </table:table-cell>
          <table:table-cell/>
          <table:table-cell office:value-type="date" office:date-value="1942-06-01" calcext:value-type="date">
            <text:p>1942-06-0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MONTOYA</text:p>
          </table:table-cell>
          <table:table-cell/>
          <table:table-cell office:value-type="string" calcext:value-type="string">
            <text:p>NILDA</text:p>
          </table:table-cell>
          <table:table-cell office:value-type="float" office:value="3193151" calcext:value-type="float">
            <text:p>3193151</text:p>
          </table:table-cell>
          <table:table-cell/>
          <table:table-cell office:value-type="date" office:date-value="1963-09-08" calcext:value-type="date">
            <text:p>1963-09-0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QUENTA</text:p>
          </table:table-cell>
          <table:table-cell/>
          <table:table-cell office:value-type="string" calcext:value-type="string">
            <text:p>HERMOGENES</text:p>
          </table:table-cell>
          <table:table-cell office:value-type="float" office:value="2228749" calcext:value-type="float">
            <text:p>2228749</text:p>
          </table:table-cell>
          <table:table-cell/>
          <table:table-cell office:value-type="date" office:date-value="1953-04-19" calcext:value-type="date">
            <text:p>1953-04-1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SORUCO</text:p>
          </table:table-cell>
          <table:table-cell/>
          <table:table-cell office:value-type="string" calcext:value-type="string">
            <text:p>CARMELA</text:p>
          </table:table-cell>
          <table:table-cell office:value-type="float" office:value="1031823" calcext:value-type="float">
            <text:p>1031823</text:p>
          </table:table-cell>
          <table:table-cell/>
          <table:table-cell office:value-type="date" office:date-value="1951-09-24" calcext:value-type="date">
            <text:p>1951-09-24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EJANDRE</text:p>
          </table:table-cell>
          <table:table-cell office:value-type="string" calcext:value-type="string">
            <text:p>SILES</text:p>
          </table:table-cell>
          <table:table-cell/>
          <table:table-cell office:value-type="string" calcext:value-type="string">
            <text:p>SILVIA LOURDES</text:p>
          </table:table-cell>
          <table:table-cell office:value-type="float" office:value="318310" calcext:value-type="float">
            <text:p>318310</text:p>
          </table:table-cell>
          <table:table-cell/>
          <table:table-cell office:value-type="date" office:date-value="1960-10-11" calcext:value-type="date">
            <text:p>1960-10-1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ACARAPI</text:p>
          </table:table-cell>
          <table:table-cell/>
          <table:table-cell office:value-type="string" calcext:value-type="string">
            <text:p>MACARIO</text:p>
          </table:table-cell>
          <table:table-cell office:value-type="float" office:value="382383" calcext:value-type="float">
            <text:p>382383</text:p>
          </table:table-cell>
          <table:table-cell/>
          <table:table-cell office:value-type="date" office:date-value="1946-01-02" calcext:value-type="date">
            <text:p>1946-01-02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AJNOTA</text:p>
          </table:table-cell>
          <table:table-cell/>
          <table:table-cell office:value-type="string" calcext:value-type="string">
            <text:p>PEDRO</text:p>
          </table:table-cell>
          <table:table-cell office:value-type="float" office:value="325402" calcext:value-type="float">
            <text:p>325402</text:p>
          </table:table-cell>
          <table:table-cell/>
          <table:table-cell office:value-type="date" office:date-value="1945-06-20" calcext:value-type="date">
            <text:p>1945-06-20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BAUTISTA</text:p>
          </table:table-cell>
          <table:table-cell/>
          <table:table-cell office:value-type="string" calcext:value-type="string">
            <text:p>LORENZO</text:p>
          </table:table-cell>
          <table:table-cell office:value-type="float" office:value="2075468" calcext:value-type="float">
            <text:p>2075468</text:p>
          </table:table-cell>
          <table:table-cell/>
          <table:table-cell office:value-type="date" office:date-value="1944-08-02" calcext:value-type="date">
            <text:p>1944-08-0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BENITEZ</text:p>
          </table:table-cell>
          <table:table-cell/>
          <table:table-cell office:value-type="string" calcext:value-type="string">
            <text:p>VICTOR</text:p>
          </table:table-cell>
          <table:table-cell office:value-type="float" office:value="2323421" calcext:value-type="float">
            <text:p>2323421</text:p>
          </table:table-cell>
          <table:table-cell/>
          <table:table-cell office:value-type="date" office:date-value="1953-11-08" calcext:value-type="date">
            <text:p>1953-11-08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CHAMBI</text:p>
          </table:table-cell>
          <table:table-cell/>
          <table:table-cell office:value-type="string" calcext:value-type="string">
            <text:p>FLORENCIO</text:p>
          </table:table-cell>
          <table:table-cell office:value-type="float" office:value="2211889" calcext:value-type="float">
            <text:p>2211889</text:p>
          </table:table-cell>
          <table:table-cell/>
          <table:table-cell office:value-type="date" office:date-value="1949-02-23" calcext:value-type="date">
            <text:p>1949-02-2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LEJO</text:p>
          </table:table-cell>
          <table:table-cell office:value-type="string" calcext:value-type="string">
            <text:p>CHINAHUANCA</text:p>
          </table:table-cell>
          <table:table-cell/>
          <table:table-cell office:value-type="string" calcext:value-type="string">
            <text:p>AVELINO</text:p>
          </table:table-cell>
          <table:table-cell office:value-type="float" office:value="2061442" calcext:value-type="float">
            <text:p>2061442</text:p>
          </table:table-cell>
          <table:table-cell/>
          <table:table-cell office:value-type="date" office:date-value="1940-11-03" calcext:value-type="date">
            <text:p>1940-11-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35:45.715000000</meta:creation-date>
    <dc:date>2018-12-12T18:39:50.282000000</dc:date>
    <meta:editing-duration>PT4M9S</meta:editing-duration>
    <meta:editing-cycles>1</meta:editing-cycles>
    <meta:document-statistic meta:table-count="1" meta:cell-count="11595" meta:object-count="0"/>
    <meta:generator>LibreOffice/6.0.4.2$Windows_X86_64 LibreOffice_project/9b0d9b32d5dcda91d2f1a96dc04c645c450872bf</meta:generator>
  </office:meta>
</office:document-meta>
</file>